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 Zábřehu</text:p>
          </table:table-cell>
          <table:table-cell table:style-name="ce1" office:value-type="string">
            <text:p>Začátek závodu: 8:30 hod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Sázava v Zábřehu u loděnice</text:p>
          </table:table-cell>
          <table:table-cell table:style-name="ce1" office:value-type="string">
            <text:p>Konec závodu:15:00 hod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Zábřeh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Pek Jiří</text:p>
          </table:table-cell>
          <table:table-cell table:style-name="ce1" office:value-type="string">
            <text:p>Teplota vody: [8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Kratochvílová Michaela</text:p>
          </table:table-cell>
          <table:table-cell table:style-name="ce1" office:value-type="string">
            <text:p>Teplota vzduchu: [14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0.04.17</text:p>
          </table:table-cell>
          <table:table-cell table:style-name="ce1" office:value-type="string">
            <text:p>Průtok: [9,5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38">
            <text:p>38</text:p>
          </table:table-cell>
          <table:table-cell table:style-name="ce1" office:value-type="string">
            <text:p>Místo vodočetu: Lupěnné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19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+420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C.Bednarek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7">
            <text:p>99,7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2">
            <text:p>98,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2">
            <text:p>111,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1">
            <text:p>112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35025">
            <text:p>135025</text:p>
          </table:table-cell>
          <table:table-cell table:style-name="ce21" office:value-type="string">
            <text:p>PETŘÍK Ja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2.9">
            <text:p>162,9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9">
            <text:p>123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7">
            <text:p>124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">
            <text:p>127,1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4">
            <text:p>127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6">
            <text:p>139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35026">
            <text:p>135026</text:p>
          </table:table-cell>
          <table:table-cell table:style-name="ce21" office:value-type="string">
            <text:p>PETŘÍK Jaroslav</text:p>
          </table:table-cell>
          <table:table-cell table:style-name="ce18" office:value-type="string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0.9">
            <text:p>250,9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7">
            <text:p>144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9">
            <text:p>165,9</text:p>
          </table:table-cell>
          <table:table-cell table:style-name="ce18" office:value-type="float" office:value="166.4">
            <text:p>16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4">
            <text:p>168,4</text:p>
          </table:table-cell>
          <table:table-cell table:style-name="ce7" office:value-type="float" office:value="165.9">
            <text:p>165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3.1">
            <text:p>183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7.1">
            <text:p>197,1</text:p>
          </table:table-cell>
          <table:table-cell table:style-name="ce18" office:value-type="float" office:value="169.3">
            <text:p>16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9.3">
            <text:p>16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4.4">
            <text:p>19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6.4">
            <text:p>196,4</text:p>
          </table:table-cell>
          <table:table-cell table:style-name="ce18" office:value-type="float" office:value="191.8">
            <text:p>19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3.8">
            <text:p>19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0.5">
            <text:p>21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4.5">
            <text:p>214,5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7">
            <text:p>19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">
            <text:p>11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35035">
            <text:p>135035</text:p>
          </table:table-cell>
          <table:table-cell table:style-name="ce21" office:value-type="string">
            <text:p>ŽANDOVÁ Vě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4">
            <text:p>120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5">
            <text:p>121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">
            <text:p>123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">
            <text:p>12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2">
            <text:p>133,2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21039">
            <text:p>121039</text:p>
          </table:table-cell>
          <table:table-cell table:style-name="ce21" office:value-type="string">
            <text:p>ROUS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2">
            <text:p>134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6">
            <text:p>138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8">
            <text:p>142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8">
            <text:p>154,8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0">
            <text:p>15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3.6">
            <text:p>163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3.6">
            <text:p>173,6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4.4">
            <text:p>164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9.6">
            <text:p>16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6">
            <text:p>175,6</text:p>
          </table:table-cell>
          <table:table-cell table:style-name="ce18" office:value-type="float" office:value="156.9">
            <text:p>156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4.9">
            <text:p>164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7">
            <text:p>187</text:p>
          </table:table-cell>
          <table:table-cell table:style-name="ce18" office:value-type="float" office:value="184.1">
            <text:p>184,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90.1">
            <text:p>290,1</text:p>
          </table:table-cell>
          <table:table-cell table:style-name="ce7" office:value-type="float" office:value="187">
            <text:p>1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5">
            <text:p>172,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8.5">
            <text:p>188,5</text:p>
          </table:table-cell>
          <table:table-cell table:style-name="ce18" office:value-type="float" office:value="174.4">
            <text:p>174,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4.4">
            <text:p>234,4</text:p>
          </table:table-cell>
          <table:table-cell table:style-name="ce7" office:value-type="float" office:value="188.5">
            <text:p>18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6.9">
            <text:p>196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0.9">
            <text:p>210,9</text:p>
          </table:table-cell>
          <table:table-cell table:style-name="ce18" office:value-type="float" office:value="218.2">
            <text:p>218,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82.2">
            <text:p>282,2</text:p>
          </table:table-cell>
          <table:table-cell table:style-name="ce7" office:value-type="float" office:value="210.9">
            <text:p>21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0.5">
            <text:p>190,5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02.5">
            <text:p>302,5</text:p>
          </table:table-cell>
          <table:table-cell table:style-name="ce18" office:value-type="float" office:value="189.7">
            <text:p>189,7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51.7">
            <text:p>25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19100">
            <text:p>119100</text:p>
          </table:table-cell>
          <table:table-cell table:style-name="ce21" office:value-type="string">
            <text:p>VELEŠÍKOVÁ Petra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21013">
            <text:p>121013</text:p>
          </table:table-cell>
          <table:table-cell table:style-name="ce21" office:value-type="string">
            <text:p>BITTOVÁ Luis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8.8">
            <text:p>8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8">
            <text:p>90,8</text:p>
          </table:table-cell>
          <table:table-cell table:style-name="ce18" office:value-type="float" office:value="89.8">
            <text:p>89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1.8">
            <text:p>141,8</text:p>
          </table:table-cell>
          <table:table-cell table:style-name="ce7" office:value-type="float" office:value="90.8">
            <text:p>90,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2.3">
            <text:p>9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3">
            <text:p>96,3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0.5">
            <text:p>150,5</text:p>
          </table:table-cell>
          <table:table-cell table:style-name="ce7" office:value-type="float" office:value="96.3">
            <text:p>96,3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2">
            <text:p>98,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34031">
            <text:p>134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Veselí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4">
            <text:p>105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">
            <text:p>124,4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18034">
            <text:p>118034</text:p>
          </table:table-cell>
          <table:table-cell table:style-name="ce21" office:value-type="string">
            <text:p>MAIKRANZ Petr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">
            <text:p>11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9">
            <text:p>117,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">
            <text:p>118,6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">
            <text:p>119,6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5.3">
            <text:p>165,3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135038">
            <text:p>135038</text:p>
          </table:table-cell>
          <table:table-cell table:style-name="ce21" office:value-type="string">
            <text:p>VORÁČ Ondřej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">
            <text:p>122,1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135043">
            <text:p>135043</text:p>
          </table:table-cell>
          <table:table-cell table:style-name="ce21" office:value-type="string">
            <text:p>HAISLAR Ondřej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1">
            <text:p>139,1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8">
            <text:p>127,8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2.3">
            <text:p>182,3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2">
            <text:p>127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5">
            <text:p>131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96">
            <text:p>196</text:p>
          </table:table-cell>
          <table:table-cell table:style-name="ce18" office:value-type="float" office:value="135044">
            <text:p>135044</text:p>
          </table:table-cell>
          <table:table-cell table:style-name="ce21" office:value-type="string">
            <text:p>ŠMOLDAS František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2">
            <text:p>133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3">
            <text:p>137,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9">
            <text:p>138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9">
            <text:p>144,9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OLŠÁR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4">
            <text:p>141,4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6">
            <text:p>148,6</text:p>
          </table:table-cell>
          <table:table-cell table:style-name="ce7" office:value-type="float" office:value="141.4">
            <text:p>141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7">
            <text:p>146,7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1">
            <text:p>157,1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">
            <text:p>14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">
            <text:p>14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165.8">
            <text:p>16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8">
            <text:p>171,8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">
            <text:p>149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9">
            <text:p>156,9</text:p>
          </table:table-cell>
          <table:table-cell table:style-name="ce7" office:value-type="float" office:value="149">
            <text:p>14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2">
            <text:p>152,2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0.2">
            <text:p>150,2</text:p>
          </table:table-cell>
          <table:table-cell table:style-name="ce18" office:value-type="float" office:value="179.3">
            <text:p>17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1.3">
            <text:p>181,3</text:p>
          </table:table-cell>
          <table:table-cell table:style-name="ce7" office:value-type="float" office:value="150.2">
            <text:p>150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2">
            <text:p>152,2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.6">
            <text:p>165,6</text:p>
          </table:table-cell>
          <table:table-cell table:style-name="ce7" office:value-type="float" office:value="152.2">
            <text:p>152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3.2">
            <text:p>163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2">
            <text:p>171,2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3.8">
            <text:p>153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4">
            <text:p>165,4</text:p>
          </table:table-cell>
          <table:table-cell table:style-name="ce18" office:value-type="float" office:value="153.3">
            <text:p>153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.3">
            <text:p>159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6">
            <text:p>165,6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1.9">
            <text:p>161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5.1">
            <text:p>155,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7.1">
            <text:p>217,1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2">
            <text:p>16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93">
            <text:p>193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9.5">
            <text:p>16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5">
            <text:p>173,5</text:p>
          </table:table-cell>
          <table:table-cell table:style-name="ce18" office:value-type="float" office:value="172.8">
            <text:p>172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8">
            <text:p>180,8</text:p>
          </table:table-cell>
          <table:table-cell table:style-name="ce7" office:value-type="float" office:value="173.5">
            <text:p>173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0.7">
            <text:p>180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6.7">
            <text:p>236,7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4.2">
            <text:p>17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135033">
            <text:p>135033</text:p>
          </table:table-cell>
          <table:table-cell table:style-name="ce21" office:value-type="string">
            <text:p>ŠMOLDAS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86.2">
            <text:p>186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8.2">
            <text:p>198,2</text:p>
          </table:table-cell>
          <table:table-cell table:style-name="ce18" office:value-type="float" office:value="165.8">
            <text:p>165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5.8">
            <text:p>17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5.5">
            <text:p>17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7.5">
            <text:p>177,5</text:p>
          </table:table-cell>
          <table:table-cell table:style-name="ce18" office:value-type="float" office:value="183.9">
            <text:p>183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9.9">
            <text:p>239,9</text:p>
          </table:table-cell>
          <table:table-cell table:style-name="ce7" office:value-type="float" office:value="177.5">
            <text:p>17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30">
            <text:p>230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230">
            <text:p>2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222.6">
            <text:p>222,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32.6">
            <text:p>332,6</text:p>
          </table:table-cell>
          <table:table-cell table:style-name="ce18" office:value-type="float" office:value="239.7">
            <text:p>239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47.7">
            <text:p>24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128002">
            <text:p>128002</text:p>
          </table:table-cell>
          <table:table-cell table:style-name="ce21" office:value-type="string">
            <text:p>BEDNÁREK Čest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3.2">
            <text:p>293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93.2">
            <text:p>29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2.1">
            <text:p>182,1</text:p>
          </table:table-cell>
          <table:table-cell table:style-name="ce18" office:value-type="float" office:value="264">
            <text:p>264</text:p>
          </table:table-cell>
          <table:table-cell table:style-name="ce7" office:value-type="float" office:value="446.1">
            <text:p>446,1</text:p>
          </table:table-cell>
          <table:table-cell table:style-name="ce18" office:value-type="float" office:value="263.3">
            <text:p>263,3</text:p>
          </table:table-cell>
          <table:table-cell table:style-name="ce18" office:value-type="float" office:value="116">
            <text:p>116</text:p>
          </table:table-cell>
          <table:table-cell table:number-columns-repeated="2" table:style-name="ce7" office:value-type="float" office:value="379.3">
            <text:p>37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1">
            <text:p>141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Á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2">
            <text:p>163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5.2">
            <text:p>175,2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8.1">
            <text:p>168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5">
            <text:p>145</text:p>
          </table:table-cell>
          <table:table-cell table:style-name="ce18" office:value-type="string">
            <text:p>119205 119045</text:p>
          </table:table-cell>
          <table:table-cell table:style-name="ce21" office:value-type="string">
            <text:p>URBAN Jaroslav <text:s text:c="10"/><text:line-break/>KRATOCHVÍL Lukáš <text:s text:c="8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1">
            <text:p>181</text:p>
          </table:table-cell>
          <table:table-cell table:style-name="ce18" office:value-type="float" office:value="168.6">
            <text:p>168,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4.6">
            <text:p>184,6</text:p>
          </table:table-cell>
          <table:table-cell table:style-name="ce7" office:value-type="float" office:value="181">
            <text:p>18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2">
            <text:p>142</text:p>
          </table:table-cell>
          <table:table-cell table:style-name="ce18" office:value-type="string">
            <text:p>128013 128016</text:p>
          </table:table-cell>
          <table:table-cell table:style-name="ce21" office:value-type="string">
            <text:p>PAVELKA Marek <text:s text:c="11"/><text:line-break/>STRNAD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00.5">
            <text:p>200,5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16.5">
            <text:p>316,5</text:p>
          </table:table-cell>
          <table:table-cell table:style-name="ce18" office:value-type="float" office:value="199.8">
            <text:p>199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9.8">
            <text:p>209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4">
            <text:p>144</text:p>
          </table:table-cell>
          <table:table-cell table:style-name="ce18" office:value-type="string">
            <text:p>128004 128015</text:p>
          </table:table-cell>
          <table:table-cell table:style-name="ce21" office:value-type="string">
            <text:p>HŘEBÍČKOVÁ Hanna <text:s text:c="8"/><text:line-break/>RUTAROVÁ Kateřina <text:s text:c="7"/></text:p>
          </table:table-cell>
          <table:table-cell table:style-name="ce18" office:value-type="string">
            <text:p>2006 <text:line-break/>2005 </text:p>
          </table:table-cell>
          <table:table-cell table:style-name="ce18"/>
          <table:table-cell table:style-name="ce21" office:value-type="string">
            <text:p>VS Desná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334.7">
            <text:p>334,7</text:p>
          </table:table-cell>
          <table:table-cell table:style-name="ce18" office:value-type="float" office:value="215.9">
            <text:p>215,9</text:p>
          </table:table-cell>
          <table:table-cell table:style-name="ce18" office:value-type="float" office:value="24">
            <text:p>24</text:p>
          </table:table-cell>
          <table:table-cell table:number-columns-repeated="2" table:style-name="ce7" office:value-type="float" office:value="239.9">
            <text:p>239,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3">
            <text:p>143</text:p>
          </table:table-cell>
          <table:table-cell table:style-name="ce18" office:value-type="string">
            <text:p>119171 119187</text:p>
          </table:table-cell>
          <table:table-cell table:style-name="ce21" office:value-type="string">
            <text:p>JAROŠ Michael <text:s text:c="11"/><text:line-break/>POMAJBÍK Filip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1">
            <text:p>132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8">
            <text:p>139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2">
            <text:p>166,2</text:p>
          </table:table-cell>
          <table:table-cell table:style-name="ce18" office:value-type="float" office:value="158.6">
            <text:p>15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6">
            <text:p>160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7">
            <text:p>177</text:p>
          </table:table-cell>
          <table:table-cell table:style-name="ce18" office:value-type="float" office:value="173.6">
            <text:p>17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6">
            <text:p>177,6</text:p>
          </table:table-cell>
          <table:table-cell table:style-name="ce7" office:value-type="float" office:value="177">
            <text:p>17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" table:style-name="ta1" table:print-ranges="pz.A1:pz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5">
            <text:p>148,5</text:p>
          </table:table-cell>
          <table:table-cell table:style-name="ce18" office:value-type="float" office:value="142.02">
            <text:p>142,0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02">
            <text:p>148,02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4">
            <text:p>158,4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3">
            <text:p>162,3</text:p>
          </table:table-cell>
          <table:table-cell table:style-name="ce7" office:value-type="float" office:value="158.4">
            <text:p>158,4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7">
            <text:p>162,7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9.8">
            <text:p>159,8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9.9">
            <text:p>18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5.9">
            <text:p>195,9</text:p>
          </table:table-cell>
          <table:table-cell table:style-name="ce18" office:value-type="float" office:value="160.5">
            <text:p>160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0.5">
            <text:p>170,5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2">
            <text:p>17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2">
            <text:p>176,2</text:p>
          </table:table-cell>
          <table:table-cell table:style-name="ce18" office:value-type="float" office:value="175.7">
            <text:p>17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.7">
            <text:p>179,7</text:p>
          </table:table-cell>
          <table:table-cell table:style-name="ce7" office:value-type="float" office:value="176.2">
            <text:p>176,2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9.6">
            <text:p>19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3.6">
            <text:p>203,6</text:p>
          </table:table-cell>
          <table:table-cell table:style-name="ce18" office:value-type="float" office:value="175.6">
            <text:p>17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7.6">
            <text:p>177,6</text:p>
          </table:table-cell>
          <table:table-cell table:style-name="ce18" office:value-type="string">
            <text:p>C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229">
            <text:p>229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0.6">
            <text:p>190,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4.6">
            <text:p>204,6</text:p>
          </table:table-cell>
          <table:table-cell table:style-name="ce18" office:value-type="float" office:value="172.8">
            <text:p>172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8.8">
            <text:p>178,8</text:p>
          </table:table-cell>
          <table:table-cell table:style-name="ce18" office:value-type="string">
            <text:p>C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85.3">
            <text:p>185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3.3">
            <text:p>193,3</text:p>
          </table:table-cell>
          <table:table-cell table:style-name="ce18" office:value-type="float" office:value="207.4">
            <text:p>207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9.4">
            <text:p>219,4</text:p>
          </table:table-cell>
          <table:table-cell table:style-name="ce7" office:value-type="float" office:value="193.3">
            <text:p>193,3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221">
            <text:p>221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0.4">
            <text:p>210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6.4">
            <text:p>216,4</text:p>
          </table:table-cell>
          <table:table-cell table:style-name="ce18" office:value-type="float" office:value="202.5">
            <text:p>202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6.5">
            <text:p>206,5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9.7">
            <text:p>209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7.7">
            <text:p>217,7</text:p>
          </table:table-cell>
          <table:table-cell table:style-name="ce18" office:value-type="float" office:value="197.6">
            <text:p>197,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7.6">
            <text:p>207,6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38.8">
            <text:p>238,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46.8">
            <text:p>346,8</text:p>
          </table:table-cell>
          <table:table-cell table:style-name="ce18" office:value-type="float" office:value="215.7">
            <text:p>215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25.7">
            <text:p>225,7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Y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8.5">
            <text:p>218,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82.5">
            <text:p>282,5</text:p>
          </table:table-cell>
          <table:table-cell table:style-name="ce18" office:value-type="float" office:value="219.7">
            <text:p>219,7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37.7">
            <text:p>237,7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1.4">
            <text:p>231,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93.4">
            <text:p>293,4</text:p>
          </table:table-cell>
          <table:table-cell table:style-name="ce18" office:value-type="float" office:value="236.8">
            <text:p>236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42.8">
            <text:p>242,8</text:p>
          </table:table-cell>
          <table:table-cell table:style-name="ce18" office:value-type="string">
            <text:p>C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56">
            <text:p>256</text:p>
          </table:table-cell>
          <table:table-cell table:style-name="ce18" office:value-type="float" office:value="245.8">
            <text:p>245,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307.8">
            <text:p>307,8</text:p>
          </table:table-cell>
          <table:table-cell table:style-name="ce7" office:value-type="float" office:value="256">
            <text:p>256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6.3">
            <text:p>196,3</text:p>
          </table:table-cell>
          <table:table-cell table:style-name="ce18" office:value-type="float" office:value="316">
            <text:p>316</text:p>
          </table:table-cell>
          <table:table-cell table:style-name="ce7" office:value-type="float" office:value="512.3">
            <text:p>512,3</text:p>
          </table:table-cell>
          <table:table-cell table:style-name="ce18" office:value-type="float" office:value="181.1">
            <text:p>181,1</text:p>
          </table:table-cell>
          <table:table-cell table:style-name="ce18" office:value-type="float" office:value="120">
            <text:p>120</text:p>
          </table:table-cell>
          <table:table-cell table:number-columns-repeated="2" table:style-name="ce7" office:value-type="float" office:value="301.1">
            <text:p>301,1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32.4">
            <text:p>232,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40.4">
            <text:p>340,4</text:p>
          </table:table-cell>
          <table:table-cell table:style-name="ce18" office:value-type="float" office:value="257.2">
            <text:p>257,2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317.2">
            <text:p>317,2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317.9">
            <text:p>317,9</text:p>
          </table:table-cell>
          <table:table-cell table:style-name="ce18" office:value-type="float" office:value="216">
            <text:p>216</text:p>
          </table:table-cell>
          <table:table-cell table:style-name="ce7" office:value-type="float" office:value="533.9">
            <text:p>533,9</text:p>
          </table:table-cell>
          <table:table-cell table:style-name="ce18" office:value-type="float" office:value="294.2">
            <text:p>294,2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356.2">
            <text:p>356,2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10.5">
            <text:p>210,5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66.5">
            <text:p>366,5</text:p>
          </table:table-cell>
          <table:table-cell table:style-name="ce18" office:value-type="float" office:value="206.6">
            <text:p>206,6</text:p>
          </table:table-cell>
          <table:table-cell table:style-name="ce18" office:value-type="float" office:value="154">
            <text:p>154</text:p>
          </table:table-cell>
          <table:table-cell table:number-columns-repeated="2" table:style-name="ce7" office:value-type="float" office:value="360.6">
            <text:p>360,6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GEBAUER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2.9">
            <text:p>172,9</text:p>
          </table:table-cell>
          <table:table-cell table:style-name="ce18" office:value-type="float" office:value="416">
            <text:p>416</text:p>
          </table:table-cell>
          <table:table-cell table:style-name="ce7" office:value-type="float" office:value="588.9">
            <text:p>588,9</text:p>
          </table:table-cell>
          <table:table-cell table:style-name="ce18" office:value-type="float" office:value="190.7">
            <text:p>190,7</text:p>
          </table:table-cell>
          <table:table-cell table:style-name="ce18" office:value-type="float" office:value="170">
            <text:p>170</text:p>
          </table:table-cell>
          <table:table-cell table:number-columns-repeated="2" table:style-name="ce7" office:value-type="float" office:value="360.7">
            <text:p>360,7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220">
            <text:p>220</text:p>
          </table:table-cell>
          <table:table-cell table:style-name="ce18" office:value-type="float" office:value="121062">
            <text:p>121062</text:p>
          </table:table-cell>
          <table:table-cell table:style-name="ce21" office:value-type="string">
            <text:p>KRUŽELOVÁ Terez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300.7">
            <text:p>300,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362.7">
            <text:p>362,7</text:p>
          </table:table-cell>
          <table:table-cell table:style-name="ce18" office:value-type="float" office:value="296.3">
            <text:p>296,3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458.3">
            <text:p>458,3</text:p>
          </table:table-cell>
          <table:table-cell table:style-name="ce7" office:value-type="float" office:value="362.7">
            <text:p>362,7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226">
            <text:p>226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604">
            <text:p>604</text:p>
          </table:table-cell>
          <table:table-cell table:style-name="ce7" office:value-type="float" office:value="761.6">
            <text:p>761,6</text:p>
          </table:table-cell>
          <table:table-cell table:style-name="ce18" office:value-type="float" office:value="252.1">
            <text:p>252,1</text:p>
          </table:table-cell>
          <table:table-cell table:style-name="ce18" office:value-type="float" office:value="310">
            <text:p>310</text:p>
          </table:table-cell>
          <table:table-cell table:number-columns-repeated="2" table:style-name="ce7" office:value-type="float" office:value="562.1">
            <text:p>562,1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121011">
            <text:p>121011</text:p>
          </table:table-cell>
          <table:table-cell table:style-name="ce21" office:value-type="string">
            <text:p>ŠEDA Jaros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7.2">
            <text:p>197,2</text:p>
          </table:table-cell>
          <table:table-cell table:style-name="ce18" office:value-type="float" office:value="460">
            <text:p>460</text:p>
          </table:table-cell>
          <table:table-cell table:style-name="ce7" office:value-type="float" office:value="657.2">
            <text:p>657,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657.2">
            <text:p>657,2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Z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9.9">
            <text:p>169,9</text:p>
          </table:table-cell>
          <table:table-cell table:style-name="ce18" office:value-type="float" office:value="508">
            <text:p>508</text:p>
          </table:table-cell>
          <table:table-cell table:style-name="ce7" office:value-type="float" office:value="677.9">
            <text:p>677,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677.9">
            <text:p>677,9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121064">
            <text:p>121064</text:p>
          </table:table-cell>
          <table:table-cell table:style-name="ce21" office:value-type="string">
            <text:p>ZADRICK Ard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554">
            <text:p>554</text:p>
          </table:table-cell>
          <table:table-cell table:style-name="ce7" office:value-type="float" office:value="706.7">
            <text:p>706,7</text:p>
          </table:table-cell>
          <table:table-cell table:style-name="ce18" office:value-type="float" office:value="176.6">
            <text:p>176,6</text:p>
          </table:table-cell>
          <table:table-cell table:style-name="ce18" office:value-type="float" office:value="754">
            <text:p>754</text:p>
          </table:table-cell>
          <table:table-cell table:style-name="ce7" office:value-type="float" office:value="930.6">
            <text:p>930,6</text:p>
          </table:table-cell>
          <table:table-cell table:style-name="ce7" office:value-type="float" office:value="706.7">
            <text:p>706,7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756">
            <text:p>756</text:p>
          </table:table-cell>
          <table:table-cell table:style-name="ce7" office:value-type="float" office:value="879.3">
            <text:p>879,3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606">
            <text:p>606</text:p>
          </table:table-cell>
          <table:table-cell table:number-columns-repeated="2" table:style-name="ce7" office:value-type="float" office:value="728.7">
            <text:p>728,7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1.5">
            <text:p>161,5</text:p>
          </table:table-cell>
          <table:table-cell table:style-name="ce18" office:value-type="float" office:value="608">
            <text:p>608</text:p>
          </table:table-cell>
          <table:table-cell table:style-name="ce7" office:value-type="float" office:value="769.5">
            <text:p>769,5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806">
            <text:p>806</text:p>
          </table:table-cell>
          <table:table-cell table:style-name="ce7" office:value-type="float" office:value="962.4">
            <text:p>962,4</text:p>
          </table:table-cell>
          <table:table-cell table:style-name="ce7" office:value-type="float" office:value="769.5">
            <text:p>769,5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214">
            <text:p>214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ČV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660">
            <text:p>660</text:p>
          </table:table-cell>
          <table:table-cell table:style-name="ce7" office:value-type="float" office:value="790.3">
            <text:p>790,3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758">
            <text:p>758</text:p>
          </table:table-cell>
          <table:table-cell table:style-name="ce7" office:value-type="float" office:value="885.6">
            <text:p>885,6</text:p>
          </table:table-cell>
          <table:table-cell table:style-name="ce7" office:value-type="float" office:value="790.3">
            <text:p>790,3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8</text:span></text:p>
        <text:p><text:span text:style-name="MT1">Slalom v Zábřehu</text:span></text:p>
        <text:p><text:span text:style-name="MT1">řeka Sázava v Zábřehu u loděnice</text:span></text:p>
      </style:header>
      <style:header-left style:display="false"/>
      <style:footer>
        <style:region-left>
          <text:p>publikováno: <text:time>10:07:26</text:time> / <text:date style:data-style-name="N2" text:date-value="2017-05-15">15.05.2017</text:date></text:p>
        </style:region-left>
        <style:region-center>
          <text:p>pořadatel: Vodní sporty Zábřeh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.05.2017</text:date>, <text:time>10:07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5-15T10:07:01.74</meta:creation-date>
    <dc:date>2017-05-15T10:07:25.06</dc:date>
    <dc:creator>Hana </dc:creator>
    <meta:editing-duration>PT43S</meta:editing-duration>
    <meta:editing-cycles>1</meta:editing-cycles>
    <meta:document-statistic meta:table-count="7" meta:cell-count="2033" meta:object-count="0"/>
    <meta:generator>OpenOffice/4.1.2$Win32 OpenOffice.org_project/412m3$Build-9782</meta:generator>
  </office:meta>
</office:document-meta>
</file>