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Dvůr Králové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00M00S">
            <text:p>13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erdek – Dvůr Králové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4H30M00S">
            <text:p>14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Dvůr Králové n.L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Troch</text:p>
          </table:table-cell>
          <table:table-cell table:style-name="ce1" office:value-type="string">
            <text:p>Teplota vody: [°C]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ndřich Outrata</text:p>
          </table:table-cell>
          <table:table-cell table:style-name="ce1" office:value-type="string">
            <text:p>Teplota vzduchu: [°C]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5.17</text:p>
          </table:table-cell>
          <table:table-cell table:style-name="ce1" office:value-type="string">
            <text:p>Průtok: [m3]</text:p>
          </table:table-cell>
          <table:table-cell office:value-type="float" office:value="7.2">
            <text:p>7,2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6</text:p>
          </table:table-cell>
          <table:table-cell table:style-name="ce1" office:value-type="string">
            <text:p>Místo vodočetu:</text:p>
          </table:table-cell>
          <table:table-cell office:value-type="string">
            <text:p>Les Královstv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ň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40.6S">
            <text:p>14:4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40.9S">
            <text:p>15:4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6M13.6S">
            <text:p>16:1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26.8S">
            <text:p>16:2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01.9S">
            <text:p>17:0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3.8S">
            <text:p>18:1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35.9S">
            <text:p>19:3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46S">
            <text:p>22:46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6M06.3S">
            <text:p>16:0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7M02.3S">
            <text:p>17:0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30S">
            <text:p>17:30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53028 53024</text:p>
          </table:table-cell>
          <table:table-cell table:style-name="ce21" office:value-type="string">
            <text:p>HAIN Přemysl <text:s text:c="12"/><text:line-break/>VESELÝ Matěj <text:s text:c="12"/></text:p>
          </table:table-cell>
          <table:table-cell table:style-name="ce18" office:value-type="string">
            <text:p>1977 <text:line-break/>1978 </text:p>
          </table:table-cell>
          <table:table-cell table:style-name="ce18"/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7M04.6S">
            <text:p>17:04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60040 63058</text:p>
          </table:table-cell>
          <table:table-cell table:style-name="ce21" office:value-type="string">
            <text:p>KOBLÍŽEK Daniel <text:s text:c="9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text:line-break/>Týništ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57065 1128</text:p>
          </table:table-cell>
          <table:table-cell table:style-name="ce21" office:value-type="string">
            <text:p>CINKO Radek <text:s text:c="13"/><text:line-break/>MORNŠTEJN Roman <text:s text:c="9"/></text:p>
          </table:table-cell>
          <table:table-cell table:style-name="ce18" office:value-type="string">
            <text:p>1993 <text:line-break/>1969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text:line-break/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57075 57086</text:p>
          </table:table-cell>
          <table:table-cell table:style-name="ce21" office:value-type="string">
            <text:p>ŠŤASTNÝ Matěj <text:s text:c="11"/><text:line-break/>PLÁŠIL Hynek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57036 57087</text:p>
          </table:table-cell>
          <table:table-cell table:style-name="ce21" office:value-type="string">
            <text:p>NĚMEC Radek <text:s text:c="13"/><text:line-break/>FENCL Jáchym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2M51.4S">
            <text:p>12:5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21.7S">
            <text:p>13:2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3M27S">
            <text:p>13:2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30.2S">
            <text:p>13:3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50S">
            <text:p>13:5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08.3S">
            <text:p>14:0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43.1S">
            <text:p>14:4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4M46.8S">
            <text:p>14:4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7031">
            <text:p>57031</text:p>
          </table:table-cell>
          <table:table-cell table:style-name="ce21" office:value-type="string">
            <text:p>NOVOTNÝ Tomáš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8.3S">
            <text:p>15:0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5M20.3S">
            <text:p>15:2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5M38.5S">
            <text:p>15:3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56.9S">
            <text:p>15:5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3.3S">
            <text:p>16:1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6M43.5S">
            <text:p>16:4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7.5S">
            <text:p>16:5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6M59.8S">
            <text:p>16:5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7M12.4S">
            <text:p>17:1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7M43.6S">
            <text:p>17:4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7M53.2S">
            <text:p>17:53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8M25.8S">
            <text:p>18:2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8M52.2S">
            <text:p>18:52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3.2S">
            <text:p>19:13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4023">
            <text:p>64023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3027">
            <text:p>53027</text:p>
          </table:table-cell>
          <table:table-cell table:style-name="ce21" office:value-type="string">
            <text:p>KUCHAŘ Jaromí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6</text:span></text:p>
        <text:p><text:span text:style-name="MT1">Sjezd Dvůr Králové</text:span></text:p>
        <text:p><text:span text:style-name="MT1">Verdek – Dvůr Králové</text:span></text:p>
      </style:header>
      <style:header-left style:display="false"/>
      <style:footer>
        <style:region-left>
          <text:p>publikováno: <text:time>11:45:20</text:time> / <text:date style:data-style-name="N2" text:date-value="2017-05-15">15.05.2017</text:date></text:p>
        </style:region-left>
        <style:region-center>
          <text:p>pořadatel: TJ Dvůr Králové n.L.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.05.2017</text:date>, <text:time>11:45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15T11:42:35.67</meta:creation-date>
    <dc:date>2017-05-15T11:45:20.49</dc:date>
    <dc:creator>Hana </dc:creator>
    <meta:editing-duration>PT2M57S</meta:editing-duration>
    <meta:editing-cycles>1</meta:editing-cycles>
    <meta:document-statistic meta:table-count="5" meta:cell-count="565" meta:object-count="0"/>
    <meta:generator>OpenOffice/4.1.2$Win32 OpenOffice.org_project/412m3$Build-9782</meta:generator>
  </office:meta>
</office:document-meta>
</file>