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Český pohár Skupiny ČEZ <text:s/>ve vodním slalomu - NOMINAČNÍ ZÁVOD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Ž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5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jízda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64">
            <text:p>162,64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0.02">
            <text:p>230,02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72">
            <text:p>109,7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73.72">
            <text:p>273,72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32">
            <text:p>135,32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37.32">
            <text:p>437,32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1">
            <text:p>119,0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4.85">
            <text:p>134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2.85">
            <text:p>192,85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12">
            <text:p>128,1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6.95">
            <text:p>14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95">
            <text:p>148,95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72">
            <text:p>13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2">
            <text:p>132,72</text:p>
          </table:table-cell>
          <table:table-cell table:style-name="ce18" office:value-type="float" office:value="126.79">
            <text:p>126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9">
            <text:p>130,7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04">
            <text:p>137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04">
            <text:p>145,04</text:p>
          </table:table-cell>
          <table:table-cell table:style-name="ce18" office:value-type="float" office:value="128.01">
            <text:p>128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01">
            <text:p>134,0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35">
            <text:p>177,3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37.35">
            <text:p>337,35</text:p>
          </table:table-cell>
          <table:table-cell table:style-name="ce18" office:value-type="float" office:value="139.89">
            <text:p>139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89">
            <text:p>145,8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56">
            <text:p>148,56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08.56">
            <text:p>408,56</text:p>
          </table:table-cell>
          <table:table-cell table:style-name="ce18" office:value-type="float" office:value="181.41">
            <text:p>181,4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1.41">
            <text:p>241,4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3">
            <text:p>12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3">
            <text:p>133,33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44.06">
            <text:p>244,0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01">
            <text:p>149,0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7.01">
            <text:p>357,01</text:p>
          </table:table-cell>
          <table:table-cell table:style-name="ce18" office:value-type="float" office:value="160.53">
            <text:p>160,5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6.53">
            <text:p>266,5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4.35">
            <text:p>204,35</text:p>
          </table:table-cell>
          <table:table-cell table:style-name="ce18" office:value-type="float" office:value="172">
            <text:p>172</text:p>
          </table:table-cell>
          <table:table-cell table:style-name="ce7" office:value-type="float" office:value="376.35">
            <text:p>376,35</text:p>
          </table:table-cell>
          <table:table-cell table:style-name="ce18" office:value-type="float" office:value="199.16">
            <text:p>199,16</text:p>
          </table:table-cell>
          <table:table-cell table:style-name="ce18" office:value-type="float" office:value="458">
            <text:p>458</text:p>
          </table:table-cell>
          <table:table-cell table:number-columns-repeated="2" table:style-name="ce7" office:value-type="float" office:value="657.16">
            <text:p>657,1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35">
            <text:p>128,35</text:p>
          </table:table-cell>
          <table:table-cell table:style-name="ce18" office:value-type="float" office:value="502">
            <text:p>502</text:p>
          </table:table-cell>
          <table:table-cell table:style-name="ce7" office:value-type="float" office:value="630.35">
            <text:p>630,35</text:p>
          </table:table-cell>
          <table:table-cell table:style-name="ce18" office:value-type="float" office:value="150.31">
            <text:p>150,31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64.31">
            <text:p>264,3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1.39">
            <text:p>181,39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89.39">
            <text:p>489,3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89.39">
            <text:p>489,3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2">
            <text:p>100,82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5">
            <text:p>99,0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61">
            <text:p>10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1">
            <text:p>107,61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6">
            <text:p>103,4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72">
            <text:p>103,7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6">
            <text:p>102,26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1">
            <text:p>102,71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49">
            <text:p>104,4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1">
            <text:p>10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1">
            <text:p>106,51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2">
            <text:p>105,0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4">
            <text:p>102,74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6">
            <text:p>106,9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7">
            <text:p>112,47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5">
            <text:p>111,4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102.48">
            <text:p>102,4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4.48">
            <text:p>154,4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3">
            <text:p>112,83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07.96">
            <text:p>207,9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65.92">
            <text:p>265,92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7">
            <text:p>108,6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48">
            <text:p>160,48</text:p>
          </table:table-cell>
          <table:table-cell table:style-name="ce18" office:value-type="float" office:value="104.83">
            <text:p>104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83">
            <text:p>110,8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08">
            <text:p>168,08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6">
            <text:p>112,2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4">
            <text:p>112,94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5">
            <text:p>116,85</text:p>
          </table:table-cell>
          <table:table-cell table:style-name="ce7" office:value-type="float" office:value="112.94">
            <text:p>112,9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3">
            <text:p>121,83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23">
            <text:p>114,2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5">
            <text:p>119,25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3">
            <text:p>114,4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6">
            <text:p>115,06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34">
            <text:p>165,34</text:p>
          </table:table-cell>
          <table:table-cell table:style-name="ce7" office:value-type="float" office:value="115.06">
            <text:p>115,0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61">
            <text:p>161,61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97.89">
            <text:p>97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89">
            <text:p>149,89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">
            <text:p>120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61.89">
            <text:p>461,89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8">
            <text:p>122,5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5.62">
            <text:p>135,62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3.51">
            <text:p>123,5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06">
            <text:p>124,0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25">
            <text:p>128,25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3">
            <text:p>125,33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4">
            <text:p>130,9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6.94">
            <text:p>236,94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49">
            <text:p>171,49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9.05">
            <text:p>129,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0.38">
            <text:p>130,3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4.59">
            <text:p>264,59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91">
            <text:p>130,9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5">
            <text:p>132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45">
            <text:p>144,45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51">
            <text:p>135,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75">
            <text:p>15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75">
            <text:p>152,75</text:p>
          </table:table-cell>
          <table:table-cell table:style-name="ce18" office:value-type="float" office:value="141.77">
            <text:p>141,7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77">
            <text:p>193,77</text:p>
          </table:table-cell>
          <table:table-cell table:style-name="ce7" office:value-type="float" office:value="152.75">
            <text:p>152,7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21.94">
            <text:p>321,94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8.11">
            <text:p>188,1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55">
            <text:p>129,5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9.55">
            <text:p>289,55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8.26">
            <text:p>188,2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4.17">
            <text:p>144,1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2.17">
            <text:p>252,17</text:p>
          </table:table-cell>
          <table:table-cell table:style-name="ce18" office:value-type="float" office:value="143.15">
            <text:p>143,1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5.15">
            <text:p>205,1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58">
            <text:p>152,58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12.58">
            <text:p>512,58</text:p>
          </table:table-cell>
          <table:table-cell table:style-name="ce18" office:value-type="float" office:value="154.51">
            <text:p>154,51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7" office:value-type="float" office:value="268.51">
            <text:p>268,5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29">
            <text:p>168,2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0.29">
            <text:p>280,29</text:p>
          </table:table-cell>
          <table:table-cell table:style-name="ce18" office:value-type="float" office:value="131.09">
            <text:p>131,09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89.09">
            <text:p>389,09</text:p>
          </table:table-cell>
          <table:table-cell table:style-name="ce7" office:value-type="float" office:value="280.29">
            <text:p>28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19">
            <text:p>145,1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9.19">
            <text:p>299,19</text:p>
          </table:table-cell>
          <table:table-cell table:style-name="ce18" office:value-type="float" office:value="145.36">
            <text:p>145,3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9.36">
            <text:p>299,36</text:p>
          </table:table-cell>
          <table:table-cell table:style-name="ce7" office:value-type="float" office:value="299.19">
            <text:p>299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49">
            <text:p>159,4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7.49">
            <text:p>317,49</text:p>
          </table:table-cell>
          <table:table-cell table:style-name="ce18" office:value-type="float" office:value="149.21">
            <text:p>149,21</text:p>
          </table:table-cell>
          <table:table-cell table:style-name="ce18" office:value-type="float" office:value="452">
            <text:p>452</text:p>
          </table:table-cell>
          <table:table-cell table:style-name="ce7" office:value-type="float" office:value="601.21">
            <text:p>601,21</text:p>
          </table:table-cell>
          <table:table-cell table:style-name="ce7" office:value-type="float" office:value="317.49">
            <text:p>317,4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9">
            <text:p>108,79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7">
            <text:p>107,0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41">
            <text:p>124,41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39">
            <text:p>111,3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22">
            <text:p>127,2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13 <text:s text:c="2"/>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.78">
            <text:p>147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78">
            <text:p>157,78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74">
            <text:p>145,7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38.13">
            <text:p>138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13">
            <text:p>148,13</text:p>
          </table:table-cell>
          <table:table-cell table:style-name="ce18" office:value-type="float" office:value="139.83">
            <text:p>139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83">
            <text:p>147,8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68.14">
            <text:p>168,1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6.14">
            <text:p>186,14</text:p>
          </table:table-cell>
          <table:table-cell table:style-name="ce18" office:value-type="float" office:value="152.57">
            <text:p>152,5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4.57">
            <text:p>164,5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5">
            <text:p>120,35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5.27">
            <text:p>165,2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99">
            <text:p>148,99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196.19">
            <text:p>196,1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5">
            <text:p>129,05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39.7">
            <text:p>239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8.03">
            <text:p>148,0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03">
            <text:p>164,0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.09">
            <text:p>146,0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0.09">
            <text:p>300,09</text:p>
          </table:table-cell>
          <table:table-cell table:style-name="ce18" office:value-type="float" office:value="133.83">
            <text:p>133,8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83">
            <text:p>143,8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1.83">
            <text:p>241,8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1.83">
            <text:p>241,8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27 <text:s text:c="2"/>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63.74">
            <text:p>163,7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5.74">
            <text:p>275,74</text:p>
          </table:table-cell>
          <table:table-cell table:style-name="ce18" office:value-type="float" office:value="121.99">
            <text:p>121,99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577.99">
            <text:p>577,99</text:p>
          </table:table-cell>
          <table:table-cell table:style-name="ce7" office:value-type="float" office:value="275.74">
            <text:p>275,7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9">
            <text:p>109,49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2">
            <text:p>104,3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8">
            <text:p>109,48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6">
            <text:p>104,8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7">
            <text:p>113,77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4">
            <text:p>106,9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3">
            <text:p>117,23</text:p>
          </table:table-cell>
          <table:table-cell table:style-name="ce18" office:value-type="float" office:value="108.62">
            <text:p>108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2">
            <text:p>110,6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9">
            <text:p>108,79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06">
            <text:p>112,0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109.91">
            <text:p>109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91">
            <text:p>115,9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04">
            <text:p>126,0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3">
            <text:p>109,63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0.21">
            <text:p>160,2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8">
            <text:p>117,68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4.25">
            <text:p>164,2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2">
            <text:p>117,62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0.82">
            <text:p>170,8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01">
            <text:p>157,01</text:p>
          </table:table-cell>
          <table:table-cell table:style-name="ce18" office:value-type="float" office:value="105.13">
            <text:p>105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3">
            <text:p>107,1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02">
            <text:p>162,02</text:p>
          </table:table-cell>
          <table:table-cell table:style-name="ce18" office:value-type="float" office:value="109.66">
            <text:p>109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6">
            <text:p>111,6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82">
            <text:p>167,82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5">
            <text:p>118,1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1">
            <text:p>121,8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81">
            <text:p>173,81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7">
            <text:p>119,3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4">
            <text:p>124,04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5.86">
            <text:p>215,86</text:p>
          </table:table-cell>
          <table:table-cell table:style-name="ce7" office:value-type="float" office:value="124.04">
            <text:p>124,0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03">
            <text:p>175,03</text:p>
          </table:table-cell>
          <table:table-cell table:style-name="ce18" office:value-type="float" office:value="120.12">
            <text:p>120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12">
            <text:p>126,1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5.35">
            <text:p>335,35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78">
            <text:p>13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8">
            <text:p>138,78</text:p>
          </table:table-cell>
          <table:table-cell table:style-name="ce18" office:value-type="float" office:value="128.88">
            <text:p>128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8">
            <text:p>128,8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9.92">
            <text:p>239,92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1">
            <text:p>129,1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12">
            <text:p>132,12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56">
            <text:p>131,5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7.62">
            <text:p>277,62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88">
            <text:p>132,8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03">
            <text:p>141,0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03">
            <text:p>247,03</text:p>
          </table:table-cell>
          <table:table-cell table:style-name="ce18" office:value-type="float" office:value="135.56">
            <text:p>135,56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85.56">
            <text:p>185,5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31">
            <text:p>141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31">
            <text:p>195,31</text:p>
          </table:table-cell>
          <table:table-cell table:style-name="ce18" office:value-type="float" office:value="143.18">
            <text:p>143,1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18">
            <text:p>201,18</text:p>
          </table:table-cell>
          <table:table-cell table:style-name="ce7" office:value-type="float" office:value="195.31">
            <text:p>195,3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79">
            <text:p>135,79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7.79">
            <text:p>287,79</text:p>
          </table:table-cell>
          <table:table-cell table:style-name="ce18" office:value-type="float" office:value="154.17">
            <text:p>154,1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4.17">
            <text:p>214,1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55">
            <text:p>150,5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2.55">
            <text:p>252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2.55">
            <text:p>252,5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7.42">
            <text:p>177,4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1.42">
            <text:p>281,42</text:p>
          </table:table-cell>
          <table:table-cell table:style-name="ce18" office:value-type="float" office:value="166.57">
            <text:p>166,5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74.57">
            <text:p>274,5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72">
            <text:p>9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2">
            <text:p>93,72</text:p>
          </table:table-cell>
          <table:table-cell table:style-name="ce18" office:value-type="float" office:value="91.34">
            <text:p>91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34">
            <text:p>91,3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33">
            <text:p>93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3">
            <text:p>93,33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4">
            <text:p>92,1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48">
            <text:p>93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8">
            <text:p>95,48</text:p>
          </table:table-cell>
          <table:table-cell table:style-name="ce18" office:value-type="float" office:value="90.18">
            <text:p>90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18">
            <text:p>92,1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41">
            <text:p>9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1">
            <text:p>96,41</text:p>
          </table:table-cell>
          <table:table-cell table:style-name="ce18" office:value-type="float" office:value="92.43">
            <text:p>9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3">
            <text:p>92,4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25">
            <text:p>9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25">
            <text:p>93,25</text:p>
          </table:table-cell>
          <table:table-cell table:style-name="ce18" office:value-type="float" office:value="90.61">
            <text:p>90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1">
            <text:p>92,6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43">
            <text:p>9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3">
            <text:p>94,3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86">
            <text:p>93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6">
            <text:p>93,86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8">
            <text:p>96,8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71">
            <text:p>92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1">
            <text:p>92,71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69">
            <text:p>98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55">
            <text:p>9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5">
            <text:p>90,55</text:p>
          </table:table-cell>
          <table:table-cell table:style-name="ce18" office:value-type="float" office:value="89.58">
            <text:p>89,5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39.58">
            <text:p>139,5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16">
            <text:p>8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16">
            <text:p>86,16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5">
            <text:p>96,45</text:p>
          </table:table-cell>
          <table:table-cell table:style-name="ce18" office:value-type="float" office:value="94.58">
            <text:p>94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8">
            <text:p>96,58</text:p>
          </table:table-cell>
          <table:table-cell table:style-name="ce7" office:value-type="float" office:value="96.45">
            <text:p>96,4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9">
            <text:p>97,29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81">
            <text:p>151,81</text:p>
          </table:table-cell>
          <table:table-cell table:style-name="ce7" office:value-type="float" office:value="97.29">
            <text:p>97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9">
            <text:p>98,89</text:p>
          </table:table-cell>
          <table:table-cell table:style-name="ce18" office:value-type="float" office:value="95.52">
            <text:p>95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2">
            <text:p>97,5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1.07">
            <text:p>151,07</text:p>
          </table:table-cell>
          <table:table-cell table:style-name="ce18" office:value-type="float" office:value="90.77">
            <text:p>90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8.77">
            <text:p>98,7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4">
            <text:p>99,14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1.67">
            <text:p>151,67</text:p>
          </table:table-cell>
          <table:table-cell table:style-name="ce7" office:value-type="float" office:value="99.14">
            <text:p>99,1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4">
            <text:p>99,84</text:p>
          </table:table-cell>
          <table:table-cell table:style-name="ce18" office:value-type="float" office:value="99.99">
            <text:p>9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9">
            <text:p>105,99</text:p>
          </table:table-cell>
          <table:table-cell table:style-name="ce7" office:value-type="float" office:value="99.84">
            <text:p>99,8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7">
            <text:p>100,17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6">
            <text:p>103,86</text:p>
          </table:table-cell>
          <table:table-cell table:style-name="ce7" office:value-type="float" office:value="100.17">
            <text:p>100,1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9">
            <text:p>113,69</text:p>
          </table:table-cell>
          <table:table-cell table:style-name="ce18" office:value-type="float" office:value="99.91">
            <text:p>99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1">
            <text:p>101,9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21">
            <text:p>153,21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92">
            <text:p>101,9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9">
            <text:p>102,79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61">
            <text:p>153,61</text:p>
          </table:table-cell>
          <table:table-cell table:style-name="ce7" office:value-type="float" office:value="102.79">
            <text:p>102,7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5">
            <text:p>104,05</text:p>
          </table:table-cell>
          <table:table-cell table:style-name="ce18" office:value-type="float" office:value="104.54">
            <text:p>104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4">
            <text:p>110,54</text:p>
          </table:table-cell>
          <table:table-cell table:style-name="ce7" office:value-type="float" office:value="104.05">
            <text:p>104,0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2">
            <text:p>106,52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35">
            <text:p>104,3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1">
            <text:p>107,81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6.36">
            <text:p>206,36</text:p>
          </table:table-cell>
          <table:table-cell table:style-name="ce7" office:value-type="float" office:value="107.81">
            <text:p>107,8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8">
            <text:p>113,08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6">
            <text:p>107,9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6">
            <text:p>110,06</text:p>
          </table:table-cell>
          <table:table-cell table:style-name="ce18" office:value-type="float" office:value="103.15">
            <text:p>103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15">
            <text:p>109,1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61">
            <text:p>106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1">
            <text:p>110,61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5">
            <text:p>112,55</text:p>
          </table:table-cell>
          <table:table-cell table:style-name="ce7" office:value-type="float" office:value="110.61">
            <text:p>110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9.76">
            <text:p>259,76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6">
            <text:p>111,0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1">
            <text:p>117,01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8">
            <text:p>117,88</text:p>
          </table:table-cell>
          <table:table-cell table:style-name="ce7" office:value-type="float" office:value="117.01">
            <text:p>117,0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62">
            <text:p>117,62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77">
            <text:p>119,77</text:p>
          </table:table-cell>
          <table:table-cell table:style-name="ce7" office:value-type="float" office:value="117.62">
            <text:p>117,6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8">
            <text:p>127,28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81">
            <text:p>118,8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8">
            <text:p>167,8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2.24">
            <text:p>172,24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57">
            <text:p>120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22">
            <text:p>108,2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4.22">
            <text:p>264,22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57">
            <text:p>121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8.49">
            <text:p>128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49">
            <text:p>136,49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1.79">
            <text:p>131,79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2.67">
            <text:p>212,67</text:p>
          </table:table-cell>
          <table:table-cell table:style-name="ce7" office:value-type="float" office:value="131.79">
            <text:p>131,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81">
            <text:p>158,81</text:p>
          </table:table-cell>
          <table:table-cell table:style-name="ce18" office:value-type="float" office:value="102.95">
            <text:p>102,9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4.95">
            <text:p>254,95</text:p>
          </table:table-cell>
          <table:table-cell table:style-name="ce7" office:value-type="float" office:value="158.81">
            <text:p>158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57.13">
            <text:p>257,13</text:p>
          </table:table-cell>
          <table:table-cell table:style-name="ce18" office:value-type="float" office:value="110.91">
            <text:p>110,9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72.91">
            <text:p>17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39">
            <text:p>178,39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2">
            <text:p>181,2</text:p>
          </table:table-cell>
          <table:table-cell table:style-name="ce7" office:value-type="float" office:value="178.39">
            <text:p>17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6.23">
            <text:p>126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23">
            <text:p>182,23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8.61">
            <text:p>228,61</text:p>
          </table:table-cell>
          <table:table-cell table:style-name="ce7" office:value-type="float" office:value="182.23">
            <text:p>182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9">
            <text:p>126,49</text:p>
          </table:table-cell>
          <table:table-cell table:style-name="ce18" office:value-type="float" office:value="129.09">
            <text:p>129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09">
            <text:p>133,0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3 <text:s text:c="2"/>9033</text:p>
          </table:table-cell>
          <table:table-cell table:style-name="ce21" office:value-type="string">
            <text:p>VOJTOVÁ Veronika <text:s text:c="8"/><text:line-break/>MAŠEK Jan <text:s text:c="15"/></text:p>
          </table:table-cell>
          <table:table-cell table:style-name="ce18" office:value-type="string">
            <text:p>1990 <text:line-break/>197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41.48">
            <text:p>141,4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48">
            <text:p>247,48</text:p>
          </table:table-cell>
          <table:table-cell table:style-name="ce18" office:value-type="float" office:value="139.69">
            <text:p>139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69">
            <text:p>145,6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82 <text:s text:c="2"/>9173</text:p>
          </table:table-cell>
          <table:table-cell table:style-name="ce21" office:value-type="string">
            <text:p>FOLTYSOVÁ Sabina <text:s text:c="8"/><text:line-break/>VRZÁŇ Jakub <text:s text:c="13"/></text:p>
          </table:table-cell>
          <table:table-cell table:style-name="ce18" office:value-type="string">
            <text:p>199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97">
            <text:p>136,9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6.97">
            <text:p>296,97</text:p>
          </table:table-cell>
          <table:table-cell table:style-name="ce18" office:value-type="float" office:value="141.22">
            <text:p>141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22">
            <text:p>149,2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31 <text:s/>12064</text:p>
          </table:table-cell>
          <table:table-cell table:style-name="ce21" office:value-type="string">
            <text:p>LERCH Adam <text:s text:c="14"/><text:line-break/>MATULKOVÁ Jana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office:value-type="float" office:value="158.12">
            <text:p>158,1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8.12">
            <text:p>218,12</text:p>
          </table:table-cell>
          <table:table-cell table:style-name="ce18" office:value-type="float" office:value="148.42">
            <text:p>148,42</text:p>
          </table:table-cell>
          <table:table-cell table:style-name="ce18" office:value-type="float" office:value="354">
            <text:p>354</text:p>
          </table:table-cell>
          <table:table-cell table:number-columns-repeated="2" table:style-name="ce7" office:value-type="float" office:value="502.42">
            <text:p>502,4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2 121037</text:p>
          </table:table-cell>
          <table:table-cell table:style-name="ce21" office:value-type="string">
            <text:p>ROUSEK Tomáš <text:s text:c="12"/><text:line-break/>MRÁZKOVÁ Mária <text:s text:c="10"/></text:p>
          </table:table-cell>
          <table:table-cell table:style-name="ce18" office:value-type="string">
            <text:p>1997 <text:line-break/>199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36">
            <text:p>149,36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03.36">
            <text:p>403,36</text:p>
          </table:table-cell>
          <table:table-cell table:style-name="ce18" office:value-type="float" office:value="155.59">
            <text:p>155,59</text:p>
          </table:table-cell>
          <table:table-cell table:style-name="ce18" office:value-type="float" office:value="416">
            <text:p>416</text:p>
          </table:table-cell>
          <table:table-cell table:number-columns-repeated="2" table:style-name="ce7" office:value-type="float" office:value="571.59">
            <text:p>571,5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001cm" fo:margin-bottom="0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4.0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9</text:span></text:p>
        <text:p><text:span text:style-name="MT1">1. Český pohár Skupiny ČEZ <text:s/>ve vodním slalomu - NOMINAČNÍ ZÁVODY</text:span></text:p>
        <text:p><text:span text:style-name="MT1">Trnávka</text:span></text:p>
      </style:header>
      <style:header-left style:display="false"/>
      <style:footer>
        <style:region-left>
          <text:p>publikováno: <text:time>11:17:08</text:time> / <text:date style:data-style-name="N2" text:date-value="2017-05-15">15.05.2017</text:date></text:p>
        </style:region-left>
        <style:region-center>
          <text:p>pořadatel: SK Žižkov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1:17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1:16:52.06</meta:creation-date>
    <dc:date>2017-05-15T11:17:08.17</dc:date>
    <dc:creator>Hana </dc:creator>
    <meta:editing-duration>PT37S</meta:editing-duration>
    <meta:editing-cycles>1</meta:editing-cycles>
    <meta:document-statistic meta:table-count="8" meta:cell-count="2495" meta:object-count="0"/>
    <meta:generator>OpenOffice/4.1.2$Win32 OpenOffice.org_project/412m3$Build-9782</meta:generator>
  </office:meta>
</office:document-meta>
</file>