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Skupiny ČEZ <text:s/>ve vodním slalomu - NOMINAČNÍ ZÁVOD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1">
            <text:p>128,81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6">
            <text:p>113,5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03">
            <text:p>129,03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4">
            <text:p>115,2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49">
            <text:p>132,49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9">
            <text:p>117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79">
            <text:p>177,79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38">
            <text:p>119,3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6">
            <text:p>115,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66">
            <text:p>175,66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92">
            <text:p>119,9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8">
            <text:p>134,58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6">
            <text:p>121,7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76">
            <text:p>147,76</text:p>
          </table:table-cell>
          <table:table-cell table:style-name="ce18" office:value-type="float" office:value="139.27">
            <text:p>139,2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27">
            <text:p>147,2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53">
            <text:p>199,53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79">
            <text:p>158,7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0.14">
            <text:p>180,1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2.14">
            <text:p>292,14</text:p>
          </table:table-cell>
          <table:table-cell table:style-name="ce18" office:value-type="float" office:value="169.85">
            <text:p>169,85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29.85">
            <text:p>429,8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10.7">
            <text:p>510,7</text:p>
          </table:table-cell>
          <table:table-cell table:style-name="ce18" office:value-type="float" office:value="156.09">
            <text:p>156,09</text:p>
          </table:table-cell>
          <table:table-cell table:style-name="ce18" office:value-type="float" office:value="308">
            <text:p>308</text:p>
          </table:table-cell>
          <table:table-cell table:number-columns-repeated="2" table:style-name="ce7" office:value-type="float" office:value="464.09">
            <text:p>464,0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05">
            <text:p>100,05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8">
            <text:p>93,7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6">
            <text:p>9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3">
            <text:p>94,0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7">
            <text:p>9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7">
            <text:p>97,57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7">
            <text:p>94,9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2">
            <text:p>98,62</text:p>
          </table:table-cell>
          <table:table-cell table:style-name="ce18" office:value-type="float" office:value="93.92">
            <text:p>9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92">
            <text:p>95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8">
            <text:p>94,48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3">
            <text:p>96,5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4">
            <text:p>100,54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34">
            <text:p>97,3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98.11">
            <text:p>9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1">
            <text:p>98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7">
            <text:p>99,17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6">
            <text:p>99,2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3">
            <text:p>100,9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93">
            <text:p>102,9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4">
            <text:p>95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3">
            <text:p>103,33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">
            <text:p>96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9">
            <text:p>99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56">
            <text:p>104,56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26">
            <text:p>99,2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4">
            <text:p>101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4">
            <text:p>103,74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3">
            <text:p>100,7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5.11">
            <text:p>215,11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2">
            <text:p>115,72</text:p>
          </table:table-cell>
          <table:table-cell table:style-name="ce7" office:value-type="float" office:value="103.08">
            <text:p>103,0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7">
            <text:p>104,27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24">
            <text:p>145,24</text:p>
          </table:table-cell>
          <table:table-cell table:style-name="ce7" office:value-type="float" office:value="104.27">
            <text:p>104,2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1">
            <text:p>110,01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6">
            <text:p>106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86">
            <text:p>106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56">
            <text:p>113,56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53">
            <text:p>154,53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71">
            <text:p>120,71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34.28">
            <text:p>234,28</text:p>
          </table:table-cell>
          <table:table-cell table:style-name="ce7" office:value-type="float" office:value="112.98">
            <text:p>112,9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15">
            <text:p>123,15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1">
            <text:p>114,8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96">
            <text:p>169,96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86">
            <text:p>168,86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59">
            <text:p>117,59</text:p>
          </table:table-cell>
          <table:table-cell table:style-name="ce7" office:value-type="float" office:value="116.33">
            <text:p>116,3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5">
            <text:p>117,5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2">
            <text:p>121,52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4.99">
            <text:p>224,99</text:p>
          </table:table-cell>
          <table:table-cell table:style-name="ce7" office:value-type="float" office:value="121.52">
            <text:p>121,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3">
            <text:p>176,63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2.78">
            <text:p>182,78</text:p>
          </table:table-cell>
          <table:table-cell table:style-name="ce7" office:value-type="float" office:value="124.36">
            <text:p>124,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3">
            <text:p>135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3">
            <text:p>141,33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49.06">
            <text:p>249,06</text:p>
          </table:table-cell>
          <table:table-cell table:style-name="ce7" office:value-type="float" office:value="141.33">
            <text:p>141,3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51">
            <text:p>140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51">
            <text:p>148,51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35">
            <text:p>216,35</text:p>
          </table:table-cell>
          <table:table-cell table:style-name="ce7" office:value-type="float" office:value="148.51">
            <text:p>148,5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1.45">
            <text:p>191,45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1.48">
            <text:p>291,48</text:p>
          </table:table-cell>
          <table:table-cell table:style-name="ce7" office:value-type="float" office:value="191.45">
            <text:p>191,4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13">
            <text:p>210,13</text:p>
          </table:table-cell>
          <table:table-cell table:style-name="ce18" office:value-type="float" office:value="152.71">
            <text:p>152,7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71">
            <text:p>212,71</text:p>
          </table:table-cell>
          <table:table-cell table:style-name="ce7" office:value-type="float" office:value="210.13">
            <text:p>21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73">
            <text:p>143,7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51.73">
            <text:p>351,73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37.85">
            <text:p>23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5">
            <text:p>105,55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9">
            <text:p>100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72">
            <text:p>10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2">
            <text:p>103,72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0.73">
            <text:p>120,7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13 <text:s text:c="2"/>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3">
            <text:p>124,43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75">
            <text:p>127,7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2">
            <text:p>116,82</text:p>
          </table:table-cell>
          <table:table-cell table:style-name="ce18" office:value-type="float" office:value="112.78">
            <text:p>112,7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8.78">
            <text:p>168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77.01">
            <text:p>177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56">
            <text:p>146,56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0.1">
            <text:p>180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9">
            <text:p>121,39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19.69">
            <text:p>219,6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15">
            <text:p>172,15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33">
            <text:p>147,3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17.33">
            <text:p>217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7.33">
            <text:p>217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6.91">
            <text:p>136,9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6.91">
            <text:p>296,91</text:p>
          </table:table-cell>
          <table:table-cell table:style-name="ce18" office:value-type="float" office:value="135.78">
            <text:p>135,78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47.78">
            <text:p>247,7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9">
            <text:p>100,99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6">
            <text:p>102,6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9">
            <text:p>103,1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3">
            <text:p>107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52">
            <text:p>109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07.65">
            <text:p>107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5">
            <text:p>109,6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5">
            <text:p>110,2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91">
            <text:p>114,9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11.08">
            <text:p>111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08">
            <text:p>115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66">
            <text:p>133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66">
            <text:p>160,66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2">
            <text:p>99,5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1.8">
            <text:p>221,8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6">
            <text:p>116,66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87">
            <text:p>231,87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3">
            <text:p>122,23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99">
            <text:p>185,99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57">
            <text:p>168,57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6">
            <text:p>119,3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63">
            <text:p>159,63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19.47">
            <text:p>119,4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3">
            <text:p>125,73</text:p>
          </table:table-cell>
          <table:table-cell table:style-name="ce18" office:value-type="float" office:value="119.55">
            <text:p>119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5">
            <text:p>121,5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2">
            <text:p>125,52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9.38">
            <text:p>379,38</text:p>
          </table:table-cell>
          <table:table-cell table:style-name="ce7" office:value-type="float" office:value="125.52">
            <text:p>125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24">
            <text:p>131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24">
            <text:p>185,24</text:p>
          </table:table-cell>
          <table:table-cell table:style-name="ce18" office:value-type="float" office:value="126.33">
            <text:p>126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33">
            <text:p>132,3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2">
            <text:p>138,22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5">
            <text:p>177,5</text:p>
          </table:table-cell>
          <table:table-cell table:style-name="ce7" office:value-type="float" office:value="138.22">
            <text:p>138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7.85">
            <text:p>177,8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12">
            <text:p>160,12</text:p>
          </table:table-cell>
          <table:table-cell table:style-name="ce18" office:value-type="float" office:value="158.84">
            <text:p>158,8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0.84">
            <text:p>220,84</text:p>
          </table:table-cell>
          <table:table-cell table:style-name="ce7" office:value-type="float" office:value="160.12">
            <text:p>160,1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2.55">
            <text:p>222,5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0">
            <text:p>17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2">
            <text:p>92,42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8">
            <text:p>85,9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89">
            <text:p>88,89</text:p>
          </table:table-cell>
          <table:table-cell table:style-name="ce18" office:value-type="float" office:value="86.04">
            <text:p>8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4">
            <text:p>88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81">
            <text:p>88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81">
            <text:p>90,81</text:p>
          </table:table-cell>
          <table:table-cell table:style-name="ce18" office:value-type="float" office:value="88.34">
            <text:p>8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34">
            <text:p>88,3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3">
            <text:p>8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3">
            <text:p>89,73</text:p>
          </table:table-cell>
          <table:table-cell table:style-name="ce18" office:value-type="float" office:value="88.06">
            <text:p>8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6">
            <text:p>90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18">
            <text:p>9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92.01">
            <text:p>9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01">
            <text:p>94,0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74">
            <text:p>94,74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9">
            <text:p>96,7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63">
            <text:p>9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3">
            <text:p>94,63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99">
            <text:p>97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1">
            <text:p>90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91">
            <text:p>94,91</text:p>
          </table:table-cell>
          <table:table-cell table:style-name="ce18" office:value-type="float" office:value="87.94">
            <text:p>87,9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1.94">
            <text:p>141,9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01">
            <text:p>9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01">
            <text:p>93,01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2.99">
            <text:p>142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1">
            <text:p>94,91</text:p>
          </table:table-cell>
          <table:table-cell table:style-name="ce18" office:value-type="float" office:value="92.34">
            <text:p>92,3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46.34">
            <text:p>146,3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27">
            <text:p>91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27">
            <text:p>143,27</text:p>
          </table:table-cell>
          <table:table-cell table:style-name="ce18" office:value-type="float" office:value="87.34">
            <text:p>8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4">
            <text:p>87,3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5.49">
            <text:p>145,49</text:p>
          </table:table-cell>
          <table:table-cell table:style-name="ce18" office:value-type="float" office:value="94.04">
            <text:p>9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4">
            <text:p>94,0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2">
            <text:p>97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32">
            <text:p>147,32</text:p>
          </table:table-cell>
          <table:table-cell table:style-name="ce18" office:value-type="float" office:value="94.16">
            <text:p>94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6">
            <text:p>94,1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77">
            <text:p>94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7">
            <text:p>96,77</text:p>
          </table:table-cell>
          <table:table-cell table:style-name="ce18" office:value-type="float" office:value="96.03">
            <text:p>9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3">
            <text:p>96,0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97.27">
            <text:p>9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7">
            <text:p>97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72">
            <text:p>93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95.12">
            <text:p>95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12">
            <text:p>149,12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97.89">
            <text:p>9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9">
            <text:p>97,8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1">
            <text:p>121,91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5">
            <text:p>98,15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9">
            <text:p>99,29</text:p>
          </table:table-cell>
          <table:table-cell table:style-name="ce7" office:value-type="float" office:value="98.15">
            <text:p>98,1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4.04">
            <text:p>94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04">
            <text:p>146,04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42">
            <text:p>9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2">
            <text:p>98,42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98.42">
            <text:p>98,4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8">
            <text:p>98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7">
            <text:p>105,67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8">
            <text:p>98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9.03">
            <text:p>199,03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7">
            <text:p>100,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7">
            <text:p>101,17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6.01">
            <text:p>116,01</text:p>
          </table:table-cell>
          <table:table-cell table:style-name="ce7" office:value-type="float" office:value="101.17">
            <text:p>101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4">
            <text:p>101,5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6">
            <text:p>101,76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3">
            <text:p>103,03</text:p>
          </table:table-cell>
          <table:table-cell table:style-name="ce7" office:value-type="float" office:value="101.76">
            <text:p>101,7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96.02">
            <text:p>96,0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02.02">
            <text:p>302,02</text:p>
          </table:table-cell>
          <table:table-cell table:style-name="ce7" office:value-type="float" office:value="102.77">
            <text:p>102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03">
            <text:p>113,0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27.03">
            <text:p>227,03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4">
            <text:p>102,9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06">
            <text:p>103,0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22">
            <text:p>156,22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7">
            <text:p>108,87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45">
            <text:p>108,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4">
            <text:p>109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44">
            <text:p>109,4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85">
            <text:p>101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85">
            <text:p>153,85</text:p>
          </table:table-cell>
          <table:table-cell table:style-name="ce18" office:value-type="float" office:value="100.27">
            <text:p>100,2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0.27">
            <text:p>110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3">
            <text:p>111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5.52">
            <text:p>11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76">
            <text:p>165,76</text:p>
          </table:table-cell>
          <table:table-cell table:style-name="ce7" office:value-type="float" office:value="128.78">
            <text:p>12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3">
            <text:p>176,63</text:p>
          </table:table-cell>
          <table:table-cell table:style-name="ce18" office:value-type="float" office:value="105.98">
            <text:p>105,9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7.98">
            <text:p>15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1.84">
            <text:p>231,84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1.99">
            <text:p>16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25">
            <text:p>181,25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2">
            <text:p>115,1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65">
            <text:p>176,65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75">
            <text:p>125,7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1.9">
            <text:p>191,9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28">
            <text:p>134,2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31 <text:s/>12064</text:p>
          </table:table-cell>
          <table:table-cell table:style-name="ce21" office:value-type="string">
            <text:p>LERCH Adam <text:s text:c="14"/><text:line-break/>MATULKOVÁ Jana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43.66">
            <text:p>143,6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5.66">
            <text:p>255,66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3.46">
            <text:p>243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2 121037</text:p>
          </table:table-cell>
          <table:table-cell table:style-name="ce21" office:value-type="string">
            <text:p>ROUSEK Tomáš <text:s text:c="12"/><text:line-break/>MRÁZKOVÁ Mária <text:s text:c="10"/></text:p>
          </table:table-cell>
          <table:table-cell table:style-name="ce18" office:value-type="string">
            <text:p>1997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7.36">
            <text:p>217,3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29.36">
            <text:p>329,36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00.57">
            <text:p>300,5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001cm" fo:margin-bottom="0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4.0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3</text:span></text:p>
        <text:p><text:span text:style-name="MT1">3. Český pohár Skupiny ČEZ <text:s/>ve vodním slalomu - NOMINAČNÍ ZÁVODY</text:span></text:p>
        <text:p><text:span text:style-name="MT1">Trnávka</text:span></text:p>
      </style:header>
      <style:header-left style:display="false"/>
      <style:footer>
        <style:region-left>
          <text:p>publikováno: <text:time>12:46:32</text:time> / <text:date style:data-style-name="N2" text:date-value="2017-05-15">15.05.2017</text:date></text:p>
        </style:region-left>
        <style:region-center>
          <text:p>pořadatel: SK Žižk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2:46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2:46:12.83</meta:creation-date>
    <dc:date>2017-05-15T12:46:32.76</dc:date>
    <dc:creator>Hana </dc:creator>
    <meta:editing-duration>PT38S</meta:editing-duration>
    <meta:editing-cycles>1</meta:editing-cycles>
    <meta:document-statistic meta:table-count="7" meta:cell-count="2407" meta:object-count="0"/>
    <meta:generator>OpenOffice/4.1.2$Win32 OpenOffice.org_project/412m3$Build-9782</meta:generator>
  </office:meta>
</office:document-meta>
</file>