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. Český pohár Skupiny ČEZ <text:s/>ve vodním slalomu - NOMINAČNÍ ZÁVOD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rnáv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Žižk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Kašp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5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5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79">
            <text:p>128,7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79">
            <text:p>186,79</text:p>
          </table:table-cell>
          <table:table-cell table:style-name="ce18" office:value-type="float" office:value="128.25">
            <text:p>128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5">
            <text:p>128,2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35">
            <text:p>13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5">
            <text:p>133,35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31">
            <text:p>128,3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25">
            <text:p>128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5">
            <text:p>132,25</text:p>
          </table:table-cell>
          <table:table-cell table:style-name="ce18" office:value-type="float" office:value="130.25">
            <text:p>130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5">
            <text:p>130,2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4.58">
            <text:p>134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8">
            <text:p>134,5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2.31">
            <text:p>14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1">
            <text:p>144,31</text:p>
          </table:table-cell>
          <table:table-cell table:style-name="ce18" office:value-type="float" office:value="136.51">
            <text:p>136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51">
            <text:p>140,5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0.29">
            <text:p>150,2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6.29">
            <text:p>256,29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1">
            <text:p>156,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05">
            <text:p>158,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2.05">
            <text:p>212,05</text:p>
          </table:table-cell>
          <table:table-cell table:style-name="ce18" office:value-type="float" office:value="157.54">
            <text:p>157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54">
            <text:p>159,5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8.33">
            <text:p>128,3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78.33">
            <text:p>178,3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7.19">
            <text:p>147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9">
            <text:p>149,19</text:p>
          </table:table-cell>
          <table:table-cell table:style-name="ce18" office:value-type="float" office:value="153.78">
            <text:p>153,7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11.78">
            <text:p>211,7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3.46">
            <text:p>183,46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91.46">
            <text:p>391,46</text:p>
          </table:table-cell>
          <table:table-cell table:style-name="ce18" office:value-type="float" office:value="190.93">
            <text:p>190,93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52.93">
            <text:p>252,9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8.82">
            <text:p>178,82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86.82">
            <text:p>486,82</text:p>
          </table:table-cell>
          <table:table-cell table:style-name="ce18" office:value-type="float" office:value="183.84">
            <text:p>183,84</text:p>
          </table:table-cell>
          <table:table-cell table:style-name="ce18" office:value-type="float" office:value="164">
            <text:p>164</text:p>
          </table:table-cell>
          <table:table-cell table:number-columns-repeated="2" table:style-name="ce7" office:value-type="float" office:value="347.84">
            <text:p>347,8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36">
            <text:p>106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6">
            <text:p>106,36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1">
            <text:p>104,8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8">
            <text:p>110,68</text:p>
          </table:table-cell>
          <table:table-cell table:style-name="ce18" office:value-type="float" office:value="105.05">
            <text:p>105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05">
            <text:p>105,0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3">
            <text:p>105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3">
            <text:p>107,23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03">
            <text:p>106,0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37">
            <text:p>11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7">
            <text:p>110,37</text:p>
          </table:table-cell>
          <table:table-cell table:style-name="ce18" office:value-type="float" office:value="106.29">
            <text:p>106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9">
            <text:p>106,2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72">
            <text:p>10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2">
            <text:p>108,72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3">
            <text:p>106,8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69">
            <text:p>108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9">
            <text:p>110,69</text:p>
          </table:table-cell>
          <table:table-cell table:style-name="ce18" office:value-type="float" office:value="107.85">
            <text:p>107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5">
            <text:p>107,8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2">
            <text:p>109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2">
            <text:p>111,82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2">
            <text:p>110,62</text:p>
          </table:table-cell>
          <table:table-cell table:style-name="ce18" office:value-type="float" office:value="111.17">
            <text:p>111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7">
            <text:p>111,1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3">
            <text:p>112,43</text:p>
          </table:table-cell>
          <table:table-cell table:style-name="ce18" office:value-type="float" office:value="109.51">
            <text:p>109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1">
            <text:p>111,5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21">
            <text:p>112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1">
            <text:p>114,21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81">
            <text:p>115,8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9">
            <text:p>116,09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5">
            <text:p>107,8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06">
            <text:p>116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06">
            <text:p>116,06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3">
            <text:p>112,4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5">
            <text:p>117,4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45">
            <text:p>167,45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4">
            <text:p>112,4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95">
            <text:p>112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5">
            <text:p>114,95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9">
            <text:p>160,9</text:p>
          </table:table-cell>
          <table:table-cell table:style-name="ce7" office:value-type="float" office:value="114.95">
            <text:p>114,9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7">
            <text:p>116,37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85">
            <text:p>156,85</text:p>
          </table:table-cell>
          <table:table-cell table:style-name="ce7" office:value-type="float" office:value="116.37">
            <text:p>116,3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7">
            <text:p>118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7">
            <text:p>118,57</text:p>
          </table:table-cell>
          <table:table-cell table:style-name="ce18" office:value-type="float" office:value="118.67">
            <text:p>118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7">
            <text:p>122,67</text:p>
          </table:table-cell>
          <table:table-cell table:style-name="ce7" office:value-type="float" office:value="118.57">
            <text:p>118,5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82">
            <text:p>127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2">
            <text:p>127,82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02">
            <text:p>119,0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22.37">
            <text:p>122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7">
            <text:p>124,37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5.78">
            <text:p>115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78">
            <text:p>119,7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11">
            <text:p>127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1">
            <text:p>127,11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6">
            <text:p>121,4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87">
            <text:p>121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7">
            <text:p>123,87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56">
            <text:p>121,5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2">
            <text:p>122,32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3">
            <text:p>121,6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19.32">
            <text:p>319,32</text:p>
          </table:table-cell>
          <table:table-cell table:style-name="ce18" office:value-type="float" office:value="120.92">
            <text:p>120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92">
            <text:p>122,9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9">
            <text:p>122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9">
            <text:p>126,69</text:p>
          </table:table-cell>
          <table:table-cell table:style-name="ce18" office:value-type="float" office:value="127.25">
            <text:p>127,2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25">
            <text:p>181,25</text:p>
          </table:table-cell>
          <table:table-cell table:style-name="ce7" office:value-type="float" office:value="126.69">
            <text:p>126,6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7">
            <text:p>127,17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9.34">
            <text:p>189,34</text:p>
          </table:table-cell>
          <table:table-cell table:style-name="ce7" office:value-type="float" office:value="127.17">
            <text:p>127,1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9">
            <text:p>137,99</text:p>
          </table:table-cell>
          <table:table-cell table:style-name="ce18" office:value-type="float" office:value="125.29">
            <text:p>125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29">
            <text:p>131,2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44">
            <text:p>4904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88.1">
            <text:p>288,1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54">
            <text:p>133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4">
            <text:p>137,54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54">
            <text:p>137,5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0.39">
            <text:p>140,3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4.39">
            <text:p>244,39</text:p>
          </table:table-cell>
          <table:table-cell table:style-name="ce18" office:value-type="float" office:value="139.37">
            <text:p>139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37">
            <text:p>141,3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5">
            <text:p>171,5</text:p>
          </table:table-cell>
          <table:table-cell table:style-name="ce18" office:value-type="float" office:value="141.17">
            <text:p>141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17">
            <text:p>145,1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74">
            <text:p>148,7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4.74">
            <text:p>204,74</text:p>
          </table:table-cell>
          <table:table-cell table:style-name="ce18" office:value-type="float" office:value="143.28">
            <text:p>143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28">
            <text:p>147,2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09">
            <text:p>169,0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09">
            <text:p>181,09</text:p>
          </table:table-cell>
          <table:table-cell table:style-name="ce18" office:value-type="float" office:value="142.47">
            <text:p>142,4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47">
            <text:p>148,4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04">
            <text:p>164,0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4.04">
            <text:p>164,0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68">
            <text:p>172,68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24.1">
            <text:p>324,1</text:p>
          </table:table-cell>
          <table:table-cell table:style-name="ce7" office:value-type="float" office:value="172.68">
            <text:p>172,6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68">
            <text:p>124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68">
            <text:p>176,68</text:p>
          </table:table-cell>
          <table:table-cell table:style-name="ce18" office:value-type="float" office:value="139.53">
            <text:p>139,5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53">
            <text:p>191,53</text:p>
          </table:table-cell>
          <table:table-cell table:style-name="ce7" office:value-type="float" office:value="176.68">
            <text:p>176,6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68">
            <text:p>135,68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3.68">
            <text:p>343,68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3.93">
            <text:p>183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8.7">
            <text:p>338,7</text:p>
          </table:table-cell>
          <table:table-cell table:style-name="ce18" office:value-type="float" office:value="134.61">
            <text:p>134,61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42.61">
            <text:p>242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73">
            <text:p>12107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5">
            <text:p>122,85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2">
            <text:p>118,32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6">
            <text:p>111,1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77">
            <text:p>125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7">
            <text:p>129,77</text:p>
          </table:table-cell>
          <table:table-cell table:style-name="ce18" office:value-type="float" office:value="114.19">
            <text:p>114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9">
            <text:p>114,1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57 <text:s/>12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71">
            <text:p>127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1">
            <text:p>127,71</text:p>
          </table:table-cell>
          <table:table-cell table:style-name="ce18" office:value-type="float" office:value="123.37">
            <text:p>123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7">
            <text:p>123,3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19 <text:s/>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0.66">
            <text:p>120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66">
            <text:p>126,6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Í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67">
            <text:p>137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67">
            <text:p>143,67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76">
            <text:p>131,7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13 <text:s text:c="2"/>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1">
            <text:p>134,91</text:p>
          </table:table-cell>
          <table:table-cell table:style-name="ce18" office:value-type="float" office:value="128.68">
            <text:p>128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68">
            <text:p>136,6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38.17">
            <text:p>138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17">
            <text:p>144,17</text:p>
          </table:table-cell>
          <table:table-cell table:style-name="ce18" office:value-type="float" office:value="134.95">
            <text:p>134,95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0.95">
            <text:p>190,9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83">
            <text:p>131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3">
            <text:p>133,83</text:p>
          </table:table-cell>
          <table:table-cell table:style-name="ce18" office:value-type="float" office:value="150.86">
            <text:p>150,8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4.86">
            <text:p>204,8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01">
            <text:p>149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01">
            <text:p>155,0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58.56">
            <text:p>158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56">
            <text:p>166,5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6.56">
            <text:p>166,5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4.68">
            <text:p>164,6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8.68">
            <text:p>178,68</text:p>
          </table:table-cell>
          <table:table-cell table:style-name="ce18" office:value-type="float" office:value="151.01">
            <text:p>151,0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1.01">
            <text:p>211,01</text:p>
          </table:table-cell>
          <table:table-cell table:style-name="ce7" office:value-type="float" office:value="178.68">
            <text:p>178,6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7027 <text:s text:c="2"/>904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USK Pha</text:p>
          </table:table-cell>
          <table:table-cell table:style-name="ce18" office:value-type="float" office:value="145.68">
            <text:p>145,6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5.68">
            <text:p>305,6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05.68">
            <text:p>305,6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5">
            <text:p>109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5">
            <text:p>109,75</text:p>
          </table:table-cell>
          <table:table-cell table:style-name="ce18" office:value-type="float" office:value="111.62">
            <text:p>111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2">
            <text:p>111,6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32">
            <text:p>115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2">
            <text:p>119,32</text:p>
          </table:table-cell>
          <table:table-cell table:style-name="ce18" office:value-type="float" office:value="111.05">
            <text:p>111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5">
            <text:p>113,0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31">
            <text:p>120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1">
            <text:p>122,31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2">
            <text:p>113,7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8">
            <text:p>120,58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7">
            <text:p>116,9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2">
            <text:p>116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2">
            <text:p>118,62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1">
            <text:p>117,7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27">
            <text:p>122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7">
            <text:p>122,27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8">
            <text:p>122,7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38">
            <text:p>12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8">
            <text:p>126,38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29">
            <text:p>131,2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9">
            <text:p>115,79</text:p>
          </table:table-cell>
          <table:table-cell table:style-name="ce18" office:value-type="float" office:value="110.05">
            <text:p>110,05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0.05">
            <text:p>160,0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01">
            <text:p>11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1">
            <text:p>114,01</text:p>
          </table:table-cell>
          <table:table-cell table:style-name="ce18" office:value-type="float" office:value="106.99">
            <text:p>106,9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2.99">
            <text:p>162,9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8.04">
            <text:p>128,0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2.04">
            <text:p>182,0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8">
            <text:p>128,78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6">
            <text:p>123,2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74">
            <text:p>122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4">
            <text:p>126,74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53">
            <text:p>124,5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8.03">
            <text:p>128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03">
            <text:p>130,03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5">
            <text:p>132,75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88">
            <text:p>128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8">
            <text:p>130,88</text:p>
          </table:table-cell>
          <table:table-cell table:style-name="ce18" office:value-type="float" office:value="127.39">
            <text:p>127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9">
            <text:p>129,3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15">
            <text:p>133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15">
            <text:p>139,15</text:p>
          </table:table-cell>
          <table:table-cell table:style-name="ce18" office:value-type="float" office:value="129.98">
            <text:p>129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8">
            <text:p>129,9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02">
            <text:p>132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02">
            <text:p>136,02</text:p>
          </table:table-cell>
          <table:table-cell table:style-name="ce18" office:value-type="float" office:value="129.45">
            <text:p>129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5">
            <text:p>131,4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64">
            <text:p>137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64">
            <text:p>143,64</text:p>
          </table:table-cell>
          <table:table-cell table:style-name="ce18" office:value-type="float" office:value="129.92">
            <text:p>129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92">
            <text:p>133,9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77">
            <text:p>138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77">
            <text:p>140,77</text:p>
          </table:table-cell>
          <table:table-cell table:style-name="ce18" office:value-type="float" office:value="138.24">
            <text:p>138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24">
            <text:p>140,2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46">
            <text:p>140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6">
            <text:p>140,46</text:p>
          </table:table-cell>
          <table:table-cell table:style-name="ce18" office:value-type="float" office:value="140.12">
            <text:p>140,1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12">
            <text:p>196,12</text:p>
          </table:table-cell>
          <table:table-cell table:style-name="ce7" office:value-type="float" office:value="140.46">
            <text:p>140,4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0.68">
            <text:p>320,68</text:p>
          </table:table-cell>
          <table:table-cell table:style-name="ce18" office:value-type="float" office:value="136.04">
            <text:p>136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04">
            <text:p>142,0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2.75">
            <text:p>142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75">
            <text:p>148,75</text:p>
          </table:table-cell>
          <table:table-cell table:style-name="ce18" office:value-type="float" office:value="144.39">
            <text:p>144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39">
            <text:p>150,39</text:p>
          </table:table-cell>
          <table:table-cell table:style-name="ce7" office:value-type="float" office:value="148.75">
            <text:p>148,7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39.86">
            <text:p>139,8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86">
            <text:p>151,86</text:p>
          </table:table-cell>
          <table:table-cell table:style-name="ce18" office:value-type="float" office:value="123.75">
            <text:p>123,7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75">
            <text:p>177,75</text:p>
          </table:table-cell>
          <table:table-cell table:style-name="ce7" office:value-type="float" office:value="151.86">
            <text:p>151,8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6.1">
            <text:p>236,1</text:p>
          </table:table-cell>
          <table:table-cell table:style-name="ce18" office:value-type="float" office:value="156.68">
            <text:p>156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68">
            <text:p>158,6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4.34">
            <text:p>154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34">
            <text:p>162,34</text:p>
          </table:table-cell>
          <table:table-cell table:style-name="ce18" office:value-type="float" office:value="140.91">
            <text:p>140,9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0.91">
            <text:p>190,91</text:p>
          </table:table-cell>
          <table:table-cell table:style-name="ce7" office:value-type="float" office:value="162.34">
            <text:p>162,3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86">
            <text:p>96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6">
            <text:p>98,86</text:p>
          </table:table-cell>
          <table:table-cell table:style-name="ce18" office:value-type="float" office:value="93.16">
            <text:p>93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16">
            <text:p>93,1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93">
            <text:p>99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3">
            <text:p>99,93</text:p>
          </table:table-cell>
          <table:table-cell table:style-name="ce18" office:value-type="float" office:value="95.71">
            <text:p>95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1">
            <text:p>95,7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79">
            <text:p>98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9">
            <text:p>98,79</text:p>
          </table:table-cell>
          <table:table-cell table:style-name="ce18" office:value-type="float" office:value="93.87">
            <text:p>93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87">
            <text:p>95,8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14">
            <text:p>102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4">
            <text:p>102,14</text:p>
          </table:table-cell>
          <table:table-cell table:style-name="ce18" office:value-type="float" office:value="98.43">
            <text:p>98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3">
            <text:p>98,4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1">
            <text:p>104,51</text:p>
          </table:table-cell>
          <table:table-cell table:style-name="ce18" office:value-type="float" office:value="99.47">
            <text:p>99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7">
            <text:p>99,4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71">
            <text:p>100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1">
            <text:p>102,71</text:p>
          </table:table-cell>
          <table:table-cell table:style-name="ce18" office:value-type="float" office:value="102.42">
            <text:p>102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2">
            <text:p>104,4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54">
            <text:p>105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54">
            <text:p>105,54</text:p>
          </table:table-cell>
          <table:table-cell table:style-name="ce18" office:value-type="float" office:value="104.69">
            <text:p>104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9">
            <text:p>104,6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7">
            <text:p>106,97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47">
            <text:p>117,4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Í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49">
            <text:p>100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9">
            <text:p>100,49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45.67">
            <text:p>145,6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3">
            <text:p>105,73</text:p>
          </table:table-cell>
          <table:table-cell table:style-name="ce18" office:value-type="float" office:value="107.24">
            <text:p>107,2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7.24">
            <text:p>157,2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1">
            <text:p>104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51">
            <text:p>110,51</text:p>
          </table:table-cell>
          <table:table-cell table:style-name="ce18" office:value-type="float" office:value="103.32">
            <text:p>103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2">
            <text:p>103,3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65">
            <text:p>124,65</text:p>
          </table:table-cell>
          <table:table-cell table:style-name="ce18" office:value-type="float" office:value="106.03">
            <text:p>106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3">
            <text:p>106,0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9">
            <text:p>107,3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45">
            <text:p>107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5">
            <text:p>107,45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46">
            <text:p>163,46</text:p>
          </table:table-cell>
          <table:table-cell table:style-name="ce7" office:value-type="float" office:value="107.45">
            <text:p>107,4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79">
            <text:p>108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9">
            <text:p>112,79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85">
            <text:p>10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5">
            <text:p>107,85</text:p>
          </table:table-cell>
          <table:table-cell table:style-name="ce18" office:value-type="float" office:value="107.59">
            <text:p>107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9">
            <text:p>107,5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4">
            <text:p>109,54</text:p>
          </table:table-cell>
          <table:table-cell table:style-name="ce18" office:value-type="float" office:value="105.94">
            <text:p>105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4">
            <text:p>107,9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21">
            <text:p>108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1">
            <text:p>108,21</text:p>
          </table:table-cell>
          <table:table-cell table:style-name="ce18" office:value-type="float" office:value="109.39">
            <text:p>10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9">
            <text:p>109,39</text:p>
          </table:table-cell>
          <table:table-cell table:style-name="ce7" office:value-type="float" office:value="108.21">
            <text:p>108,2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51">
            <text:p>157,51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36">
            <text:p>108,3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3">
            <text:p>108,73</text:p>
          </table:table-cell>
          <table:table-cell table:style-name="ce18" office:value-type="float" office:value="107.69">
            <text:p>107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9">
            <text:p>109,69</text:p>
          </table:table-cell>
          <table:table-cell table:style-name="ce7" office:value-type="float" office:value="108.73">
            <text:p>108,7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072">
            <text:p>520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5">
            <text:p>115,95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9">
            <text:p>108,9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4">
            <text:p>109,54</text:p>
          </table:table-cell>
          <table:table-cell table:style-name="ce18" office:value-type="float" office:value="109.05">
            <text:p>109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5">
            <text:p>113,05</text:p>
          </table:table-cell>
          <table:table-cell table:style-name="ce7" office:value-type="float" office:value="109.54">
            <text:p>109,5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7">
            <text:p>110,67</text:p>
          </table:table-cell>
          <table:table-cell table:style-name="ce18" office:value-type="float" office:value="108.66">
            <text:p>108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6">
            <text:p>112,66</text:p>
          </table:table-cell>
          <table:table-cell table:style-name="ce7" office:value-type="float" office:value="110.67">
            <text:p>110,6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7">
            <text:p>119,27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8">
            <text:p>112,0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6.85">
            <text:p>116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5">
            <text:p>118,85</text:p>
          </table:table-cell>
          <table:table-cell table:style-name="ce18" office:value-type="float" office:value="110.14">
            <text:p>110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4">
            <text:p>112,1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27">
            <text:p>108,27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62.27">
            <text:p>362,27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7">
            <text:p>112,5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9">
            <text:p>113,99</text:p>
          </table:table-cell>
          <table:table-cell table:style-name="ce18" office:value-type="float" office:value="113.42">
            <text:p>113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2">
            <text:p>113,4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48">
            <text:p>110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8">
            <text:p>114,48</text:p>
          </table:table-cell>
          <table:table-cell table:style-name="ce18" office:value-type="float" office:value="114.38">
            <text:p>114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8">
            <text:p>116,38</text:p>
          </table:table-cell>
          <table:table-cell table:style-name="ce7" office:value-type="float" office:value="114.48">
            <text:p>114,4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54">
            <text:p>113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4">
            <text:p>117,54</text:p>
          </table:table-cell>
          <table:table-cell table:style-name="ce18" office:value-type="float" office:value="113.63">
            <text:p>113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3">
            <text:p>115,6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4">
            <text:p>113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4">
            <text:p>117,94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64">
            <text:p>115,6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4.77">
            <text:p>114,77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24.77">
            <text:p>324,77</text:p>
          </table:table-cell>
          <table:table-cell table:style-name="ce18" office:value-type="float" office:value="114.66">
            <text:p>114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66">
            <text:p>116,6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29">
            <text:p>123,29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3">
            <text:p>121,7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7">
            <text:p>122,97</text:p>
          </table:table-cell>
          <table:table-cell table:style-name="ce18" office:value-type="float" office:value="117.87">
            <text:p>117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87">
            <text:p>121,8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8.05">
            <text:p>118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05">
            <text:p>124,05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26">
            <text:p>168,26</text:p>
          </table:table-cell>
          <table:table-cell table:style-name="ce7" office:value-type="float" office:value="124.05">
            <text:p>124,0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86">
            <text:p>166,86</text:p>
          </table:table-cell>
          <table:table-cell table:style-name="ce18" office:value-type="float" office:value="120.71">
            <text:p>120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71">
            <text:p>124,7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58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1.22">
            <text:p>181,22</text:p>
          </table:table-cell>
          <table:table-cell table:style-name="ce7" office:value-type="float" office:value="128.3">
            <text:p>12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58">
            <text:p>160,58</text:p>
          </table:table-cell>
          <table:table-cell table:style-name="ce18" office:value-type="float" office:value="109.36">
            <text:p>109,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36">
            <text:p>161,36</text:p>
          </table:table-cell>
          <table:table-cell table:style-name="ce7" office:value-type="float" office:value="160.58">
            <text:p>160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0.55">
            <text:p>170,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0.55">
            <text:p>170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5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3 <text:s/>12067</text:p>
          </table:table-cell>
          <table:table-cell table:style-name="ce21" office:value-type="string">
            <text:p>JÁNĚ Jakub <text:s text:c="14"/><text:line-break/>FIŠEROVÁ Tereza <text:s text:c="9"/></text:p>
          </table:table-cell>
          <table:table-cell table:style-name="ce18" office:value-type="string">
            <text:p>1990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22">
            <text:p>132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2">
            <text:p>134,22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3">
            <text:p>120,8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13 <text:s text:c="2"/>9033</text:p>
          </table:table-cell>
          <table:table-cell table:style-name="ce21" office:value-type="string">
            <text:p>VOJTOVÁ Veronika <text:s text:c="8"/><text:line-break/>MAŠEK Jan <text:s text:c="15"/></text:p>
          </table:table-cell>
          <table:table-cell table:style-name="ce18" office:value-type="string">
            <text:p>1990 <text:line-break/>197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23.75">
            <text:p>123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75">
            <text:p>129,7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82 <text:s text:c="2"/>9173</text:p>
          </table:table-cell>
          <table:table-cell table:style-name="ce21" office:value-type="string">
            <text:p>FOLTYSOVÁ Sabina <text:s text:c="8"/><text:line-break/>VRZÁŇ Jakub <text:s text:c="13"/></text:p>
          </table:table-cell>
          <table:table-cell table:style-name="ce18" office:value-type="string">
            <text:p>1996 <text:line-break/>198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56">
            <text:p>129,5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1.56">
            <text:p>191,56</text:p>
          </table:table-cell>
          <table:table-cell table:style-name="ce18" office:value-type="float" office:value="139.58">
            <text:p>139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58">
            <text:p>147,5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2031 <text:s/>12064</text:p>
          </table:table-cell>
          <table:table-cell table:style-name="ce21" office:value-type="string">
            <text:p>LERCH Adam <text:s text:c="14"/><text:line-break/>MATULKOVÁ Jana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/>
          <table:table-cell table:style-name="ce21" office:value-type="string">
            <text:p>Dukla B.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52.71">
            <text:p>152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71">
            <text:p>156,7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32 121037</text:p>
          </table:table-cell>
          <table:table-cell table:style-name="ce21" office:value-type="string">
            <text:p>ROUSEK Tomáš <text:s text:c="12"/><text:line-break/>MRÁZKOVÁ Mária <text:s text:c="10"/></text:p>
          </table:table-cell>
          <table:table-cell table:style-name="ce18" office:value-type="string">
            <text:p>1997 <text:line-break/>199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1.84">
            <text:p>171,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.84">
            <text:p>183,84</text:p>
          </table:table-cell>
          <table:table-cell table:style-name="ce18" office:value-type="float" office:value="139.98">
            <text:p>139,98</text:p>
          </table:table-cell>
          <table:table-cell table:style-name="ce18" office:value-type="float" office:value="314">
            <text:p>314</text:p>
          </table:table-cell>
          <table:table-cell table:number-columns-repeated="2" table:style-name="ce7" office:value-type="float" office:value="453.98">
            <text:p>453,9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001cm" fo:margin-bottom="0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4.00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4</text:span></text:p>
        <text:p><text:span text:style-name="MT1">4. Český pohár Skupiny ČEZ <text:s/>ve vodním slalomu - NOMINAČNÍ ZÁVODY</text:span></text:p>
        <text:p><text:span text:style-name="MT1">Trnávka</text:span></text:p>
      </style:header>
      <style:header-left style:display="false"/>
      <style:footer>
        <style:region-left>
          <text:p>publikováno: <text:time>12:50:14</text:time> / <text:date style:data-style-name="N2" text:date-value="2017-05-15">15.05.2017</text:date></text:p>
        </style:region-left>
        <style:region-center>
          <text:p>pořadatel: SK Žižkov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2:50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2:49:58.08</meta:creation-date>
    <dc:date>2017-05-15T12:50:14.88</dc:date>
    <dc:creator>Hana </dc:creator>
    <meta:editing-duration>PT35S</meta:editing-duration>
    <meta:editing-cycles>1</meta:editing-cycles>
    <meta:document-statistic meta:table-count="7" meta:cell-count="2411" meta:object-count="0"/>
    <meta:generator>OpenOffice/4.1.2$Win32 OpenOffice.org_project/412m3$Build-9782</meta:generator>
  </office:meta>
</office:document-meta>
</file>