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 office:value-type="string">
            <text:p>10,5 – 11,3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Ichaela Kratochvíl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4 – 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7</text:p>
          </table:table-cell>
          <table:table-cell table:style-name="ce1" office:value-type="string">
            <text:p>Průtok: [m3]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5">
            <text:p>55</text:p>
          </table:table-cell>
          <table:table-cell table:style-name="ce1" office:value-type="string">
            <text:p>Místo vodočetu:</text:p>
          </table:table-cell>
          <table:table-cell office:value-type="string">
            <text:p>Slezská Ostrava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 office:value-type="string">
            <text:p>Hana Vavr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4288114">
            <text:p>734288114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.vavrl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">
            <text:p>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">
            <text:p>268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2">
            <text:p>183,2</text:p>
          </table:table-cell>
          <table:table-cell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7">
            <text:p>267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7.9">
            <text:p>18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5">
            <text:p>19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37">
            <text:p>337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1.9">
            <text:p>2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35">
            <text:p>435</text:p>
          </table:table-cell>
          <table:table-cell table:style-name="ce18" office:value-type="float" office:value="238.2">
            <text:p>23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6.2">
            <text:p>2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49">
            <text:p>349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9.8">
            <text:p>2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">
            <text:p>272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6.3">
            <text:p>286,3</text:p>
          </table:table-cell>
          <table:table-cell table:style-name="ce7" office:value-type="float" office:value="272">
            <text:p>2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21">
            <text:p>421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4.3">
            <text:p>2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2">
            <text:p>382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23.1">
            <text:p>3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9">
            <text:p>118019</text:p>
          </table:table-cell>
          <table:table-cell table:style-name="ce21" office:value-type="string">
            <text:p>JEMELK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660">
            <text:p>660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50">
            <text:p>3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86">
            <text:p>386</text:p>
          </table:table-cell>
          <table:table-cell table:style-name="ce18" office:value-type="float" office:value="209.5">
            <text:p>209,5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71.5">
            <text:p>37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73">
            <text:p>373</text:p>
          </table:table-cell>
          <table:table-cell table:style-name="ce18" office:value-type="float" office:value="297.5">
            <text:p>297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373">
            <text:p>3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88">
            <text:p>488</text:p>
          </table:table-cell>
          <table:table-cell table:style-name="ce18" office:value-type="float" office:value="220.4">
            <text:p>220,4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78.4">
            <text:p>3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00">
            <text:p>400</text:p>
          </table:table-cell>
          <table:table-cell table:style-name="ce18" office:value-type="float" office:value="241.4">
            <text:p>241,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53.4">
            <text:p>453,4</text:p>
          </table:table-cell>
          <table:table-cell table:style-name="ce7" office:value-type="float" office:value="400">
            <text:p>4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47">
            <text:p>547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432.4">
            <text:p>4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45">
            <text:p>445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27.1">
            <text:p>527,1</text:p>
          </table:table-cell>
          <table:table-cell table:style-name="ce7" office:value-type="float" office:value="445">
            <text:p>4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N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09">
            <text:p>509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456.7">
            <text:p>4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320">
            <text:p>320</text:p>
          </table:table-cell>
          <table:table-cell table:style-name="ce7" office:value-type="float" office:value="504">
            <text:p>504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82.8">
            <text:p>682,8</text:p>
          </table:table-cell>
          <table:table-cell table:style-name="ce7" office:value-type="float" office:value="504">
            <text:p>5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17">
            <text:p>517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64.5">
            <text:p>564,5</text:p>
          </table:table-cell>
          <table:table-cell table:style-name="ce7" office:value-type="float" office:value="517">
            <text:p>5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47">
            <text:p>547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71.1">
            <text:p>571,1</text:p>
          </table:table-cell>
          <table:table-cell table:style-name="ce7" office:value-type="float" office:value="547">
            <text:p>5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09">
            <text:p>118009</text:p>
          </table:table-cell>
          <table:table-cell table:style-name="ce21" office:value-type="string">
            <text:p>GAVELČÍK Jáchý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10">
            <text:p>510</text:p>
          </table:table-cell>
          <table:table-cell table:style-name="ce7" office:value-type="float" office:value="649">
            <text:p>64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16">
            <text:p>416</text:p>
          </table:table-cell>
          <table:table-cell table:number-columns-repeated="2" table:style-name="ce7" office:value-type="float" office:value="556.1">
            <text:p>5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59">
            <text:p>659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737.2">
            <text:p>737,2</text:p>
          </table:table-cell>
          <table:table-cell table:style-name="ce7" office:value-type="float" office:value="659">
            <text:p>6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2">
            <text:p>112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">
            <text:p>120,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2">
            <text:p>133,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50">
            <text:p>15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50">
            <text:p>15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">
            <text:p>17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6.1">
            <text:p>216,1</text:p>
          </table:table-cell>
          <table:table-cell table:style-name="ce7" office:value-type="float" office:value="193">
            <text:p>19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">
            <text:p>199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8.2">
            <text:p>328,2</text:p>
          </table:table-cell>
          <table:table-cell table:style-name="ce7" office:value-type="float" office:value="199">
            <text:p>1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33">
            <text:p>3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3">
            <text:p>3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1">
            <text:p>401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61.8">
            <text:p>36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0.6">
            <text:p>100,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2.6">
            <text:p>112,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8.3">
            <text:p>118,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0.7">
            <text:p>120,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">
            <text:p>132,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2.9">
            <text:p>132,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1.4">
            <text:p>301,4</text:p>
          </table:table-cell>
          <table:table-cell table:style-name="ce7" office:value-type="float" office:value="156.7">
            <text:p>156,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2">
            <text:p>194,2</text:p>
          </table:table-cell>
          <table:table-cell table:style-name="ce7" office:value-type="float" office:value="166.1">
            <text:p>166,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2">
            <text:p>232,2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">
            <text:p>1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4.4">
            <text:p>204,4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04.4">
            <text:p>20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045 119142</text:p>
          </table:table-cell>
          <table:table-cell table:style-name="ce21" office:value-type="string">
            <text:p>KRATOCHVÍL Lukáš <text:s text:c="8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">
            <text:p>25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">
            <text:p>148,2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1">
            <text:p>155,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64 119145</text:p>
          </table:table-cell>
          <table:table-cell table:style-name="ce21" office:value-type="string">
            <text:p>KNEBLOVÁ Klára <text:s text:c="10"/><text:line-break/>HEINZOVÁ Bára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3">
            <text:p>155,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">
            <text:p>16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4.4">
            <text:p>23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2.4">
            <text:p>242,4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2.1">
            <text:p>202,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8008 128016</text:p>
          </table:table-cell>
          <table:table-cell table:style-name="ce21" office:value-type="string">
            <text:p>KÖKÖRČIN Matěj <text:s text:c="10"/><text:line-break/>STRNAD Ondřej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5">
            <text:p>305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28.7">
            <text:p>228,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39 119143</text:p>
          </table:table-cell>
          <table:table-cell table:style-name="ce21" office:value-type="string">
            <text:p>KRATOCHVÍL Martin <text:s text:c="7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0.2">
            <text:p>100,2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6.3">
            <text:p>106,3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5.9">
            <text:p>265,9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9.7">
            <text:p>109,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">
            <text:p>118,1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1.6">
            <text:p>121,6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1.2">
            <text:p>131,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">
            <text:p>14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50.2">
            <text:p>150,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4">
            <text:p>151,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3">
            <text:p>159,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2">
            <text:p>206,2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5">
            <text:p>177,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1">
            <text:p>199,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4.4">
            <text:p>234,4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0.8">
            <text:p>21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9">
            <text:p>245,9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1.5">
            <text:p>21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3">
            <text:p>229,3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7.6">
            <text:p>21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8.4">
            <text:p>318,4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7.7">
            <text:p>327,7</text:p>
          </table:table-cell>
          <table:table-cell table:style-name="ce7" office:value-type="float" office:value="318.4">
            <text:p>3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59.2">
            <text:p>459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4">
            <text:p>93,4</text:p>
          </table:table-cell>
          <table:table-cell table:number-columns-repeated="2"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7" office:value-type="float" office:value="96">
            <text:p>96</text:p>
          </table:table-cell>
          <table:table-cell table:number-columns-repeated="2"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">
            <text:p>96</text:p>
          </table:table-cell>
          <table:table-cell table:number-columns-repeated="2"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">
            <text:p>97,1</text:p>
          </table:table-cell>
          <table:table-cell table:style-name="ce7" office:value-type="float" office:value="97">
            <text:p>97</text:p>
          </table:table-cell>
          <table:table-cell table:number-columns-repeated="2"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number-columns-repeated="2"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number-columns-repeated="2"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01">
            <text:p>101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">
            <text:p>107,1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">
            <text:p>111,1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AČ Robert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3">
            <text:p>123,3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26">
            <text:p>12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1">
            <text:p>24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1">
            <text:p>133,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38">
            <text:p>138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1">
            <text:p>139,1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41">
            <text:p>141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44">
            <text:p>14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45">
            <text:p>14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">
            <text:p>230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">
            <text:p>149,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">
            <text:p>244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6">
            <text:p>155,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8">
            <text:p>16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2">
            <text:p>187,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6.8">
            <text:p>196,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0.8">
            <text:p>200,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">
            <text:p>300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208.9">
            <text:p>208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2.9">
            <text:p>312,9</text:p>
          </table:table-cell>
          <table:table-cell table:style-name="ce7" office:value-type="float" office:value="207">
            <text:p>2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6">
            <text:p>306</text:p>
          </table:table-cell>
          <table:table-cell table:style-name="ce18" office:value-type="float" office:value="205.5">
            <text:p>2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5">
            <text:p>2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">
            <text:p>22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7">
            <text:p>2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4">
            <text:p>334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7.4">
            <text:p>2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16.2">
            <text:p>31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0">
            <text:p>440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41.5">
            <text:p>3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7">
            <text:p>427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57.2">
            <text:p>3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59">
            <text:p>359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677.8">
            <text:p>677,8</text:p>
          </table:table-cell>
          <table:table-cell table:style-name="ce7" office:value-type="float" office:value="359">
            <text:p>3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54">
            <text:p>454</text:p>
          </table:table-cell>
          <table:table-cell table:number-columns-repeated="2" table:style-name="ce7" office:value-type="float" office:value="620.3">
            <text:p>62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style-name="ce6" office:value-type="string">
              <text:p>cíl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1">
            <text:p>281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/>
          <table:table-cell table:style-name="ce18" office:value-type="string">
            <text:p>56:20,00</text:p>
          </table:table-cell>
          <table:table-cell table:style-name="ce18" office:value-type="string">
            <text:p>59:17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4.4">
            <text:p>354,4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1.8">
            <text:p>221,8</text:p>
          </table:table-cell>
          <table:table-cell table:style-name="ce18"/>
          <table:table-cell table:style-name="ce18" office:value-type="string">
            <text:p>22:20,00</text:p>
          </table:table-cell>
          <table:table-cell table:style-name="ce18" office:value-type="string">
            <text:p>25:32,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6.4">
            <text:p>256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56">
            <text:p>456</text:p>
          </table:table-cell>
          <table:table-cell table:style-name="ce18" office:value-type="float" office:value="363.9">
            <text:p>363,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527.9">
            <text:p>527,9</text:p>
          </table:table-cell>
          <table:table-cell table:style-name="ce7" office:value-type="float" office:value="456">
            <text:p>456</text:p>
          </table:table-cell>
          <table:table-cell table:style-name="ce18"/>
          <table:table-cell table:style-name="ce18" office:value-type="string">
            <text:p>52:20,00</text:p>
          </table:table-cell>
          <table:table-cell table:style-name="ce18" office:value-type="string">
            <text:p>57:22,00</text:p>
          </table:table-cell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57 119139</text:p>
          </table:table-cell>
          <table:table-cell table:style-name="ce21" office:value-type="string">
            <text:p>DOLEŽALOVÁ Lucie <text:s text:c="8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5">
            <text:p>134,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33063 133047</text:p>
          </table:table-cell>
          <table:table-cell table:style-name="ce21" office:value-type="string">
            <text:p>IVÁNEK Roman <text:s text:c="12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7">
            <text:p>144,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">
            <text:p>262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6.2">
            <text:p>156,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103 121035</text:p>
          </table:table-cell>
          <table:table-cell table:style-name="ce21" office:value-type="string">
            <text:p>MRÁZEK Jakub <text:s text:c="12"/><text:line-break/>MRÁZKOVÁ Klára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6">
            <text:p>199,6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8008 118015</text:p>
          </table:table-cell>
          <table:table-cell table:style-name="ce21" office:value-type="string">
            <text:p>STABLA Matyáš <text:s text:c="11"/><text:line-break/>MINÁROVÁ Aneta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5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>15:17:56</text:time> / <text:date style:data-style-name="N2" text:date-value="2017-05-15">15.05.2017</text:date></text:p>
        </style:region-left>
        <style:region-center>
          <text:p>pořadatel: VK Tzunami Ostrava, z.s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5:1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5:17:36.93</meta:creation-date>
    <dc:date>2017-05-15T15:17:55.96</dc:date>
    <dc:creator>Hana </dc:creator>
    <meta:editing-duration>PT42S</meta:editing-duration>
    <meta:editing-cycles>1</meta:editing-cycles>
    <meta:document-statistic meta:table-count="9" meta:cell-count="2612" meta:object-count="0"/>
    <meta:generator>OpenOffice/4.1.2$Win32 OpenOffice.org_project/412m3$Build-9782</meta:generator>
  </office:meta>
</office:document-meta>
</file>