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Chrudimce</text:p>
          </table:table-cell>
          <table:table-cell table:style-name="ce1" office:value-type="string">
            <text:p>Začátek závodu:17:00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 19:0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5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9">
            <text:p>5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Ruffe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4.6S">
            <text:p>14:0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3S">
            <text:p>14:5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5.9S">
            <text:p>14:5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4.7S">
            <text:p>15:1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6.5S">
            <text:p>19:3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5S">
            <text:p>20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04.6S">
            <text:p>24:0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85">
            <text:p>57085</text:p>
          </table:table-cell>
          <table:table-cell table:style-name="ce21" office:value-type="string">
            <text:p>MAKAROV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11.4S">
            <text:p>25:1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67">
            <text:p>57067</text:p>
          </table:table-cell>
          <table:table-cell table:style-name="ce21" office:value-type="string">
            <text:p>PILAŘ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48.7S">
            <text:p>26:48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0.5S">
            <text:p>17:1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19.7S">
            <text:p>18:1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5.5S">
            <text:p>18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5S">
            <text:p>20:1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8">
            <text:p>57048</text:p>
          </table:table-cell>
          <table:table-cell table:style-name="ce21" office:value-type="string">
            <text:p>NOVOTNÁ Mariá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5.4S">
            <text:p>21:1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8.9S">
            <text:p>22:18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/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37.5S">
            <text:p>12:3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09.8S">
            <text:p>13:0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25.3S">
            <text:p>13:2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44.6S">
            <text:p>13:4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02.4S">
            <text:p>16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3.3S">
            <text:p>16:1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2.7S">
            <text:p>18:3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40.1S">
            <text:p>20:4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29.3S">
            <text:p>25:2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57">
            <text:p>57057</text:p>
          </table:table-cell>
          <table:table-cell table:style-name="ce21" office:value-type="string">
            <text:p>VORAL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48.6S">
            <text:p>25:4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57.4S">
            <text:p>25:57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50">
            <text:p>57050</text:p>
          </table:table-cell>
          <table:table-cell table:style-name="ce21" office:value-type="string">
            <text:p>ČERMÁK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01.5S">
            <text:p>26:0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68">
            <text:p>57068</text:p>
          </table:table-cell>
          <table:table-cell table:style-name="ce21" office:value-type="string">
            <text:p>PILAŘ Vít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12.4S">
            <text:p>26:12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9</text:span></text:p>
        <text:p><text:span text:style-name="MT1">Sjezdy na Chrudimce</text:span></text:p>
        <text:p><text:span text:style-name="MT1">Pardubice</text:span></text:p>
      </style:header>
      <style:header-left style:display="false"/>
      <style:footer>
        <style:region-left>
          <text:p>publikováno: <text:time>10:29:49</text:time> / <text:date style:data-style-name="N2" text:date-value="2017-06-07">07.06.2017</text:date></text:p>
        </style:region-left>
        <style:region-center>
          <text:p>pořadatel: Kanoe Pardubice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7.06.2017</text:date>, <text:time>10:29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6-07T10:29:14.20</meta:creation-date>
    <dc:date>2017-06-07T10:29:49.01</dc:date>
    <dc:creator>Hana </dc:creator>
    <meta:editing-duration>PT44S</meta:editing-duration>
    <meta:editing-cycles>1</meta:editing-cycles>
    <meta:document-statistic meta:table-count="5" meta:cell-count="425" meta:object-count="0"/>
    <meta:generator>OpenOffice/4.1.2$Win32 OpenOffice.org_project/412m3$Build-9782</meta:generator>
  </office:meta>
</office:document-meta>
</file>