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rumlovský Down-Town ve sjezdu + MČR C2mix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Vltava - Český Krumlov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1H30M00S">
            <text:p>11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eský Kruml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Tomáš Palouda</text:p>
          </table:table-cell>
          <table:table-cell table:style-name="ce1" office:value-type="string">
            <text:p>Teplota vody: [°C]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5.17</text:p>
          </table:table-cell>
          <table:table-cell table:style-name="ce1" office:value-type="string">
            <text:p>Průtok: [m3]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66">
            <text:p>66</text:p>
          </table:table-cell>
          <table:table-cell table:style-name="ce1" office:value-type="string">
            <text:p>Místo vodočetu:</text:p>
          </table:table-cell>
          <table:table-cell office:value-type="string">
            <text:p>Vltava LG Spolí, ř.km: 285.6 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Tomáš Palouda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4110735">
            <text:p>72411073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paloud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28">
            <text:p>928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41.1S">
            <text:p>13:4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24">
            <text:p>924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47.7S">
            <text:p>13:4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6">
            <text:p>926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51.5S">
            <text:p>13:5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5">
            <text:p>925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2S">
            <text:p>14:1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3">
            <text:p>923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9.2S">
            <text:p>14:1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27">
            <text:p>927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5.9S">
            <text:p>14:2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22">
            <text:p>922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3.6S">
            <text:p>15:3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21">
            <text:p>921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48">
            <text:p>948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20.9S">
            <text:p>13:2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46">
            <text:p>946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4M33.1S">
            <text:p>14:3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45">
            <text:p>945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2.6S">
            <text:p>14:4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49">
            <text:p>949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4.4S">
            <text:p>14:4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47">
            <text:p>947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5M02.8S">
            <text:p>15:0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43">
            <text:p>943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30.5S">
            <text:p>15:3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41">
            <text:p>941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2.8S">
            <text:p>15:4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42">
            <text:p>94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1.6S">
            <text:p>15:5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50">
            <text:p>95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00.7S">
            <text:p>16:0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44">
            <text:p>944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45S">
            <text:p>16:45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76">
            <text:p>976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30.6S">
            <text:p>12:3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74">
            <text:p>974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3M13.3S">
            <text:p>13:1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73">
            <text:p>973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48.4S">
            <text:p>13:4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75">
            <text:p>975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5.1S">
            <text:p>14:1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977">
            <text:p>977</text:p>
          </table:table-cell>
          <table:table-cell table:style-name="ce18" office:value-type="string">
            <text:p>A005</text:p>
          </table:table-cell>
          <table:table-cell table:style-name="ce21" office:value-type="string">
            <text:p>ŠAMŠULA Luděk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time" office:time-value="PT00H14M18.2S">
            <text:p>14:18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68">
            <text:p>968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9.6S">
            <text:p>14:5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69">
            <text:p>969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4.6S">
            <text:p>15:0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71">
            <text:p>97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8.2S">
            <text:p>15:1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64">
            <text:p>964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8M13S">
            <text:p>18:1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66">
            <text:p>966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01.9S">
            <text:p>19:0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63">
            <text:p>963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50.1S">
            <text:p>19:5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62">
            <text:p>962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POKORNÝ Ctibo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57.6S">
            <text:p>19:57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65">
            <text:p>965</text:p>
          </table:table-cell>
          <table:table-cell table:style-name="ce18" office:value-type="float" office:value="26005">
            <text:p>26005</text:p>
          </table:table-cell>
          <table:table-cell table:style-name="ce21" office:value-type="string">
            <text:p>PINC Tade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09.7S">
            <text:p>21:09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72">
            <text:p>972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70">
            <text:p>970</text:p>
          </table:table-cell>
          <table:table-cell table:style-name="ce18" office:value-type="float" office:value="24008">
            <text:p>24008</text:p>
          </table:table-cell>
          <table:table-cell table:style-name="ce21" office:value-type="string">
            <text:p>KRESL Ladislav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67">
            <text:p>967</text:p>
          </table:table-cell>
          <table:table-cell table:style-name="ce18" office:value-type="float" office:value="24074">
            <text:p>24074</text:p>
          </table:table-cell>
          <table:table-cell table:style-name="ce21" office:value-type="string">
            <text:p>MALEČEK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61">
            <text:p>961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92">
            <text:p>992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32.9S">
            <text:p>22:3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91">
            <text:p>99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7M19.1S">
            <text:p>27:1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9">
            <text:p>909</text:p>
          </table:table-cell>
          <table:table-cell table:style-name="ce18" office:value-type="string">
            <text:p>24034 24032</text:p>
          </table:table-cell>
          <table:table-cell table:style-name="ce21" office:value-type="string">
            <text:p>PALOUDOVÁ Karolína <text:s text:c="6"/><text:line-break/>ŠVADLENA Václav <text:s text:c="9"/></text:p>
          </table:table-cell>
          <table:table-cell table:style-name="ce18" office:value-type="string">
            <text:p>2000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01.8S">
            <text:p>14:0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10">
            <text:p>910</text:p>
          </table:table-cell>
          <table:table-cell table:style-name="ce18" office:value-type="string">
            <text:p>24030 116061</text:p>
          </table:table-cell>
          <table:table-cell table:style-name="ce21" office:value-type="string">
            <text:p>PLACHTOVÁ Alexandra <text:s text:c="5"/><text:line-break/>ŠMOLDAS Michal <text:s text:c="10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text:line-break/>Litovel</text:p>
          </table:table-cell>
          <table:table-cell table:style-name="ce18" table:number-columns-repeated="2"/>
          <table:table-cell table:style-name="ce25" office:value-type="time" office:time-value="PT00H14M18S">
            <text:p>14:1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1">
            <text:p>911</text:p>
          </table:table-cell>
          <table:table-cell table:style-name="ce18" office:value-type="string">
            <text:p>30019 24031</text:p>
          </table:table-cell>
          <table:table-cell table:style-name="ce21" office:value-type="string">
            <text:p>POSPÍŠILOVÁ Jitka <text:s text:c="7"/><text:line-break/>JIRKA David <text:s text:c="13"/></text:p>
          </table:table-cell>
          <table:table-cell table:style-name="ce18" office:value-type="string">
            <text:p>1989 <text:line-break/>1985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text:line-break/>Č.Kruml.</text:p>
          </table:table-cell>
          <table:table-cell table:style-name="ce18" table:number-columns-repeated="2"/>
          <table:table-cell table:style-name="ce25" office:value-type="time" office:time-value="PT00H15M00.3S">
            <text:p>15:0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07">
            <text:p>907</text:p>
          </table:table-cell>
          <table:table-cell table:style-name="ce18" office:value-type="string">
            <text:p>24094 24001</text:p>
          </table:table-cell>
          <table:table-cell table:style-name="ce21" office:value-type="string">
            <text:p>ŠMACHOVÁ Hana <text:s text:c="11"/><text:line-break/>NOVOSAD Lukáš <text:s text:c="11"/></text:p>
          </table:table-cell>
          <table:table-cell table:style-name="ce18" office:value-type="string">
            <text:p>1974 <text:line-break/>1976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2.2S">
            <text:p>15:1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01">
            <text:p>901</text:p>
          </table:table-cell>
          <table:table-cell table:style-name="ce18" office:value-type="string">
            <text:p>30011 26010</text:p>
          </table:table-cell>
          <table:table-cell table:style-name="ce21" office:value-type="string">
            <text:p>KUBEŠ Vladimír <text:s text:c="10"/><text:line-break/>LAGNEROVÁ Jana <text:s text:c="10"/></text:p>
          </table:table-cell>
          <table:table-cell table:style-name="ce18" office:value-type="string">
            <text:p>1961 <text:line-break/>195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text:line-break/>Soběslav</text:p>
          </table:table-cell>
          <table:table-cell table:style-name="ce18" table:number-columns-repeated="2"/>
          <table:table-cell table:style-name="ce25" office:value-type="time" office:time-value="PT00H15M16.8S">
            <text:p>15:1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08">
            <text:p>908</text:p>
          </table:table-cell>
          <table:table-cell table:style-name="ce18" office:value-type="string">
            <text:p>24024 24055</text:p>
          </table:table-cell>
          <table:table-cell table:style-name="ce21" office:value-type="string">
            <text:p>NOVOSADOVÁ Kristina <text:s text:c="5"/><text:line-break/>MAREŠ Jakub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1.2S">
            <text:p>15:3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912">
            <text:p>912</text:p>
          </table:table-cell>
          <table:table-cell table:style-name="ce18" office:value-type="string">
            <text:p>A001 A002</text:p>
          </table:table-cell>
          <table:table-cell table:style-name="ce21" office:value-type="string">
            <text:p>JANŮ Petr <text:s text:c="15"/><text:line-break/>CHRASTINOVÁ Andrea <text:s text:c="6"/></text:p>
          </table:table-cell>
          <table:table-cell table:style-name="ce18" office:value-type="string">
            <text:p><text:s/><text:line-break/> </text:p>
          </table:table-cell>
          <table:table-cell table:style-name="ce18"/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time" office:time-value="PT00H16M17.6S">
            <text:p>16:17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04">
            <text:p>904</text:p>
          </table:table-cell>
          <table:table-cell table:style-name="ce18" office:value-type="string">
            <text:p>24058 24072</text:p>
          </table:table-cell>
          <table:table-cell table:style-name="ce21" office:value-type="string">
            <text:p>BAUEROVÁ Markéta <text:s text:c="8"/><text:line-break/>ONDŘICH Václav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18.2S">
            <text:p>16:1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02">
            <text:p>902</text:p>
          </table:table-cell>
          <table:table-cell table:style-name="ce18" office:value-type="string">
            <text:p>24021 116019</text:p>
          </table:table-cell>
          <table:table-cell table:style-name="ce21" office:value-type="string">
            <text:p>PALOUDA Tomáš <text:s text:c="11"/><text:line-break/>VAŇKOVÁ Gabriela <text:s text:c="8"/></text:p>
          </table:table-cell>
          <table:table-cell table:style-name="ce18" office:value-type="string">
            <text:p>1969 <text:line-break/>1974 </text:p>
          </table:table-cell>
          <table:table-cell table:style-name="ce18"/>
          <table:table-cell table:style-name="ce21" office:value-type="string">
            <text:p>Č.Kruml.<text:line-break/>Litovel</text:p>
          </table:table-cell>
          <table:table-cell table:style-name="ce18" table:number-columns-repeated="2"/>
          <table:table-cell table:style-name="ce25" office:value-type="time" office:time-value="PT00H16M23.4S">
            <text:p>16:2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05">
            <text:p>905</text:p>
          </table:table-cell>
          <table:table-cell table:style-name="ce18" office:value-type="string">
            <text:p>24059 24042</text:p>
          </table:table-cell>
          <table:table-cell table:style-name="ce21" office:value-type="string">
            <text:p>KLEINOVÁ Štěpánka <text:s text:c="7"/><text:line-break/>VEJNAR Samuel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31.5S">
            <text:p>16:31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03">
            <text:p>903</text:p>
          </table:table-cell>
          <table:table-cell table:style-name="ce18" office:value-type="string">
            <text:p>24011 116080</text:p>
          </table:table-cell>
          <table:table-cell table:style-name="ce21" office:value-type="string">
            <text:p>KOUDELKA Samson <text:s text:c="9"/><text:line-break/>VAŇKOVÁ Michaela <text:s text:c="8"/></text:p>
          </table:table-cell>
          <table:table-cell table:style-name="ce18" office:value-type="string">
            <text:p>2002 <text:line-break/>2000 </text:p>
          </table:table-cell>
          <table:table-cell table:style-name="ce18"/>
          <table:table-cell table:style-name="ce21" office:value-type="string">
            <text:p>Č.Kruml.<text:line-break/>Litovel</text:p>
          </table:table-cell>
          <table:table-cell table:style-name="ce18" table:number-columns-repeated="2"/>
          <table:table-cell table:style-name="ce25" office:value-type="time" office:time-value="PT00H17M30.1S">
            <text:p>17:3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906">
            <text:p>906</text:p>
          </table:table-cell>
          <table:table-cell table:style-name="ce18" office:value-type="string">
            <text:p>A003 A004</text:p>
          </table:table-cell>
          <table:table-cell table:style-name="ce21" office:value-type="string">
            <text:p>MAREŠOVÁ Lucie <text:s text:c="10"/><text:line-break/>KLEIN Pavel <text:s text:c="13"/></text:p>
          </table:table-cell>
          <table:table-cell table:style-name="ce18" office:value-type="string">
            <text:p><text:s/><text:line-break/> </text:p>
          </table:table-cell>
          <table:table-cell table:style-name="ce18"/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time" office:time-value="PT00H20M28.5S">
            <text:p>20:2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6</text:span></text:p>
        <text:p><text:span text:style-name="MT1">Krumlovský Down-Town ve sjezdu + MČR C2mix</text:span></text:p>
        <text:p><text:span text:style-name="MT1">řeka Vltava - Český Krumlov</text:span></text:p>
      </style:header>
      <style:header-left style:display="false"/>
      <style:footer>
        <style:region-left>
          <text:p>publikováno: <text:time>14:55:35</text:time> / <text:date style:data-style-name="N2" text:date-value="2017-05-30">30.05.2017</text:date></text:p>
        </style:region-left>
        <style:region-center>
          <text:p>pořadatel: SK Vltava Český Krumlov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30.05.2017</text:date>, <text:time>14:55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30T14:55:13.90</meta:creation-date>
    <dc:date>2017-05-30T14:55:34.94</dc:date>
    <dc:creator>Hana </dc:creator>
    <meta:editing-duration>PT39S</meta:editing-duration>
    <meta:editing-cycles>1</meta:editing-cycles>
    <meta:document-statistic meta:table-count="6" meta:cell-count="612" meta:object-count="0"/>
    <meta:generator>OpenOffice/4.1.2$Win32 OpenOffice.org_project/412m3$Build-9782</meta:generator>
  </office:meta>
</office:document-meta>
</file>