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 Národní kontrolní závod ve Veltruse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8">
            <text:p>6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4">
            <text:p>121,04</text:p>
          </table:table-cell>
          <table:table-cell table:style-name="ce7" office:value-type="float" office:value="119.46">
            <text:p>119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1">
            <text:p>124,51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4">
            <text:p>12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8">
            <text:p>123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6">
            <text:p>128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2">
            <text:p>148,92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3">
            <text:p>14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6.72">
            <text:p>166,7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4.72">
            <text:p>324,72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93">
            <text:p>151,9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1">
            <text:p>156,71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8.02">
            <text:p>208,02</text:p>
          </table:table-cell>
          <table:table-cell table:style-name="ce7" office:value-type="float" office:value="156.71">
            <text:p>156,7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6.32">
            <text:p>186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32">
            <text:p>198,32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09">
            <text:p>165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78">
            <text:p>164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78">
            <text:p>178,78</text:p>
          </table:table-cell>
          <table:table-cell table:style-name="ce18" office:value-type="float" office:value="155.47">
            <text:p>155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47">
            <text:p>165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79.89">
            <text:p>179,8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89">
            <text:p>199,89</text:p>
          </table:table-cell>
          <table:table-cell table:style-name="ce18" office:value-type="float" office:value="170.37">
            <text:p>170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37">
            <text:p>176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13">
            <text:p>174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13">
            <text:p>186,13</text:p>
          </table:table-cell>
          <table:table-cell table:style-name="ce18" office:value-type="float" office:value="184.31">
            <text:p>184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0.31">
            <text:p>240,31</text:p>
          </table:table-cell>
          <table:table-cell table:style-name="ce7" office:value-type="float" office:value="186.13">
            <text:p>186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29">
            <text:p>161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29">
            <text:p>217,29</text:p>
          </table:table-cell>
          <table:table-cell table:style-name="ce18" office:value-type="float" office:value="186.96">
            <text:p>186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96">
            <text:p>190,9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6.47">
            <text:p>196,47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68.47">
            <text:p>268,47</text:p>
          </table:table-cell>
          <table:table-cell table:style-name="ce18" office:value-type="float" office:value="163.81">
            <text:p>163,8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3.81">
            <text:p>223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4.25">
            <text:p>234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4.25">
            <text:p>244,2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9">
            <text:p>10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7">
            <text:p>10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7">
            <text:p>102,97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1">
            <text:p>102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4">
            <text:p>105,04</text:p>
          </table:table-cell>
          <table:table-cell table:style-name="ce7" office:value-type="float" office:value="102.43">
            <text:p>10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5">
            <text:p>108,25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8">
            <text:p>109,88</text:p>
          </table:table-cell>
          <table:table-cell table:style-name="ce7" office:value-type="float" office:value="108.25">
            <text:p>10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4">
            <text:p>108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44">
            <text:p>112,44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4">
            <text:p>454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12.44">
            <text:p>11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56">
            <text:p>127,56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5">
            <text:p>114,5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8">
            <text:p>116,78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8">
            <text:p>117,18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3">
            <text:p>115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93">
            <text:p>164,93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47">
            <text:p>121,47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24">
            <text:p>117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3">
            <text:p>128,43</text:p>
          </table:table-cell>
          <table:table-cell table:style-name="ce7" office:value-type="float" office:value="119.57">
            <text:p>119,5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2.77">
            <text:p>152,77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3">
            <text:p>133,33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9">
            <text:p>12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68">
            <text:p>176,68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2">
            <text:p>120,8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9">
            <text:p>121,69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09">
            <text:p>162,09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48">
            <text:p>165,48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5">
            <text:p>129,45</text:p>
          </table:table-cell>
          <table:table-cell table:style-name="ce7" office:value-type="float" office:value="127.55">
            <text:p>127,5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9">
            <text:p>127,6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1">
            <text:p>136,41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35">
            <text:p>128,3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6">
            <text:p>223,6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86">
            <text:p>130,8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82">
            <text:p>132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5">
            <text:p>141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1.65">
            <text:p>201,65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4">
            <text:p>133,2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83">
            <text:p>196,83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26">
            <text:p>179,2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75">
            <text:p>134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11">
            <text:p>177,11</text:p>
          </table:table-cell>
          <table:table-cell table:style-name="ce7" office:value-type="float" office:value="136.84">
            <text:p>136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45.57">
            <text:p>145,5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5.57">
            <text:p>255,57</text:p>
          </table:table-cell>
          <table:table-cell table:style-name="ce7" office:value-type="float" office:value="143.23">
            <text:p>143,2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59">
            <text:p>16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59">
            <text:p>161,59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5">
            <text:p>146,7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54">
            <text:p>153,54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9">
            <text:p>147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2">
            <text:p>149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7.94">
            <text:p>19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94">
            <text:p>201,94</text:p>
          </table:table-cell>
          <table:table-cell table:style-name="ce18" office:value-type="float" office:value="157.56">
            <text:p>157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56">
            <text:p>165,5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32">
            <text:p>172,32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84">
            <text:p>186,8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9.17">
            <text:p>169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41">
            <text:p>169,41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49">
            <text:p>195,49</text:p>
          </table:table-cell>
          <table:table-cell table:style-name="ce7" office:value-type="float" office:value="169.41">
            <text:p>169,4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9">
            <text:p>154,1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4.19">
            <text:p>174,19</text:p>
          </table:table-cell>
          <table:table-cell table:style-name="ce18" office:value-type="float" office:value="179.47">
            <text:p>179,4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1.47">
            <text:p>241,47</text:p>
          </table:table-cell>
          <table:table-cell table:style-name="ce7" office:value-type="float" office:value="174.19">
            <text:p>174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5.54">
            <text:p>205,54</text:p>
          </table:table-cell>
          <table:table-cell table:style-name="ce18" office:value-type="float" office:value="185.71">
            <text:p>185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5.71">
            <text:p>195,7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0.4">
            <text:p>240,4</text:p>
          </table:table-cell>
          <table:table-cell table:style-name="ce18" office:value-type="float" office:value="191.55">
            <text:p>191,5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9.55">
            <text:p>209,5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5.46">
            <text:p>175,4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7.46">
            <text:p>237,46</text:p>
          </table:table-cell>
          <table:table-cell table:style-name="ce18" office:value-type="float" office:value="181.79">
            <text:p>181,7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5.79">
            <text:p>245,79</text:p>
          </table:table-cell>
          <table:table-cell table:style-name="ce7" office:value-type="float" office:value="237.46">
            <text:p>237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1.59">
            <text:p>211,5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1.59">
            <text:p>271,59</text:p>
          </table:table-cell>
          <table:table-cell table:style-name="ce18" office:value-type="float" office:value="211.75">
            <text:p>211,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7.75">
            <text:p>277,75</text:p>
          </table:table-cell>
          <table:table-cell table:style-name="ce7" office:value-type="float" office:value="271.59">
            <text:p>271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284.79">
            <text:p>284,79</text:p>
          </table:table-cell>
          <table:table-cell table:style-name="ce18" office:value-type="float" office:value="145.55">
            <text:p>145,5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55">
            <text:p>301,55</text:p>
          </table:table-cell>
          <table:table-cell table:style-name="ce7" office:value-type="float" office:value="284.79">
            <text:p>28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77.69">
            <text:p>477,69</text:p>
          </table:table-cell>
          <table:table-cell table:style-name="ce7" office:value-type="float" office:value="139.29">
            <text:p>139,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71">
            <text:p>141,71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87">
            <text:p>145,87</text:p>
          </table:table-cell>
          <table:table-cell table:style-name="ce7" office:value-type="float" office:value="141.71">
            <text:p>141,7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72">
            <text:p>16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2">
            <text:p>169,72</text:p>
          </table:table-cell>
          <table:table-cell table:style-name="ce18" office:value-type="float" office:value="149.55">
            <text:p>149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55">
            <text:p>153,5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56">
            <text:p>186,56</text:p>
          </table:table-cell>
          <table:table-cell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8068 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2.12">
            <text:p>182,1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4.12">
            <text:p>294,12</text:p>
          </table:table-cell>
          <table:table-cell table:style-name="ce18" office:value-type="float" office:value="141.69">
            <text:p>141,6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69">
            <text:p>155,6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3008 9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0.78">
            <text:p>220,78</text:p>
          </table:table-cell>
          <table:table-cell table:style-name="ce18" office:value-type="float" office:value="153.45">
            <text:p>153,4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45">
            <text:p>161,4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56.61">
            <text:p>356,61</text:p>
          </table:table-cell>
          <table:table-cell table:style-name="ce18" office:value-type="float" office:value="182.56">
            <text:p>182,5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02.56">
            <text:p>202,5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34 9123</text:p>
          </table:table-cell>
          <table:table-cell table:style-name="ce21" office:value-type="string">
            <text:p>FRENCL Josef <text:s text:c="12"/><text:line-break/>HOUSKA Jan <text:s text:c="14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39">
            <text:p>181,39</text:p>
          </table:table-cell>
          <table:table-cell table:style-name="ce18" office:value-type="float" office:value="128">
            <text:p>128</text:p>
          </table:table-cell>
          <table:table-cell table:style-name="ce7" office:value-type="float" office:value="309.39">
            <text:p>309,39</text:p>
          </table:table-cell>
          <table:table-cell table:style-name="ce18" office:value-type="float" office:value="235.4">
            <text:p>235,4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57.4">
            <text:p>257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9.94">
            <text:p>199,94</text:p>
          </table:table-cell>
          <table:table-cell table:style-name="ce18" office:value-type="float" office:value="520">
            <text:p>520</text:p>
          </table:table-cell>
          <table:table-cell table:number-columns-repeated="2" table:style-name="ce7" office:value-type="float" office:value="719.94">
            <text:p>719,9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57 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112.24">
            <text:p>112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4">
            <text:p>118,24</text:p>
          </table:table-cell>
          <table:table-cell table:style-name="ce7" office:value-type="float" office:value="113.36">
            <text:p>113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7">
            <text:p>115,1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9">
            <text:p>11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2">
            <text:p>11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77">
            <text:p>11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4">
            <text:p>119,1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6.87">
            <text:p>276,87</text:p>
          </table:table-cell>
          <table:table-cell table:style-name="ce7" office:value-type="float" office:value="120.28">
            <text:p>120,2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3">
            <text:p>121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5">
            <text:p>127,95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5">
            <text:p>130,75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84">
            <text:p>126,8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2">
            <text:p>131,02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5">
            <text:p>176,45</text:p>
          </table:table-cell>
          <table:table-cell table:style-name="ce7" office:value-type="float" office:value="131.02">
            <text:p>131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05">
            <text:p>157,05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07">
            <text:p>133,0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89">
            <text:p>133,8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09">
            <text:p>160,09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2">
            <text:p>135,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3">
            <text:p>148,93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3">
            <text:p>137,2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7">
            <text:p>155,47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3">
            <text:p>138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135.88">
            <text:p>135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88">
            <text:p>145,88</text:p>
          </table:table-cell>
          <table:table-cell table:style-name="ce7" office:value-type="float" office:value="144.53">
            <text:p>144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1">
            <text:p>146,41</text:p>
          </table:table-cell>
          <table:table-cell table:style-name="ce18" office:value-type="float" office:value="140.49">
            <text:p>140,4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49">
            <text:p>196,49</text:p>
          </table:table-cell>
          <table:table-cell table:style-name="ce7" office:value-type="float" office:value="146.41">
            <text:p>146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8.58">
            <text:p>17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58">
            <text:p>184,58</text:p>
          </table:table-cell>
          <table:table-cell table:style-name="ce18" office:value-type="float" office:value="147.67">
            <text:p>14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7">
            <text:p>147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08">
            <text:p>154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08">
            <text:p>162,08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32">
            <text:p>149,3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4">
            <text:p>154,94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75">
            <text:p>149,7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3.32">
            <text:p>173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32">
            <text:p>181,32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78">
            <text:p>151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4.46">
            <text:p>194,46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18">
            <text:p>156,1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4.49">
            <text:p>214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4.49">
            <text:p>224,49</text:p>
          </table:table-cell>
          <table:table-cell table:style-name="ce18" office:value-type="float" office:value="146.65">
            <text:p>146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65">
            <text:p>156,6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02">
            <text:p>149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02">
            <text:p>157,02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2">
            <text:p>208,2</text:p>
          </table:table-cell>
          <table:table-cell table:style-name="ce7" office:value-type="float" office:value="157.02">
            <text:p>157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55.56">
            <text:p>155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9.56">
            <text:p>169,56</text:p>
          </table:table-cell>
          <table:table-cell table:style-name="ce7" office:value-type="float" office:value="160.4">
            <text:p>160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54">
            <text:p>165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4.72">
            <text:p>154,7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4.72">
            <text:p>314,72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3">
            <text:p>167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0.64">
            <text:p>160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64">
            <text:p>170,64</text:p>
          </table:table-cell>
          <table:table-cell table:style-name="ce18" office:value-type="float" office:value="165.38">
            <text:p>165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38">
            <text:p>169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87.96">
            <text:p>187,9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9.96">
            <text:p>249,96</text:p>
          </table:table-cell>
          <table:table-cell table:style-name="ce18" office:value-type="float" office:value="177.41">
            <text:p>177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1.41">
            <text:p>181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85">
            <text:p>156,8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85">
            <text:p>220,85</text:p>
          </table:table-cell>
          <table:table-cell table:style-name="ce18" office:value-type="float" office:value="175.83">
            <text:p>175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83">
            <text:p>183,8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8.97">
            <text:p>178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0.97">
            <text:p>190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09">
            <text:p>181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5.09">
            <text:p>195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68">
            <text:p>187,6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9.68">
            <text:p>249,68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7.84">
            <text:p>197,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7.28">
            <text:p>28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91.28">
            <text:p>291,28</text:p>
          </table:table-cell>
          <table:table-cell table:style-name="ce18" office:value-type="float" office:value="191.66">
            <text:p>191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1.66">
            <text:p>201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94">
            <text:p>183,9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5.94">
            <text:p>245,94</text:p>
          </table:table-cell>
          <table:table-cell table:style-name="ce18" office:value-type="float" office:value="196.97">
            <text:p>196,9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4.97">
            <text:p>214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1.89">
            <text:p>211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3.89">
            <text:p>223,89</text:p>
          </table:table-cell>
          <table:table-cell table:style-name="ce18" office:value-type="float" office:value="196.59">
            <text:p>196,5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4.59">
            <text:p>354,59</text:p>
          </table:table-cell>
          <table:table-cell table:style-name="ce7" office:value-type="float" office:value="223.89">
            <text:p>223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03">
            <text:p>173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03">
            <text:p>229,0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9.03">
            <text:p>229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88">
            <text:p>174,8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8.88">
            <text:p>238,88</text:p>
          </table:table-cell>
          <table:table-cell table:style-name="ce18" office:value-type="float" office:value="209.16">
            <text:p>209,1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69.16">
            <text:p>469,16</text:p>
          </table:table-cell>
          <table:table-cell table:style-name="ce7" office:value-type="float" office:value="238.88">
            <text:p>23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99">
            <text:p>175,99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47.99">
            <text:p>247,99</text:p>
          </table:table-cell>
          <table:table-cell table:style-name="ce18" office:value-type="float" office:value="186.58">
            <text:p>186,5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2.58">
            <text:p>302,58</text:p>
          </table:table-cell>
          <table:table-cell table:style-name="ce7" office:value-type="float" office:value="247.99">
            <text:p>24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52">
            <text:p>209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5.52">
            <text:p>265,52</text:p>
          </table:table-cell>
          <table:table-cell table:style-name="ce18" office:value-type="float" office:value="204.31">
            <text:p>204,3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60.31">
            <text:p>26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77.25">
            <text:p>177,2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1.25">
            <text:p>291,25</text:p>
          </table:table-cell>
          <table:table-cell table:style-name="ce18" office:value-type="float" office:value="217.72">
            <text:p>217,72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81.72">
            <text:p>381,72</text:p>
          </table:table-cell>
          <table:table-cell table:style-name="ce7" office:value-type="float" office:value="291.25">
            <text:p>29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23">
            <text:p>164,2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0.23">
            <text:p>320,23</text:p>
          </table:table-cell>
          <table:table-cell table:style-name="ce18" office:value-type="float" office:value="249.49">
            <text:p>249,4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305.49">
            <text:p>30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3">
            <text:p>90,83</text:p>
          </table:table-cell>
          <table:table-cell table:style-name="ce18" office:value-type="float" office:value="92.38">
            <text:p>9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8">
            <text:p>92,38</text:p>
          </table:table-cell>
          <table:table-cell table:style-name="ce7" office:value-type="float" office:value="90.83">
            <text:p>9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9">
            <text:p>95,79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1">
            <text:p>100,11</text:p>
          </table:table-cell>
          <table:table-cell table:style-name="ce7" office:value-type="float" office:value="95.79">
            <text:p>9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3">
            <text:p>97,83</text:p>
          </table:table-cell>
          <table:table-cell table:style-name="ce18" office:value-type="float" office:value="100.01">
            <text:p>100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1">
            <text:p>106,01</text:p>
          </table:table-cell>
          <table:table-cell table:style-name="ce7" office:value-type="float" office:value="97.83">
            <text:p>97,8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14">
            <text:p>94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4">
            <text:p>98,14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79">
            <text:p>146,79</text:p>
          </table:table-cell>
          <table:table-cell table:style-name="ce7" office:value-type="float" office:value="98.14">
            <text:p>9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2">
            <text:p>98,92</text:p>
          </table:table-cell>
          <table:table-cell table:style-name="ce18" office:value-type="float" office:value="102.27">
            <text:p>102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7">
            <text:p>108,27</text:p>
          </table:table-cell>
          <table:table-cell table:style-name="ce7" office:value-type="float" office:value="98.92">
            <text:p>98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2">
            <text:p>9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4">
            <text:p>9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45">
            <text:p>108,45</text:p>
          </table:table-cell>
          <table:table-cell table:style-name="ce7" office:value-type="float" office:value="99.94">
            <text:p>99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8">
            <text:p>100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78">
            <text:p>100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MUTTON Zack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NZL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4">
            <text:p>100,84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8">
            <text:p>102,18</text:p>
          </table:table-cell>
          <table:table-cell table:style-name="ce7" office:value-type="float" office:value="100.84">
            <text:p>10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101.22">
            <text:p>101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2">
            <text:p>105,22</text:p>
          </table:table-cell>
          <table:table-cell table:style-name="ce7" office:value-type="float" office:value="101.31">
            <text:p>10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4">
            <text:p>101,7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101.83">
            <text:p>10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3">
            <text:p>103,83</text:p>
          </table:table-cell>
          <table:table-cell table:style-name="ce7" office:value-type="float" office:value="102.02">
            <text:p>102,0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7">
            <text:p>103,2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66">
            <text:p>162,66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5">
            <text:p>103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100.21">
            <text:p>100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1">
            <text:p>104,2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5.48">
            <text:p>105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8">
            <text:p>105,4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102.81">
            <text:p>102,8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0.81">
            <text:p>210,81</text:p>
          </table:table-cell>
          <table:table-cell table:style-name="ce7" office:value-type="float" office:value="105.85">
            <text:p>105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02">
            <text:p>109,02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6">
            <text:p>120,06</text:p>
          </table:table-cell>
          <table:table-cell table:style-name="ce18" office:value-type="float" office:value="108.83">
            <text:p>108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3">
            <text:p>108,8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6">
            <text:p>109,0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57">
            <text:p>165,57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05.59">
            <text:p>105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9">
            <text:p>113,59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1">
            <text:p>117,41</text:p>
          </table:table-cell>
          <table:table-cell table:style-name="ce7" office:value-type="float" office:value="111.05">
            <text:p>111,0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82">
            <text:p>214,8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28">
            <text:p>117,28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0.63">
            <text:p>110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2">
            <text:p>113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9">
            <text:p>14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5">
            <text:p>114,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82">
            <text:p>128,82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72">
            <text:p>114,7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6">
            <text:p>114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6">
            <text:p>115,66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53">
            <text:p>128,53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99">
            <text:p>162,99</text:p>
          </table:table-cell>
          <table:table-cell table:style-name="ce18" office:value-type="float" office:value="111.77">
            <text:p>11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7">
            <text:p>115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2.99">
            <text:p>272,99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33">
            <text:p>119,33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89">
            <text:p>115,8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3">
            <text:p>123,73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3">
            <text:p>118,0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18.23">
            <text:p>118,2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6.76">
            <text:p>276,76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56">
            <text:p>212,56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55">
            <text:p>132,55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7">
            <text:p>120,27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8.39">
            <text:p>228,39</text:p>
          </table:table-cell>
          <table:table-cell table:style-name="ce7" office:value-type="float" office:value="120.27">
            <text:p>12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43">
            <text:p>9043</text:p>
          </table:table-cell>
          <table:table-cell table:style-name="ce21" office:value-type="string">
            <text:p>MEDŘICKÝ Ludví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4">
            <text:p>127,24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32">
            <text:p>12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57">
            <text:p>12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7">
            <text:p>137,57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6">
            <text:p>12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7">
            <text:p>128,17</text:p>
          </table:table-cell>
          <table:table-cell table:style-name="ce7" office:value-type="float" office:value="122.51">
            <text:p>12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8">
            <text:p>132,18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23">
            <text:p>123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46">
            <text:p>179,46</text:p>
          </table:table-cell>
          <table:table-cell table:style-name="ce7" office:value-type="float" office:value="123.24">
            <text:p>12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77">
            <text:p>119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01">
            <text:p>175,01</text:p>
          </table:table-cell>
          <table:table-cell table:style-name="ce7" office:value-type="float" office:value="123.77">
            <text:p>12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1.32">
            <text:p>211,32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8">
            <text:p>12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52">
            <text:p>221,52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15">
            <text:p>124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1">
            <text:p>143,21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75">
            <text:p>130,75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6">
            <text:p>12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5">
            <text:p>127,65</text:p>
          </table:table-cell>
          <table:table-cell table:style-name="ce18" office:value-type="float" office:value="125.23">
            <text:p>12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3">
            <text:p>125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94">
            <text:p>189,94</text:p>
          </table:table-cell>
          <table:table-cell table:style-name="ce7" office:value-type="float" office:value="125.95">
            <text:p>12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6">
            <text:p>130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6">
            <text:p>138,96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3">
            <text:p>12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36">
            <text:p>12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8">
            <text:p>151,88</text:p>
          </table:table-cell>
          <table:table-cell table:style-name="ce7" office:value-type="float" office:value="127.87">
            <text:p>12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75">
            <text:p>183,75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3">
            <text:p>12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3">
            <text:p>132,43</text:p>
          </table:table-cell>
          <table:table-cell table:style-name="ce7" office:value-type="float" office:value="129.27">
            <text:p>129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02">
            <text:p>140,02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45">
            <text:p>129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2">
            <text:p>130,52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1">
            <text:p>152,41</text:p>
          </table:table-cell>
          <table:table-cell table:style-name="ce7" office:value-type="float" office:value="130.52">
            <text:p>13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9">
            <text:p>134,09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66">
            <text:p>13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1">
            <text:p>130,81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30.81">
            <text:p>13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7">
            <text:p>143,57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4">
            <text:p>13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50.72">
            <text:p>15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2">
            <text:p>152,72</text:p>
          </table:table-cell>
          <table:table-cell table:style-name="ce7" office:value-type="float" office:value="132.3">
            <text:p>13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38">
            <text:p>151,38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77">
            <text:p>13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6">
            <text:p>146,16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74">
            <text:p>188,74</text:p>
          </table:table-cell>
          <table:table-cell table:style-name="ce7" office:value-type="float" office:value="136.36">
            <text:p>136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7.22">
            <text:p>217,22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38">
            <text:p>148,38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7.58">
            <text:p>13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27">
            <text:p>190,27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5">
            <text:p>138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WALLISCH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3">
            <text:p>139,73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2">
            <text:p>149,12</text:p>
          </table:table-cell>
          <table:table-cell table:style-name="ce7" office:value-type="float" office:value="139.73">
            <text:p>13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94">
            <text:p>14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4">
            <text:p>147,94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2.12">
            <text:p>14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171.95">
            <text:p>171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7.95">
            <text:p>277,95</text:p>
          </table:table-cell>
          <table:table-cell table:style-name="ce7" office:value-type="float" office:value="146.24">
            <text:p>146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1">
            <text:p>146,31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93">
            <text:p>164,93</text:p>
          </table:table-cell>
          <table:table-cell table:style-name="ce7" office:value-type="float" office:value="146.31">
            <text:p>14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79">
            <text:p>151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79">
            <text:p>167,79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45">
            <text:p>236,45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7.12">
            <text:p>14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2027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4">
            <text:p>147,54</text:p>
          </table:table-cell>
          <table:table-cell table:style-name="ce18" office:value-type="float" office:value="163.14">
            <text:p>163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14">
            <text:p>169,14</text:p>
          </table:table-cell>
          <table:table-cell table:style-name="ce7" office:value-type="float" office:value="147.54">
            <text:p>14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3.09">
            <text:p>193,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7.09">
            <text:p>247,09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74">
            <text:p>148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09">
            <text:p>149,09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43">
            <text:p>161,43</text:p>
          </table:table-cell>
          <table:table-cell table:style-name="ce7" office:value-type="float" office:value="149.09">
            <text:p>149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79">
            <text:p>142,7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79">
            <text:p>158,79</text:p>
          </table:table-cell>
          <table:table-cell table:style-name="ce18" office:value-type="float" office:value="144.66">
            <text:p>144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6">
            <text:p>15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5.08">
            <text:p>215,0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7.08">
            <text:p>277,08</text:p>
          </table:table-cell>
          <table:table-cell table:style-name="ce18" office:value-type="float" office:value="144.08">
            <text:p>144,0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08">
            <text:p>154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4.92">
            <text:p>16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2">
            <text:p>166,92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29">
            <text:p>15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52">
            <text:p>14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52">
            <text:p>155,52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7">
            <text:p>209,7</text:p>
          </table:table-cell>
          <table:table-cell table:style-name="ce7" office:value-type="float" office:value="155.52">
            <text:p>15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46.37">
            <text:p>146,3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37">
            <text:p>200,37</text:p>
          </table:table-cell>
          <table:table-cell table:style-name="ce7" office:value-type="float" office:value="157.8">
            <text:p>15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66.92">
            <text:p>266,92</text:p>
          </table:table-cell>
          <table:table-cell table:style-name="ce18" office:value-type="float" office:value="154.59">
            <text:p>154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59">
            <text:p>15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9.95">
            <text:p>149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95">
            <text:p>161,95</text:p>
          </table:table-cell>
          <table:table-cell table:style-name="ce18" office:value-type="float" office:value="165.87">
            <text:p>165,8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5.87">
            <text:p>225,87</text:p>
          </table:table-cell>
          <table:table-cell table:style-name="ce7" office:value-type="float" office:value="161.95">
            <text:p>16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6.35">
            <text:p>156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35">
            <text:p>164,35</text:p>
          </table:table-cell>
          <table:table-cell table:style-name="ce18" office:value-type="float" office:value="169.24">
            <text:p>169,2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1.24">
            <text:p>231,24</text:p>
          </table:table-cell>
          <table:table-cell table:style-name="ce7" office:value-type="float" office:value="164.35">
            <text:p>16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8.62">
            <text:p>208,62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2.82">
            <text:p>20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82">
            <text:p>206,82</text:p>
          </table:table-cell>
          <table:table-cell table:style-name="ce18" office:value-type="float" office:value="163.66">
            <text:p>163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66">
            <text:p>16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2">
            <text:p>171,2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6">
            <text:p>178,6</text:p>
          </table:table-cell>
          <table:table-cell table:style-name="ce7" office:value-type="float" office:value="171.2">
            <text:p>17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56">
            <text:p>159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56">
            <text:p>173,56</text:p>
          </table:table-cell>
          <table:table-cell table:style-name="ce18" office:value-type="float" office:value="170.36">
            <text:p>170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36">
            <text:p>180,36</text:p>
          </table:table-cell>
          <table:table-cell table:style-name="ce7" office:value-type="float" office:value="173.56">
            <text:p>17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82">
            <text:p>115,8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82">
            <text:p>173,82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6.92">
            <text:p>386,92</text:p>
          </table:table-cell>
          <table:table-cell table:style-name="ce7" office:value-type="float" office:value="173.82">
            <text:p>173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6.08">
            <text:p>166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08">
            <text:p>178,08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7.7">
            <text:p>267,7</text:p>
          </table:table-cell>
          <table:table-cell table:style-name="ce7" office:value-type="float" office:value="178.08">
            <text:p>178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3.66">
            <text:p>183,66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79.89">
            <text:p>17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56">
            <text:p>172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56">
            <text:p>180,56</text:p>
          </table:table-cell>
          <table:table-cell table:style-name="ce18" office:value-type="float" office:value="164.49">
            <text:p>164,4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.49">
            <text:p>274,49</text:p>
          </table:table-cell>
          <table:table-cell table:style-name="ce7" office:value-type="float" office:value="180.56">
            <text:p>18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4.82">
            <text:p>194,8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6.82">
            <text:p>306,82</text:p>
          </table:table-cell>
          <table:table-cell table:style-name="ce18" office:value-type="float" office:value="173.64">
            <text:p>173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1.64">
            <text:p>18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33">
            <text:p>166,3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33">
            <text:p>228,33</text:p>
          </table:table-cell>
          <table:table-cell table:style-name="ce18" office:value-type="float" office:value="169.95">
            <text:p>169,9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3.95">
            <text:p>18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70.19">
            <text:p>170,1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19">
            <text:p>184,19</text:p>
          </table:table-cell>
          <table:table-cell table:style-name="ce18" office:value-type="float" office:value="178.29">
            <text:p>178,29</text:p>
          </table:table-cell>
          <table:table-cell table:style-name="ce18" office:value-type="float" office:value="316">
            <text:p>316</text:p>
          </table:table-cell>
          <table:table-cell table:style-name="ce7" office:value-type="float" office:value="494.29">
            <text:p>494,29</text:p>
          </table:table-cell>
          <table:table-cell table:style-name="ce7" office:value-type="float" office:value="184.19">
            <text:p>18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0.36">
            <text:p>210,3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0.36">
            <text:p>320,36</text:p>
          </table:table-cell>
          <table:table-cell table:style-name="ce18" office:value-type="float" office:value="182.25">
            <text:p>182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25">
            <text:p>188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36.95">
            <text:p>336,95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2.77">
            <text:p>19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4.41">
            <text:p>234,4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98.41">
            <text:p>398,41</text:p>
          </table:table-cell>
          <table:table-cell table:style-name="ce18" office:value-type="float" office:value="182.15">
            <text:p>182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4.15">
            <text:p>194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36.68">
            <text:p>236,6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2.68">
            <text:p>252,68</text:p>
          </table:table-cell>
          <table:table-cell table:style-name="ce18" office:value-type="float" office:value="188.76">
            <text:p>188,7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0.76">
            <text:p>20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76">
            <text:p>203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76">
            <text:p>209,76</text:p>
          </table:table-cell>
          <table:table-cell table:style-name="ce18" office:value-type="float" office:value="211.35">
            <text:p>211,3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5.35">
            <text:p>225,35</text:p>
          </table:table-cell>
          <table:table-cell table:style-name="ce7" office:value-type="float" office:value="209.76">
            <text:p>20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08">
            <text:p>159,0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7.08">
            <text:p>21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57">
            <text:p>182,5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8.57">
            <text:p>23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1.86">
            <text:p>191,8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7.86">
            <text:p>347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47.86">
            <text:p>34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8.49">
            <text:p>198,4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6.49">
            <text:p>356,49</text:p>
          </table:table-cell>
          <table:table-cell table:style-name="ce18" office:value-type="float" office:value="271.98">
            <text:p>271,98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89.98">
            <text:p>389,98</text:p>
          </table:table-cell>
          <table:table-cell table:style-name="ce7" office:value-type="float" office:value="356.49">
            <text:p>35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0.52">
            <text:p>240,52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602.52">
            <text:p>602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29">
            <text:p>43029</text:p>
          </table:table-cell>
          <table:table-cell table:style-name="ce21" office:value-type="string">
            <text:p>ŠEDIVÝ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8</text:span></text:p>
        <text:p><text:span text:style-name="MT1">1. Národní kontrolní závod ve Veltrusech</text:span></text:p>
        <text:p><text:span text:style-name="MT1">USD Veltrusy</text:span></text:p>
      </style:header>
      <style:header-left style:display="false"/>
      <style:footer>
        <style:region-left>
          <text:p>publikováno: <text:time>07:12:11</text:time> / <text:date style:data-style-name="N2" text:date-value="2017-05-29">29.05.2017</text:date></text:p>
        </style:region-left>
        <style:region-center>
          <text:p>pořadatel: TJ Kralupy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.05.2017</text:date>, <text:time>07:12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29T07:11:48.16</meta:creation-date>
    <dc:date>2017-05-29T07:12:10.99</dc:date>
    <dc:creator>Hana </dc:creator>
    <meta:editing-duration>PT42S</meta:editing-duration>
    <meta:editing-cycles>1</meta:editing-cycles>
    <meta:document-statistic meta:table-count="6" meta:cell-count="3957" meta:object-count="0"/>
    <meta:generator>OpenOffice/4.1.2$Win32 OpenOffice.org_project/412m3$Build-9782</meta:generator>
  </office:meta>
</office:document-meta>
</file>