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"O pracku krumlovského medvěda"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00M00S">
            <text:p>13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Vltava - Český Krumlov, jez Rechl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7H30M00S">
            <text:p>17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ltava Český Kruml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Tomáš Palouda</text:p>
          </table:table-cell>
          <table:table-cell table:style-name="ce1" office:value-type="string">
            <text:p>Teplota vody: [°C]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5.17</text:p>
          </table:table-cell>
          <table:table-cell table:style-name="ce1" office:value-type="string">
            <text:p>Průtok: [m3]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0">
            <text:p>70</text:p>
          </table:table-cell>
          <table:table-cell table:style-name="ce1" office:value-type="string">
            <text:p>Místo vodočetu:</text:p>
          </table:table-cell>
          <table:table-cell office:value-type="string">
            <text:p>Vltava LG Spolí, ř.km: 285.6 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Tomáš Palouda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4110735">
            <text:p>72411073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paloud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422">
            <text:p>422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1">
            <text:p>14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26">
            <text:p>426</text:p>
          </table:table-cell>
          <table:table-cell table:style-name="ce18" office:value-type="float" office:value="30033">
            <text:p>30033</text:p>
          </table:table-cell>
          <table:table-cell table:style-name="ce21" office:value-type="string">
            <text:p>VOLF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">
            <text:p>158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2">
            <text:p>15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424">
            <text:p>42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3">
            <text:p>168,3</text:p>
          </table:table-cell>
          <table:table-cell table:style-name="ce7" office:value-type="float" office:value="162.4">
            <text:p>16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423">
            <text:p>423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9.7">
            <text:p>17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.7">
            <text:p>183,7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5.2">
            <text:p>16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427">
            <text:p>427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">
            <text:p>166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452">
            <text:p>452</text:p>
          </table:table-cell>
          <table:table-cell table:style-name="ce7" office:value-type="float" office:value="593.4">
            <text:p>593,4</text:p>
          </table:table-cell>
          <table:table-cell table:style-name="ce7" office:value-type="float" office:value="166">
            <text:p>1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425">
            <text:p>425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3.4">
            <text:p>17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4">
            <text:p>179,4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79.4">
            <text:p>17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433">
            <text:p>433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">
            <text:p>187</text:p>
          </table:table-cell>
          <table:table-cell table:style-name="ce18" office:value-type="float" office:value="198.6">
            <text:p>19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2.6">
            <text:p>202,6</text:p>
          </table:table-cell>
          <table:table-cell table:style-name="ce7" office:value-type="float" office:value="187">
            <text:p>1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421">
            <text:p>421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94.6">
            <text:p>194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8.6">
            <text:p>248,6</text:p>
          </table:table-cell>
          <table:table-cell table:style-name="ce18" office:value-type="float" office:value="184.1">
            <text:p>184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0.1">
            <text:p>19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430">
            <text:p>430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213.4">
            <text:p>21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5.4">
            <text:p>215,4</text:p>
          </table:table-cell>
          <table:table-cell table:style-name="ce18" office:value-type="float" office:value="257.6">
            <text:p>25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59.6">
            <text:p>259,6</text:p>
          </table:table-cell>
          <table:table-cell table:style-name="ce7" office:value-type="float" office:value="215.4">
            <text:p>21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29">
            <text:p>429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6.5">
            <text:p>186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4.5">
            <text:p>244,5</text:p>
          </table:table-cell>
          <table:table-cell table:style-name="ce18" office:value-type="float" office:value="181.3">
            <text:p>181,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35.3">
            <text:p>23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431">
            <text:p>431</text:p>
          </table:table-cell>
          <table:table-cell table:style-name="ce18" office:value-type="float" office:value="34008">
            <text:p>34008</text:p>
          </table:table-cell>
          <table:table-cell table:style-name="ce21" office:value-type="string">
            <text:p>LEPÍ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211.05">
            <text:p>211,0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67.05">
            <text:p>367,05</text:p>
          </table:table-cell>
          <table:table-cell table:style-name="ce18" office:value-type="float" office:value="205.2">
            <text:p>205,2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63.2">
            <text:p>26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432">
            <text:p>432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float" office:value="2007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56">
            <text:p>356</text:p>
          </table:table-cell>
          <table:table-cell table:style-name="ce18" office:value-type="float" office:value="164.9">
            <text:p>164,9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18.9">
            <text:p>418,9</text:p>
          </table:table-cell>
          <table:table-cell table:style-name="ce7" office:value-type="float" office:value="356">
            <text:p>3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428">
            <text:p>428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3">
            <text:p>39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8.8">
            <text:p>15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8">
            <text:p>162,8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3">
            <text:p>154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92">
            <text:p>392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1">
            <text:p>155,1</text:p>
          </table:table-cell>
          <table:table-cell table:style-name="ce18" office:value-type="float" office:value="174.2">
            <text:p>174,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8.2">
            <text:p>278,2</text:p>
          </table:table-cell>
          <table:table-cell table:style-name="ce7" office:value-type="float" office:value="155.1">
            <text:p>155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95">
            <text:p>395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6">
            <text:p>160,6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4">
            <text:p>159,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94">
            <text:p>394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1">
            <text:p>39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96">
            <text:p>396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03">
            <text:p>403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0.31">
            <text:p>120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1">
            <text:p>120,31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11">
            <text:p>411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7.62">
            <text:p>127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2">
            <text:p>129,62</text:p>
          </table:table-cell>
          <table:table-cell table:style-name="ce18" office:value-type="float" office:value="121.45">
            <text:p>121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5">
            <text:p>121,4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09">
            <text:p>409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82">
            <text:p>130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2">
            <text:p>130,82</text:p>
          </table:table-cell>
          <table:table-cell table:style-name="ce18" office:value-type="float" office:value="132.55">
            <text:p>132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5">
            <text:p>132,55</text:p>
          </table:table-cell>
          <table:table-cell table:style-name="ce7" office:value-type="float" office:value="130.82">
            <text:p>130,8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16">
            <text:p>416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9.23">
            <text:p>129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3">
            <text:p>131,23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31.23">
            <text:p>131,2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01">
            <text:p>401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39.41">
            <text:p>139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41">
            <text:p>141,41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02">
            <text:p>402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8.29">
            <text:p>128,2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4.29">
            <text:p>234,29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0">
            <text:p>410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2.13">
            <text:p>152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13">
            <text:p>156,13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04">
            <text:p>404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47">
            <text:p>136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7">
            <text:p>136,47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08">
            <text:p>408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8.39">
            <text:p>138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39">
            <text:p>144,39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9">
            <text:p>135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06">
            <text:p>406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81">
            <text:p>140,8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0.81">
            <text:p>190,81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4">
            <text:p>140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05">
            <text:p>405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22">
            <text:p>144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22">
            <text:p>148,22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8">
            <text:p>142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07">
            <text:p>407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4.24">
            <text:p>144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24">
            <text:p>148,24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4">
            <text:p>149,4</text:p>
          </table:table-cell>
          <table:table-cell table:style-name="ce7" office:value-type="float" office:value="148.24">
            <text:p>148,2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2">
            <text:p>412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27">
            <text:p>147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27">
            <text:p>149,27</text:p>
          </table:table-cell>
          <table:table-cell table:style-name="ce18" office:value-type="float" office:value="149.45">
            <text:p>149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45">
            <text:p>159,45</text:p>
          </table:table-cell>
          <table:table-cell table:style-name="ce7" office:value-type="float" office:value="149.27">
            <text:p>149,2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4">
            <text:p>414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9.99">
            <text:p>149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99">
            <text:p>153,99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6">
            <text:p>149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3">
            <text:p>413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8.86">
            <text:p>168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86">
            <text:p>168,86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5">
            <text:p>153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9">
            <text:p>419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4.86">
            <text:p>164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86">
            <text:p>164,86</text:p>
          </table:table-cell>
          <table:table-cell table:style-name="ce18" office:value-type="float" office:value="184.8">
            <text:p>18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64.86">
            <text:p>164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17">
            <text:p>417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209.4">
            <text:p>20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3.4">
            <text:p>213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3.4">
            <text:p>21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18">
            <text:p>418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225.49">
            <text:p>225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27.49">
            <text:p>227,49</text:p>
          </table:table-cell>
          <table:table-cell table:style-name="ce18" office:value-type="float" office:value="187.9">
            <text:p>187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9.9">
            <text:p>239,9</text:p>
          </table:table-cell>
          <table:table-cell table:style-name="ce7" office:value-type="float" office:value="227.49">
            <text:p>227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15">
            <text:p>415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3.57">
            <text:p>183,5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9.57">
            <text:p>289,57</text:p>
          </table:table-cell>
          <table:table-cell table:style-name="ce18" office:value-type="float" office:value="183.2">
            <text:p>183,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37.2">
            <text:p>237,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379">
            <text:p>379</text:p>
          </table:table-cell>
          <table:table-cell table:style-name="ce18" office:value-type="string">
            <text:p>A0001 A0002</text:p>
          </table:table-cell>
          <table:table-cell table:style-name="ce21" office:value-type="string">
            <text:p>KUNA Jan <text:s text:c="16"/><text:line-break/>JANŮ Petr <text:s text:c="15"/></text:p>
          </table:table-cell>
          <table:table-cell table:style-name="ce18" office:value-type="string">
            <text:p><text:s/><text:line-break/> </text:p>
          </table:table-cell>
          <table:table-cell table:style-name="ce18"/>
          <table:table-cell table:style-name="ce21" office:value-type="float" office:value="0">
            <text:p>0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2">
            <text:p>146,2</text:p>
          </table:table-cell>
          <table:table-cell table:style-name="ce7" office:value-type="float" office:value="146">
            <text:p>14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6">
            <text:p>376</text:p>
          </table:table-cell>
          <table:table-cell table:style-name="ce18" office:value-type="string">
            <text:p>24001 24049</text:p>
          </table:table-cell>
          <table:table-cell table:style-name="ce21" office:value-type="string">
            <text:p>NOVOSAD Lukáš <text:s text:c="11"/><text:line-break/>NOVOSAD Jonáš <text:s text:c="11"/></text:p>
          </table:table-cell>
          <table:table-cell table:style-name="ce18" office:value-type="string">
            <text:p>1976 <text:line-break/>2006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7">
            <text:p>148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71">
            <text:p>371</text:p>
          </table:table-cell>
          <table:table-cell table:style-name="ce18" office:value-type="string">
            <text:p>24034 24017</text:p>
          </table:table-cell>
          <table:table-cell table:style-name="ce21" office:value-type="string">
            <text:p>PALOUDOVÁ Karolína <text:s text:c="6"/><text:line-break/>PALOUDOVÁ Anežka <text:s text:c="8"/></text:p>
          </table:table-cell>
          <table:table-cell table:style-name="ce18" office:value-type="string">
            <text:p>2000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9">
            <text:p>149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5">
            <text:p>375</text:p>
          </table:table-cell>
          <table:table-cell table:style-name="ce18" office:value-type="string">
            <text:p>24031 24032</text:p>
          </table:table-cell>
          <table:table-cell table:style-name="ce21" office:value-type="string">
            <text:p>JIRKA David <text:s text:c="13"/><text:line-break/>ŠVADLENA Václav <text:s text:c="9"/></text:p>
          </table:table-cell>
          <table:table-cell table:style-name="ce18" office:value-type="string">
            <text:p>1985 <text:line-break/>1985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4.9">
            <text:p>174,9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2">
            <text:p>159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72">
            <text:p>372</text:p>
          </table:table-cell>
          <table:table-cell table:style-name="ce18" office:value-type="string">
            <text:p>24055 24042</text:p>
          </table:table-cell>
          <table:table-cell table:style-name="ce21" office:value-type="string">
            <text:p>MAREŠ Jakub <text:s text:c="13"/><text:line-break/>VEJNAR Samuel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3">
            <text:p>163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3.3">
            <text:p>163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3">
            <text:p>373</text:p>
          </table:table-cell>
          <table:table-cell table:style-name="ce18" office:value-type="string">
            <text:p>23099 23134</text:p>
          </table:table-cell>
          <table:table-cell table:style-name="ce21" office:value-type="string">
            <text:p>PUTZER Hynek <text:s text:c="12"/><text:line-break/>ŠEDIVÝ Jan <text:s text:c="14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99.5">
            <text:p>199,5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413.5">
            <text:p>413,5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2.9">
            <text:p>182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78">
            <text:p>378</text:p>
          </table:table-cell>
          <table:table-cell table:style-name="ce18" office:value-type="string">
            <text:p>24053 24072</text:p>
          </table:table-cell>
          <table:table-cell table:style-name="ce21" office:value-type="string">
            <text:p>KLEIN Pavel <text:s text:c="13"/><text:line-break/>ONDŘICH Václav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91.2">
            <text:p>19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9.2">
            <text:p>199,2</text:p>
          </table:table-cell>
          <table:table-cell table:style-name="ce18" office:value-type="float" office:value="188.9">
            <text:p>188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2.9">
            <text:p>202,9</text:p>
          </table:table-cell>
          <table:table-cell table:style-name="ce7" office:value-type="float" office:value="199.2">
            <text:p>199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77">
            <text:p>377</text:p>
          </table:table-cell>
          <table:table-cell table:style-name="ce18" office:value-type="string">
            <text:p>24052 24058</text:p>
          </table:table-cell>
          <table:table-cell table:style-name="ce21" office:value-type="string">
            <text:p>MANOVÁ Štěpánka <text:s text:c="9"/><text:line-break/>BAUEROVÁ Markéta <text:s text:c="8"/></text:p>
          </table:table-cell>
          <table:table-cell table:style-name="ce18" office:value-type="string">
            <text:p>1999 <text:line-break/>200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99.1">
            <text:p>199,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7.1">
            <text:p>307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07.1">
            <text:p>307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74">
            <text:p>374</text:p>
          </table:table-cell>
          <table:table-cell table:style-name="ce18" office:value-type="string">
            <text:p>116105 116080</text:p>
          </table:table-cell>
          <table:table-cell table:style-name="ce21" office:value-type="string">
            <text:p>VAŇKOVÁ Štěpánka <text:s text:c="8"/><text:line-break/>VAŇKOVÁ Michaela <text:s text:c="8"/></text:p>
          </table:table-cell>
          <table:table-cell table:style-name="ce18" office:value-type="string">
            <text:p>2007 <text:line-break/>2000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51">
            <text:p>351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">
            <text:p>126,7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3">
            <text:p>35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2">
            <text:p>352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64">
            <text:p>364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">
            <text:p>155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3">
            <text:p>134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61">
            <text:p>361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5">
            <text:p>365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3">
            <text:p>163,3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2">
            <text:p>36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1">
            <text:p>138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54">
            <text:p>35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63">
            <text:p>363</text:p>
          </table:table-cell>
          <table:table-cell table:style-name="ce18" office:value-type="float" office:value="24058">
            <text:p>24058</text:p>
          </table:table-cell>
          <table:table-cell table:style-name="ce21" office:value-type="string">
            <text:p>BAUER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4">
            <text:p>148,4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6">
            <text:p>356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8">
            <text:p>155,8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58">
            <text:p>358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3">
            <text:p>155,3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67">
            <text:p>367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1">
            <text:p>159,1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59">
            <text:p>359</text:p>
          </table:table-cell>
          <table:table-cell table:style-name="ce18" office:value-type="float" office:value="52036">
            <text:p>52036</text:p>
          </table:table-cell>
          <table:table-cell table:style-name="ce21" office:value-type="string">
            <text:p>NOVÁKOVÁ Karolí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6.5">
            <text:p>176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8.5">
            <text:p>228,5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3">
            <text:p>155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55">
            <text:p>355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8">
            <text:p>166,8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5">
            <text:p>161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57">
            <text:p>357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1">
            <text:p>165,1</text:p>
          </table:table-cell>
          <table:table-cell table:style-name="ce18" office:value-type="float" office:value="162.08">
            <text:p>162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08">
            <text:p>164,0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60">
            <text:p>360</text:p>
          </table:table-cell>
          <table:table-cell table:style-name="ce18" office:value-type="float" office:value="34007">
            <text:p>34007</text:p>
          </table:table-cell>
          <table:table-cell table:style-name="ce21" office:value-type="string">
            <text:p>LEPÍKOVÁ Markéta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73.8">
            <text:p>17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8">
            <text:p>177,8</text:p>
          </table:table-cell>
          <table:table-cell table:style-name="ce18" office:value-type="float" office:value="190.6">
            <text:p>190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8.6">
            <text:p>198,6</text:p>
          </table:table-cell>
          <table:table-cell table:style-name="ce7" office:value-type="float" office:value="177.8">
            <text:p>177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68">
            <text:p>368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8.4">
            <text:p>17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8.4">
            <text:p>178,4</text:p>
          </table:table-cell>
          <table:table-cell table:style-name="ce18" office:value-type="float" office:value="186.4">
            <text:p>186,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86.4">
            <text:p>286,4</text:p>
          </table:table-cell>
          <table:table-cell table:style-name="ce7" office:value-type="float" office:value="178.4">
            <text:p>178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66">
            <text:p>366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9.6">
            <text:p>189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3.6">
            <text:p>243,6</text:p>
          </table:table-cell>
          <table:table-cell table:style-name="ce18" office:value-type="float" office:value="184.7">
            <text:p>184,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88.7">
            <text:p>288,7</text:p>
          </table:table-cell>
          <table:table-cell table:style-name="ce7" office:value-type="float" office:value="243.6">
            <text:p>243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06">
            <text:p>306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04">
            <text:p>304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">
            <text:p>116,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24">
            <text:p>324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9">
            <text:p>319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">
            <text:p>121,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339">
            <text:p>339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KUNA Jan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35">
            <text:p>335</text:p>
          </table:table-cell>
          <table:table-cell table:style-name="ce18" office:value-type="float" office:value="24050">
            <text:p>24050</text:p>
          </table:table-cell>
          <table:table-cell table:style-name="ce21" office:value-type="string">
            <text:p>VEJVODA Ondřej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9">
            <text:p>123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5.2">
            <text:p>175,2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05">
            <text:p>305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9">
            <text:p>128,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5">
            <text:p>315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9">
            <text:p>138,9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7">
            <text:p>317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1">
            <text:p>131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32">
            <text:p>332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6.7">
            <text:p>246,7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4">
            <text:p>132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22">
            <text:p>322</text:p>
          </table:table-cell>
          <table:table-cell table:style-name="ce18" office:value-type="float" office:value="24021">
            <text:p>24021</text:p>
          </table:table-cell>
          <table:table-cell table:style-name="ce21" office:value-type="string">
            <text:p>PALOUDA Tomáš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3">
            <text:p>149,3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01">
            <text:p>301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6">
            <text:p>134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21">
            <text:p>321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6.7">
            <text:p>186,7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1">
            <text:p>135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28">
            <text:p>328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5">
            <text:p>140,5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07">
            <text:p>307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8">
            <text:p>143,8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16">
            <text:p>316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1">
            <text:p>148,1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23">
            <text:p>323</text:p>
          </table:table-cell>
          <table:table-cell table:style-name="ce18" office:value-type="float" office:value="34018">
            <text:p>34018</text:p>
          </table:table-cell>
          <table:table-cell table:style-name="ce21" office:value-type="string">
            <text:p>LEPÍK Vlastimil</text:p>
          </table:table-cell>
          <table:table-cell table:style-name="ce18" office:value-type="string">
            <text:p>195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75.4">
            <text:p>175,4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325.4">
            <text:p>325,4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8">
            <text:p>140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/>
          <table:table-cell table:style-name="ce18" office:value-type="float" office:value="340">
            <text:p>340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JANŮ Petr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18">
            <text:p>318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2">
            <text:p>143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42">
            <text:p>342</text:p>
          </table:table-cell>
          <table:table-cell table:style-name="ce18" office:value-type="float" office:value="23090">
            <text:p>23090</text:p>
          </table:table-cell>
          <table:table-cell table:style-name="ce21" office:value-type="string">
            <text:p>CHALUPSKÝ Pet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5">
            <text:p>160,5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9">
            <text:p>143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13">
            <text:p>313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0.6">
            <text:p>190,6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2">
            <text:p>146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37">
            <text:p>337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5">
            <text:p>155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10">
            <text:p>310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180.7">
            <text:p>18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7">
            <text:p>184,7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11">
            <text:p>311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7.4">
            <text:p>167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3.4">
            <text:p>223,4</text:p>
          </table:table-cell>
          <table:table-cell table:style-name="ce18" office:value-type="float" office:value="162.7">
            <text:p>16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7">
            <text:p>164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0">
            <text:p>32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4.9">
            <text:p>16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9">
            <text:p>166,9</text:p>
          </table:table-cell>
          <table:table-cell table:style-name="ce18" office:value-type="float" office:value="191.7">
            <text:p>19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7.7">
            <text:p>197,7</text:p>
          </table:table-cell>
          <table:table-cell table:style-name="ce7" office:value-type="float" office:value="166.9">
            <text:p>166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08">
            <text:p>308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5.7">
            <text:p>175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7">
            <text:p>183,7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1.9">
            <text:p>171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31">
            <text:p>331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10.3">
            <text:p>210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62.3">
            <text:p>262,3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4.1">
            <text:p>174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27">
            <text:p>327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9.2">
            <text:p>16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2">
            <text:p>175,2</text:p>
          </table:table-cell>
          <table:table-cell table:style-name="ce18" office:value-type="float" office:value="170.4">
            <text:p>170,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2.4">
            <text:p>272,4</text:p>
          </table:table-cell>
          <table:table-cell table:style-name="ce7" office:value-type="float" office:value="175.2">
            <text:p>17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36">
            <text:p>336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7.5">
            <text:p>17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.5">
            <text:p>185,5</text:p>
          </table:table-cell>
          <table:table-cell table:style-name="ce18" office:value-type="float" office:value="265.7">
            <text:p>265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73.7">
            <text:p>273,7</text:p>
          </table:table-cell>
          <table:table-cell table:style-name="ce7" office:value-type="float" office:value="185.5">
            <text:p>18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34">
            <text:p>334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POKORNÝ Ctibo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0">
            <text:p>190</text:p>
          </table:table-cell>
          <table:table-cell table:style-name="ce18" office:value-type="float" office:value="181.3">
            <text:p>181,3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47.3">
            <text:p>347,3</text:p>
          </table:table-cell>
          <table:table-cell table:style-name="ce7" office:value-type="float" office:value="190">
            <text:p>1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29">
            <text:p>329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205.2">
            <text:p>205,2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57.2">
            <text:p>357,2</text:p>
          </table:table-cell>
          <table:table-cell table:style-name="ce18" office:value-type="float" office:value="191.2">
            <text:p>191,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45.2">
            <text:p>24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25">
            <text:p>325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242.7">
            <text:p>242,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306.7">
            <text:p>306,7</text:p>
          </table:table-cell>
          <table:table-cell table:style-name="ce18" office:value-type="float" office:value="281.6">
            <text:p>281,6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99.6">
            <text:p>29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38">
            <text:p>338</text:p>
          </table:table-cell>
          <table:table-cell table:style-name="ce18" office:value-type="float" office:value="24074">
            <text:p>24074</text:p>
          </table:table-cell>
          <table:table-cell table:style-name="ce21" office:value-type="string">
            <text:p>MALEČEK Maty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33">
            <text:p>333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30">
            <text:p>330</text:p>
          </table:table-cell>
          <table:table-cell table:style-name="ce18" office:value-type="float" office:value="23044">
            <text:p>23044</text:p>
          </table:table-cell>
          <table:table-cell table:style-name="ce21" office:value-type="string">
            <text:p>STREJC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6">
            <text:p>326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12">
            <text:p>312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1">
            <text:p>381</text:p>
          </table:table-cell>
          <table:table-cell table:style-name="ce18" office:value-type="string">
            <text:p>30019 30009</text:p>
          </table:table-cell>
          <table:table-cell table:style-name="ce21" office:value-type="string">
            <text:p>POSPÍŠILOVÁ Jitka <text:s text:c="7"/><text:line-break/>KELLER Miloslav <text:s text:c="9"/></text:p>
          </table:table-cell>
          <table:table-cell table:style-name="ce18" office:value-type="string">
            <text:p>1989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1">
            <text:p>164,1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164.1">
            <text:p>164,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83">
            <text:p>383</text:p>
          </table:table-cell>
          <table:table-cell table:style-name="ce18" office:value-type="string">
            <text:p>24030 116061</text:p>
          </table:table-cell>
          <table:table-cell table:style-name="ce21" office:value-type="string">
            <text:p>PLACHTOVÁ Alexandra <text:s text:c="5"/><text:line-break/>ŠMOLDAS Michal <text:s text:c="10"/></text:p>
          </table:table-cell>
          <table:table-cell table:style-name="ce18" office:value-type="string">
            <text:p>1998 <text:line-break/>1998 </text:p>
          </table:table-cell>
          <table:table-cell table:style-name="ce18"/>
          <table:table-cell table:style-name="ce21" office:value-type="string">
            <text:p>Č.Kruml.<text:line-break/>Litovel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5.3">
            <text:p>185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5.3">
            <text:p>185,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2">
            <text:p>382</text:p>
          </table:table-cell>
          <table:table-cell table:style-name="ce18" office:value-type="string">
            <text:p>23017 23135</text:p>
          </table:table-cell>
          <table:table-cell table:style-name="ce21" office:value-type="string">
            <text:p>ŠVEHLOVÁ Kateřina <text:s text:c="7"/><text:line-break/>ŠEDIVÝ Vít <text:s text:c="14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0</text:span></text:p>
        <text:p><text:span text:style-name="MT1">Slalom "O pracku krumlovského medvěda"</text:span></text:p>
        <text:p><text:span text:style-name="MT1">řeka Vltava - Český Krumlov, jez Rechle</text:span></text:p>
      </style:header>
      <style:header-left style:display="false"/>
      <style:footer>
        <style:region-left>
          <text:p>publikováno: <text:time>15:07:43</text:time> / <text:date style:data-style-name="N2" text:date-value="2017-05-30">30.05.2017</text:date></text:p>
        </style:region-left>
        <style:region-center>
          <text:p>pořadatel: SK Vltava Český Krumlov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30.05.2017</text:date>, <text:time>15:07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30T15:07:25.45</meta:creation-date>
    <dc:date>2017-05-30T15:07:43.28</dc:date>
    <dc:creator>Hana </dc:creator>
    <meta:editing-duration>PT40S</meta:editing-duration>
    <meta:editing-cycles>1</meta:editing-cycles>
    <meta:document-statistic meta:table-count="8" meta:cell-count="1941" meta:object-count="0"/>
    <meta:generator>OpenOffice/4.1.2$Win32 OpenOffice.org_project/412m3$Build-9782</meta:generator>
  </office:meta>
</office:document-meta>
</file>