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v Hanušovicích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Hanušov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VS Litovel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Tomáš Kut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6.03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31.5S">
            <text:p>14:3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22S">
            <text:p>15:2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44.8S">
            <text:p>15:4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48.2S">
            <text:p>16:4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7M14.2S">
            <text:p>17:1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6.1S">
            <text:p>17:2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49.7S">
            <text:p>17:4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8M19.4S">
            <text:p>18:1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9M54.7S">
            <text:p>19:5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2001">
            <text:p>112001</text:p>
          </table:table-cell>
          <table:table-cell table:style-name="ce21" office:value-type="string">
            <text:p>KONEČNÝ Dani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KLÍMA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18.2S">
            <text:p>14:1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31.3S">
            <text:p>14:3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091">
            <text:p>119091</text:p>
          </table:table-cell>
          <table:table-cell table:style-name="ce21" office:value-type="string">
            <text:p>KNEBLOVÁ Pavl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3.7S">
            <text:p>15:2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02.1S">
            <text:p>16:0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03.8S">
            <text:p>16:0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23.9S">
            <text:p>16:2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2S">
            <text:p>16:3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44.5S">
            <text:p>16:4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7S">
            <text:p>16:4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39.5S">
            <text:p>17:3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07.3S">
            <text:p>18:0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6.4S">
            <text:p>18:2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30.9S">
            <text:p>18:3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46.3S">
            <text:p>19:4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10.8S">
            <text:p>20:10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20.8S">
            <text:p>20:20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38.8S">
            <text:p>22:38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4M09.1S">
            <text:p>14:0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51.7S">
            <text:p>14:5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57059 119020</text:p>
          </table:table-cell>
          <table:table-cell table:style-name="ce21" office:value-type="string">
            <text:p>UNCAJTÍK Lukáš <text:s text:c="10"/><text:line-break/>LISICKÝ David <text:s text:c="11"/></text:p>
          </table:table-cell>
          <table:table-cell table:style-name="ce18" office:value-type="string">
            <text:p>1984 <text:line-break/>198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Olomouc</text:p>
          </table:table-cell>
          <table:table-cell table:style-name="ce18" table:number-columns-repeated="2"/>
          <table:table-cell table:style-name="ce25" office:value-type="time" office:time-value="PT00H15M12.1S">
            <text:p>15:1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7M56.1S">
            <text:p>17:5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119154 119173</text:p>
          </table:table-cell>
          <table:table-cell table:style-name="ce21" office:value-type="string">
            <text:p>MRÁKA Jan <text:s text:c="15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1.9S">
            <text:p>19:11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64033 64010</text:p>
          </table:table-cell>
          <table:table-cell table:style-name="ce21" office:value-type="string">
            <text:p>ŠILAR Jakub <text:s text:c="13"/><text:line-break/>KREJZA Filip <text:s text:c="12"/></text:p>
          </table:table-cell>
          <table:table-cell table:style-name="ce18" office:value-type="string">
            <text:p>1987 <text:line-break/>1989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103034 116009</text:p>
          </table:table-cell>
          <table:table-cell table:style-name="ce21" office:value-type="string">
            <text:p>REŽŇÁK Ladislav <text:s text:c="9"/><text:line-break/>HOŘÍNEK Jaroslav <text:s text:c="8"/></text:p>
          </table:table-cell>
          <table:table-cell table:style-name="ce18" office:value-type="string">
            <text:p>1966 <text:line-break/>196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Brno<text:line-break/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57071 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3M01S">
            <text:p>13:0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26.3S">
            <text:p>13:2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50">
            <text:p>119150</text:p>
          </table:table-cell>
          <table:table-cell table:style-name="ce21" office:value-type="string">
            <text:p>HÁLA Richard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27.7S">
            <text:p>13:2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31.1S">
            <text:p>13:3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3M53.2S">
            <text:p>13:5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56.7S">
            <text:p>13:5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3M59.2S">
            <text:p>13:5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4M11.6S">
            <text:p>14:1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20.4S">
            <text:p>14:2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36.7S">
            <text:p>14:3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43.5S">
            <text:p>14:4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4.8S">
            <text:p>14:4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3.6S">
            <text:p>15:2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3.8S">
            <text:p>15:2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28.3S">
            <text:p>15:2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0.8S">
            <text:p>16:0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6M03.9S">
            <text:p>16:0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6.5S">
            <text:p>16:0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22.4S">
            <text:p>16:2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3.5S">
            <text:p>16:4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6.2S">
            <text:p>16:5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12.2S">
            <text:p>18:1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28.3S">
            <text:p>18:2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30.4S">
            <text:p>18:3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8.6S">
            <text:p>18:4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53.7S">
            <text:p>18:5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59.7S">
            <text:p>18:5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06.8S">
            <text:p>19:0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2.8S">
            <text:p>19:12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16.5S">
            <text:p>19:16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41.1S">
            <text:p>19:41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49.1S">
            <text:p>19:49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20.3S">
            <text:p>20:20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21.9S">
            <text:p>20:21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2016">
            <text:p>112016</text:p>
          </table:table-cell>
          <table:table-cell table:style-name="ce21" office:value-type="string">
            <text:p>HRŮZ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49.5S">
            <text:p>17:4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34.3S">
            <text:p>18:3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8M40.5S">
            <text:p>18:4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42.4S">
            <text:p>18:4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09.7S">
            <text:p>19:09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5.8S">
            <text:p>19:2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</text:span></text:p>
        <text:p><text:span text:style-name="MT1">Sjezdy v Hanušovicích</text:span></text:p>
        <text:p><text:span text:style-name="MT1">Hanušovice</text:span></text:p>
      </style:header>
      <style:header-left style:display="false"/>
      <style:footer>
        <style:region-left>
          <text:p>publikováno: <text:time>14:34:10</text:time> / <text:date style:data-style-name="N2" text:date-value="2017-03-28">28.03.2017</text:date></text:p>
        </style:region-left>
        <style:region-center>
          <text:p>pořadatel: TJVS Litovel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.03.2017</text:date>, <text:time>14:34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3-28T14:33:51.24</meta:creation-date>
    <dc:date>2017-03-28T14:34:10.61</dc:date>
    <dc:creator>Hana Kneblová</dc:creator>
    <meta:editing-duration>PT38S</meta:editing-duration>
    <meta:editing-cycles>1</meta:editing-cycles>
    <meta:document-statistic meta:table-count="6" meta:cell-count="1037" meta:object-count="0"/>
    <meta:generator>OpenOffice/4.1.1$Win32 OpenOffice.org_project/411m6$Build-9775</meta:generator>
  </office:meta>
</office:document-meta>
</file>