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2. ročník Křivoklátského slalomu + MČ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30M00S">
            <text:p>16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4">
            <text:p>8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91">
            <text:p>8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1">
            <text:p>87,91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">
            <text:p>87,1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2">
            <text:p>94,72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68">
            <text:p>93,68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68">
            <text:p>9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8">
            <text:p>93,68</text:p>
          </table:table-cell>
          <table:table-cell table:style-name="ce18" office:value-type="float" office:value="96.16">
            <text:p>9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6">
            <text:p>98,16</text:p>
          </table:table-cell>
          <table:table-cell table:style-name="ce7" office:value-type="float" office:value="93.68">
            <text:p>93,68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07">
            <text:p>9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7">
            <text:p>94,07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9">
            <text:p>95,39</text:p>
          </table:table-cell>
          <table:table-cell table:style-name="ce7" office:value-type="float" office:value="94.07">
            <text:p>94,07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7">
            <text:p>98,27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8">
            <text:p>98,68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8.68">
            <text:p>98,68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4">
            <text:p>99,04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28">
            <text:p>159,28</text:p>
          </table:table-cell>
          <table:table-cell table:style-name="ce7" office:value-type="float" office:value="99.04">
            <text:p>99,04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5">
            <text:p>104,35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4">
            <text:p>100,04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2">
            <text:p>101,62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2">
            <text:p>100,12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1">
            <text:p>102,61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7">
            <text:p>107,27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6">
            <text:p>104,66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2">
            <text:p>115,92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5">
            <text:p>107,75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4">
            <text:p>113,24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7">
            <text:p>107,87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6">
            <text:p>117,66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3">
            <text:p>110,0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315.01">
            <text:p>31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17.01">
            <text:p>317,01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2">
            <text:p>110,3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74">
            <text:p>110,7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77">
            <text:p>110,7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34">
            <text:p>172,34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79">
            <text:p>163,79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2">
            <text:p>116,22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3">
            <text:p>116,13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5">
            <text:p>112,9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1">
            <text:p>114,21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9">
            <text:p>115,29</text:p>
          </table:table-cell>
          <table:table-cell table:style-name="ce18" office:value-type="float" office:value="113.55">
            <text:p>113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55">
            <text:p>119,55</text:p>
          </table:table-cell>
          <table:table-cell table:style-name="ce7" office:value-type="float" office:value="115.29">
            <text:p>115,2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57">
            <text:p>12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7">
            <text:p>131,57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9">
            <text:p>115,4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7">
            <text:p>115,67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44">
            <text:p>186,44</text:p>
          </table:table-cell>
          <table:table-cell table:style-name="ce7" office:value-type="float" office:value="115.67">
            <text:p>115,6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5">
            <text:p>116,55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8">
            <text:p>119,58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6">
            <text:p>131,16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01">
            <text:p>126,01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010">
            <text:p>48010</text:p>
          </table:table-cell>
          <table:table-cell table:style-name="ce21" office:value-type="string">
            <text:p>MATĚJÁK Petr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3.57">
            <text:p>12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5">
            <text:p>117,3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6">
            <text:p>126,56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136.43">
            <text:p>13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3">
            <text:p>140,43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1">
            <text:p>134,31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38">
            <text:p>172,38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6">
            <text:p>121,6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98">
            <text:p>168,98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8">
            <text:p>122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9">
            <text:p>131,69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8">
            <text:p>129,68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9">
            <text:p>134,99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1">
            <text:p>128,7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6">
            <text:p>131,16</text:p>
          </table:table-cell>
          <table:table-cell table:style-name="ce18" office:value-type="float" office:value="155.09">
            <text:p>155,0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7.09">
            <text:p>307,09</text:p>
          </table:table-cell>
          <table:table-cell table:style-name="ce7" office:value-type="float" office:value="131.16">
            <text:p>131,1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4.57">
            <text:p>14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7">
            <text:p>146,57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34">
            <text:p>131,3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24">
            <text:p>146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24">
            <text:p>206,24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38">
            <text:p>131,3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4">
            <text:p>132,04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3">
            <text:p>136,53</text:p>
          </table:table-cell>
          <table:table-cell table:style-name="ce7" office:value-type="float" office:value="132.04">
            <text:p>132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95">
            <text:p>15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95">
            <text:p>156,95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3">
            <text:p>133,9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74">
            <text:p>134,74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36">
            <text:p>183,36</text:p>
          </table:table-cell>
          <table:table-cell table:style-name="ce7" office:value-type="float" office:value="134.74">
            <text:p>134,7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58">
            <text:p>136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8">
            <text:p>142,58</text:p>
          </table:table-cell>
          <table:table-cell table:style-name="ce18" office:value-type="float" office:value="129.91">
            <text:p>129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91">
            <text:p>139,9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17">
            <text:p>140,17</text:p>
          </table:table-cell>
          <table:table-cell table:style-name="ce18" office:value-type="float" office:value="136.55">
            <text:p>136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5">
            <text:p>142,55</text:p>
          </table:table-cell>
          <table:table-cell table:style-name="ce7" office:value-type="float" office:value="140.17">
            <text:p>140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27">
            <text:p>14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7">
            <text:p>140,27</text:p>
          </table:table-cell>
          <table:table-cell table:style-name="ce18" office:value-type="float" office:value="154.36">
            <text:p>15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6">
            <text:p>158,36</text:p>
          </table:table-cell>
          <table:table-cell table:style-name="ce7" office:value-type="float" office:value="140.27">
            <text:p>140,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46">
            <text:p>148,46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5">
            <text:p>203,5</text:p>
          </table:table-cell>
          <table:table-cell table:style-name="ce7" office:value-type="float" office:value="148.46">
            <text:p>148,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72">
            <text:p>146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2">
            <text:p>152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72">
            <text:p>152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76">
            <text:p>152,76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11.08">
            <text:p>311,08</text:p>
          </table:table-cell>
          <table:table-cell table:style-name="ce7" office:value-type="float" office:value="152.76">
            <text:p>152,7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1.06">
            <text:p>151,06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05.06">
            <text:p>505,06</text:p>
          </table:table-cell>
          <table:table-cell table:style-name="ce18" office:value-type="float" office:value="154.48">
            <text:p>154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48">
            <text:p>160,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73">
            <text:p>162,7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8.73">
            <text:p>228,73</text:p>
          </table:table-cell>
          <table:table-cell table:style-name="ce18" office:value-type="float" office:value="160.93">
            <text:p>160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93">
            <text:p>166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8.45">
            <text:p>248,45</text:p>
          </table:table-cell>
          <table:table-cell table:style-name="ce18" office:value-type="float" office:value="157.42">
            <text:p>157,4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42">
            <text:p>169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43">
            <text:p>156,4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0.43">
            <text:p>310,43</text:p>
          </table:table-cell>
          <table:table-cell table:style-name="ce18" office:value-type="float" office:value="172.46">
            <text:p>172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46">
            <text:p>18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068">
            <text:p>57068</text:p>
          </table:table-cell>
          <table:table-cell table:style-name="ce21" office:value-type="string">
            <text:p>PILAŘ Vít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8.14">
            <text:p>168,1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0.14">
            <text:p>230,14</text:p>
          </table:table-cell>
          <table:table-cell table:style-name="ce18" office:value-type="float" office:value="169.66">
            <text:p>169,6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3.66">
            <text:p>233,66</text:p>
          </table:table-cell>
          <table:table-cell table:style-name="ce7" office:value-type="float" office:value="230.14">
            <text:p>230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11.5">
            <text:p>211,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23.5">
            <text:p>323,5</text:p>
          </table:table-cell>
          <table:table-cell table:style-name="ce18" office:value-type="float" office:value="181.13">
            <text:p>181,13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91.13">
            <text:p>29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9">
            <text:p>96,09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1">
            <text:p>99,51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5">
            <text:p>101,25</text:p>
          </table:table-cell>
          <table:table-cell table:style-name="ce7" office:value-type="float" office:value="99.51">
            <text:p>99,51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8">
            <text:p>100,2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2">
            <text:p>103,62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6">
            <text:p>112,46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4">
            <text:p>107,24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8">
            <text:p>107,18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8">
            <text:p>105,8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5">
            <text:p>118,05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6">
            <text:p>117,66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6">
            <text:p>108,86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8">
            <text:p>129,38</text:p>
          </table:table-cell>
          <table:table-cell table:style-name="ce7" office:value-type="float" office:value="108.86">
            <text:p>108,8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6">
            <text:p>114,36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71">
            <text:p>166,71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4">
            <text:p>111,64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1">
            <text:p>111,2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21">
            <text:p>1021</text:p>
          </table:table-cell>
          <table:table-cell table:style-name="ce21" office:value-type="string">
            <text:p>KOTOVSKÁ Karolina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1">
            <text:p>117,31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2">
            <text:p>119,72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8">
            <text:p>117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8">
            <text:p>121,5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2">
            <text:p>11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2">
            <text:p>121,92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4">
            <text:p>126,84</text:p>
          </table:table-cell>
          <table:table-cell table:style-name="ce7" office:value-type="float" office:value="121.92">
            <text:p>121,9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5">
            <text:p>122,1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97">
            <text:p>9097</text:p>
          </table:table-cell>
          <table:table-cell table:style-name="ce21" office:value-type="string">
            <text:p>ŘÍHOVÁ Magda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1">
            <text:p>125,11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1">
            <text:p>125,51</text:p>
          </table:table-cell>
          <table:table-cell table:style-name="ce7" office:value-type="float" office:value="125.11">
            <text:p>125,1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87">
            <text:p>12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42">
            <text:p>170,42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5">
            <text:p>128,6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3">
            <text:p>140,83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97">
            <text:p>128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1">
            <text:p>129,4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5">
            <text:p>131,1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68">
            <text:p>151,6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68">
            <text:p>209,68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2">
            <text:p>137,42</text:p>
          </table:table-cell>
          <table:table-cell table:style-name="ce18" office:value-type="float" office:value="130.81">
            <text:p>130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1">
            <text:p>134,8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48">
            <text:p>153,48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9">
            <text:p>142,99</text:p>
          </table:table-cell>
          <table:table-cell table:style-name="ce18" office:value-type="float" office:value="133.56">
            <text:p>133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56">
            <text:p>137,5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7">
            <text:p>143,07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96">
            <text:p>138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0.37">
            <text:p>160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37">
            <text:p>166,37</text:p>
          </table:table-cell>
          <table:table-cell table:style-name="ce18" office:value-type="float" office:value="141.44">
            <text:p>14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4">
            <text:p>141,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68">
            <text:p>130,6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6.68">
            <text:p>196,68</text:p>
          </table:table-cell>
          <table:table-cell table:style-name="ce18" office:value-type="float" office:value="135.13">
            <text:p>135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13">
            <text:p>143,1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3">
            <text:p>143,23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55.43">
            <text:p>355,43</text:p>
          </table:table-cell>
          <table:table-cell table:style-name="ce7" office:value-type="float" office:value="143.23">
            <text:p>143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42">
            <text:p>156,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42">
            <text:p>216,4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6.42">
            <text:p>21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85">
            <text:p>138,8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4.85">
            <text:p>294,8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4.85">
            <text:p>29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9">
            <text:p>98,4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82">
            <text:p>106,82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47">
            <text:p>100,4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7027 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7">
            <text:p>104,2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2001 12029</text:p>
          </table:table-cell>
          <table:table-cell table:style-name="ce21" office:value-type="string">
            <text:p>HILGERT Luboš <text:s text:c="11"/><text:line-break/>RAK Tomáš <text:s text:c="15"/></text:p>
          </table:table-cell>
          <table:table-cell table:style-name="ce18" office:value-type="string">
            <text:p>1986 <text:line-break/>1989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9">
            <text:p>104,89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27">
            <text:p>166,27</text:p>
          </table:table-cell>
          <table:table-cell table:style-name="ce7" office:value-type="float" office:value="104.89">
            <text:p>104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7">
            <text:p>121,9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21 8010</text:p>
          </table:table-cell>
          <table:table-cell table:style-name="ce21" office:value-type="string">
            <text:p>KOTOVSKÁ Karolina <text:s text:c="7"/><text:line-break/>KAŠPAR Martin <text:s text:c="11"/></text:p>
          </table:table-cell>
          <table:table-cell table:style-name="ce18" office:value-type="string">
            <text:p>1970 <text:line-break/>1967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text:line-break/>SKŽižkov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59">
            <text:p>176,59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7042 17037</text:p>
          </table:table-cell>
          <table:table-cell table:style-name="ce21" office:value-type="string">
            <text:p>VEJVODA Vojtěch <text:s text:c="9"/><text:line-break/>HEGER Kryštof <text:s text:c="11"/></text:p>
          </table:table-cell>
          <table:table-cell table:style-name="ce18" office:value-type="string">
            <text:p>1999 <text:line-break/>1992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4">
            <text:p>205,4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13">
            <text:p>134,1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4">
            <text:p>134,84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34.84">
            <text:p>134,8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4020 34017</text:p>
          </table:table-cell>
          <table:table-cell table:style-name="ce21" office:value-type="string">
            <text:p>MULAČ Oldřich <text:s text:c="11"/><text:line-break/>LEPÍK Filip <text:s text:c="13"/></text:p>
          </table:table-cell>
          <table:table-cell table:style-name="ce18" office:value-type="string">
            <text:p>1961 <text:line-break/>1976 </text:p>
          </table:table-cell>
          <table:table-cell table:style-name="ce18"/>
          <table:table-cell table:style-name="ce21" office:value-type="string">
            <text:p>Hubertus</text:p>
          </table:table-cell>
          <table:table-cell table:style-name="ce18" office:value-type="float" office:value="134.58">
            <text:p>13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8">
            <text:p>138,58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67">
            <text:p>188,67</text:p>
          </table:table-cell>
          <table:table-cell table:style-name="ce7" office:value-type="float" office:value="138.58">
            <text:p>138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9">
            <text:p>138,69</text:p>
          </table:table-cell>
          <table:table-cell table:style-name="ce18" office:value-type="float" office:value="154.28">
            <text:p>154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28">
            <text:p>168,28</text:p>
          </table:table-cell>
          <table:table-cell table:style-name="ce7" office:value-type="float" office:value="138.69">
            <text:p>138,6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53">
            <text:p>150,53</text:p>
          </table:table-cell>
          <table:table-cell table:style-name="ce18" office:value-type="float" office:value="150.97">
            <text:p>150,9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6.97">
            <text:p>166,97</text:p>
          </table:table-cell>
          <table:table-cell table:style-name="ce7" office:value-type="float" office:value="150.53">
            <text:p>150,5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99">
            <text:p>154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4.99">
            <text:p>214,99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17">
            <text:p>154,1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26">
            <text:p>166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26">
            <text:p>176,26</text:p>
          </table:table-cell>
          <table:table-cell table:style-name="ce18" office:value-type="float" office:value="155.36">
            <text:p>155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36">
            <text:p>165,3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78">
            <text:p>181,78</text:p>
          </table:table-cell>
          <table:table-cell table:style-name="ce18" office:value-type="float" office:value="138.59">
            <text:p>138,5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8.59">
            <text:p>198,59</text:p>
          </table:table-cell>
          <table:table-cell table:style-name="ce7" office:value-type="float" office:value="181.78">
            <text:p>181,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 1114</text:p>
          </table:table-cell>
          <table:table-cell table:style-name="ce21" office:value-type="string">
            <text:p>NOVÁK Filip <text:s text:c="13"/><text:line-break/>KIRCHNER David <text:s text:c="10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80.18">
            <text:p>180,1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8.18">
            <text:p>248,1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8.18">
            <text:p>248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46">
            <text:p>150,46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56.46">
            <text:p>356,4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55">
            <text:p>7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5">
            <text:p>81,55</text:p>
          </table:table-cell>
          <table:table-cell table:style-name="ce18" office:value-type="float" office:value="79.15">
            <text:p>79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15">
            <text:p>79,15</text:p>
          </table:table-cell>
          <table:table-cell table:style-name="ce18" office:value-type="float" office:value="380">
            <text:p>3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3.02">
            <text:p>8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02">
            <text:p>83,02</text:p>
          </table:table-cell>
          <table:table-cell table:style-name="ce18" office:value-type="float" office:value="82.04">
            <text:p>82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04">
            <text:p>82,04</text:p>
          </table:table-cell>
          <table:table-cell table:style-name="ce18" office:value-type="float" office:value="370">
            <text:p>3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9.45">
            <text:p>89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45">
            <text:p>143,45</text:p>
          </table:table-cell>
          <table:table-cell table:style-name="ce18" office:value-type="float" office:value="87.14">
            <text:p>8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4">
            <text:p>87,14</text:p>
          </table:table-cell>
          <table:table-cell table:style-name="ce18" office:value-type="float" office:value="360">
            <text:p>3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7.02">
            <text:p>8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2">
            <text:p>89,02</text:p>
          </table:table-cell>
          <table:table-cell table:style-name="ce18" office:value-type="float" office:value="85.23">
            <text:p>85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23">
            <text:p>87,23</text:p>
          </table:table-cell>
          <table:table-cell table:style-name="ce18" office:value-type="float" office:value="350">
            <text:p>3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2">
            <text:p>100,92</text:p>
          </table:table-cell>
          <table:table-cell table:style-name="ce18" office:value-type="float" office:value="84.18">
            <text:p>84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18">
            <text:p>88,18</text:p>
          </table:table-cell>
          <table:table-cell table:style-name="ce18" office:value-type="float" office:value="340">
            <text:p>3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02">
            <text:p>9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2">
            <text:p>92,02</text:p>
          </table:table-cell>
          <table:table-cell table:style-name="ce18" office:value-type="float" office:value="88.61">
            <text:p>88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1">
            <text:p>88,61</text:p>
          </table:table-cell>
          <table:table-cell table:style-name="ce18" office:value-type="float" office:value="335">
            <text:p>3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8">
            <text:p>89,98</text:p>
          </table:table-cell>
          <table:table-cell table:style-name="ce18" office:value-type="float" office:value="89.55">
            <text:p>89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5">
            <text:p>89,55</text:p>
          </table:table-cell>
          <table:table-cell table:style-name="ce18" office:value-type="float" office:value="330">
            <text:p>3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9.95">
            <text:p>8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5">
            <text:p>91,95</text:p>
          </table:table-cell>
          <table:table-cell table:style-name="ce18" office:value-type="float" office:value="90.52">
            <text:p>9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2">
            <text:p>90,52</text:p>
          </table:table-cell>
          <table:table-cell table:style-name="ce18" office:value-type="float" office:value="325">
            <text:p>3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54">
            <text:p>9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4">
            <text:p>95,54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3">
            <text:p>91,13</text:p>
          </table:table-cell>
          <table:table-cell table:style-name="ce18" office:value-type="float" office:value="320">
            <text:p>3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97">
            <text:p>9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7">
            <text:p>91,97</text:p>
          </table:table-cell>
          <table:table-cell table:style-name="ce18" office:value-type="float" office:value="91.18">
            <text:p>9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8">
            <text:p>91,18</text:p>
          </table:table-cell>
          <table:table-cell table:style-name="ce18" office:value-type="float" office:value="315">
            <text:p>3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7.41">
            <text:p>8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41">
            <text:p>91,41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1.4">
            <text:p>91,4</text:p>
          </table:table-cell>
          <table:table-cell table:style-name="ce18" office:value-type="float" office:value="310">
            <text:p>3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">
            <text:p>91,5</text:p>
          </table:table-cell>
          <table:table-cell table:style-name="ce18" office:value-type="float" office:value="305">
            <text:p>3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2">
            <text:p>94,22</text:p>
          </table:table-cell>
          <table:table-cell table:style-name="ce18" office:value-type="float" office:value="91.55">
            <text:p>91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5">
            <text:p>91,55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7.92">
            <text:p>87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92">
            <text:p>91,92</text:p>
          </table:table-cell>
          <table:table-cell table:style-name="ce18" office:value-type="float" office:value="88.93">
            <text:p>8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3">
            <text:p>92,93</text:p>
          </table:table-cell>
          <table:table-cell table:style-name="ce7" office:value-type="float" office:value="91.92">
            <text:p>91,92</text:p>
          </table:table-cell>
          <table:table-cell table:style-name="ce18" office:value-type="float" office:value="295">
            <text:p>2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2.56">
            <text:p>9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6">
            <text:p>92,56</text:p>
          </table:table-cell>
          <table:table-cell table:style-name="ce18" office:value-type="float" office:value="91.56">
            <text:p>91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56">
            <text:p>99,56</text:p>
          </table:table-cell>
          <table:table-cell table:style-name="ce7" office:value-type="float" office:value="92.56">
            <text:p>92,56</text:p>
          </table:table-cell>
          <table:table-cell table:style-name="ce18" office:value-type="float" office:value="290">
            <text:p>2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2.84">
            <text:p>9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4">
            <text:p>92,84</text:p>
          </table:table-cell>
          <table:table-cell table:style-name="ce18" office:value-type="float" office:value="92.64">
            <text:p>9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4">
            <text:p>94,64</text:p>
          </table:table-cell>
          <table:table-cell table:style-name="ce7" office:value-type="float" office:value="92.84">
            <text:p>92,84</text:p>
          </table:table-cell>
          <table:table-cell table:style-name="ce18" office:value-type="float" office:value="285">
            <text:p>2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8">
            <text:p>95,08</text:p>
          </table:table-cell>
          <table:table-cell table:style-name="ce18" office:value-type="float" office:value="92.99">
            <text:p>92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9">
            <text:p>92,99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27">
            <text:p>92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7">
            <text:p>94,27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7">
            <text:p>102,97</text:p>
          </table:table-cell>
          <table:table-cell table:style-name="ce7" office:value-type="float" office:value="94.27">
            <text:p>94,27</text:p>
          </table:table-cell>
          <table:table-cell table:style-name="ce18" office:value-type="float" office:value="275">
            <text:p>2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9">
            <text:p>94,49</text:p>
          </table:table-cell>
          <table:table-cell table:style-name="ce18" office:value-type="float" office:value="91.07">
            <text:p>9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7">
            <text:p>95,07</text:p>
          </table:table-cell>
          <table:table-cell table:style-name="ce7" office:value-type="float" office:value="94.49">
            <text:p>94,49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4">
            <text:p>96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4">
            <text:p>96,04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5">
            <text:p>100,25</text:p>
          </table:table-cell>
          <table:table-cell table:style-name="ce7" office:value-type="float" office:value="96.04">
            <text:p>96,04</text:p>
          </table:table-cell>
          <table:table-cell table:style-name="ce18" office:value-type="float" office:value="265">
            <text:p>2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8">
            <text:p>97,68</text:p>
          </table:table-cell>
          <table:table-cell table:style-name="ce18" office:value-type="float" office:value="96.13">
            <text:p>9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3">
            <text:p>96,13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2">
            <text:p>105,72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7">
            <text:p>96,27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57">
            <text:p>98,57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8">
            <text:p>97,08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1">
            <text:p>106,31</text:p>
          </table:table-cell>
          <table:table-cell table:style-name="ce7" office:value-type="float" office:value="97.08">
            <text:p>97,08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4">
            <text:p>97,44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1">
            <text:p>98,51</text:p>
          </table:table-cell>
          <table:table-cell table:style-name="ce7" office:value-type="float" office:value="97.44">
            <text:p>97,44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5">
            <text:p>97,55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5">
            <text:p>110,05</text:p>
          </table:table-cell>
          <table:table-cell table:style-name="ce7" office:value-type="float" office:value="97.55">
            <text:p>97,55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3">
            <text:p>103,83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4">
            <text:p>98,04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97.25">
            <text:p>9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5">
            <text:p>101,25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4.36">
            <text:p>94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36">
            <text:p>98,36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6">
            <text:p>98,66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5">
            <text:p>105,75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25">
            <text:p>99,25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57">
            <text:p>111,57</text:p>
          </table:table-cell>
          <table:table-cell table:style-name="ce18" office:value-type="float" office:value="99.32">
            <text:p>9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2">
            <text:p>99,32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9">
            <text:p>100,29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6">
            <text:p>106,86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7">
            <text:p>99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7">
            <text:p>103,77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33">
            <text:p>117,33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6">
            <text:p>102,26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7">
            <text:p>103,57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1">
            <text:p>102,71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5">
            <text:p>103,25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5">
            <text:p>106,95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1">
            <text:p>103,51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2">
            <text:p>103,52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8">
            <text:p>108,78</text:p>
          </table:table-cell>
          <table:table-cell table:style-name="ce7" office:value-type="float" office:value="103.52">
            <text:p>103,52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86">
            <text:p>122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86">
            <text:p>130,86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2">
            <text:p>103,72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1">
            <text:p>106,61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8">
            <text:p>104,38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53">
            <text:p>104,53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47">
            <text:p>104,47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1">
            <text:p>105,41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6">
            <text:p>112,76</text:p>
          </table:table-cell>
          <table:table-cell table:style-name="ce7" office:value-type="float" office:value="105.41">
            <text:p>105,41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4">
            <text:p>123,74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6">
            <text:p>105,66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1">
            <text:p>107,61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3">
            <text:p>105,73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8">
            <text:p>109,48</text:p>
          </table:table-cell>
          <table:table-cell table:style-name="ce18" office:value-type="float" office:value="104.47">
            <text:p>10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7">
            <text:p>106,47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8">
            <text:p>109,38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8">
            <text:p>106,48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9">
            <text:p>106,69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82">
            <text:p>125,82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9">
            <text:p>107,3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2">
            <text:p>107,7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5">
            <text:p>107,7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4">
            <text:p>109,54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96">
            <text:p>151,96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3">
            <text:p>108,5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4">
            <text:p>109,14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9">
            <text:p>119,19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8">
            <text:p>110,0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3">
            <text:p>110,63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5">
            <text:p>114,45</text:p>
          </table:table-cell>
          <table:table-cell table:style-name="ce7" office:value-type="float" office:value="110.63">
            <text:p>110,6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3">
            <text:p>110,9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39">
            <text:p>161,39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6">
            <text:p>111,0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21">
            <text:p>111,2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1">
            <text:p>112,11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6">
            <text:p>111,76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1">
            <text:p>114,61</text:p>
          </table:table-cell>
          <table:table-cell table:style-name="ce7" office:value-type="float" office:value="111.76">
            <text:p>111,7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1">
            <text:p>116,41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8">
            <text:p>112,1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2">
            <text:p>112,8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2">
            <text:p>124,12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1">
            <text:p>113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3.76">
            <text:p>263,76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76">
            <text:p>11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9">
            <text:p>117,39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7">
            <text:p>135,87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7">
            <text:p>114,1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8">
            <text:p>114,58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00.47">
            <text:p>100,4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47">
            <text:p>150,47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03">
            <text:p>126,03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3">
            <text:p>114,6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05">
            <text:p>166,05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2">
            <text:p>118,12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91">
            <text:p>158,91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2">
            <text:p>117,6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25">
            <text:p>149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25">
            <text:p>157,25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8">
            <text:p>118,0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3.18">
            <text:p>163,18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32">
            <text:p>118,3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26">
            <text:p>132,26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4">
            <text:p>118,5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4">
            <text:p>123,44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2">
            <text:p>120,12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8">
            <text:p>126,48</text:p>
          </table:table-cell>
          <table:table-cell table:style-name="ce7" office:value-type="float" office:value="120.12">
            <text:p>120,1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61">
            <text:p>137,61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7">
            <text:p>120,1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8">
            <text:p>120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127.06">
            <text:p>12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6">
            <text:p>131,06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39">
            <text:p>166,39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3">
            <text:p>120,6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5">
            <text:p>127,45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7">
            <text:p>120,6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75">
            <text:p>167,75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5">
            <text:p>130,65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4">
            <text:p>121,0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28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31.68">
            <text:p>13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8">
            <text:p>133,68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57">
            <text:p>123,5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8">
            <text:p>123,58</text:p>
          </table:table-cell>
          <table:table-cell table:style-name="ce18" office:value-type="float" office:value="152.23">
            <text:p>152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23">
            <text:p>160,23</text:p>
          </table:table-cell>
          <table:table-cell table:style-name="ce7" office:value-type="float" office:value="123.58">
            <text:p>123,5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6">
            <text:p>127,66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3">
            <text:p>123,6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5">
            <text:p>147,4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17.07">
            <text:p>317,07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95">
            <text:p>124,9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6">
            <text:p>126,86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34">
            <text:p>172,34</text:p>
          </table:table-cell>
          <table:table-cell table:style-name="ce7" office:value-type="float" office:value="126.86">
            <text:p>126,8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44">
            <text:p>147,4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44">
            <text:p>161,44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7">
            <text:p>127,1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7">
            <text:p>128,87</text:p>
          </table:table-cell>
          <table:table-cell table:style-name="ce18" office:value-type="float" office:value="127.28">
            <text:p>127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8">
            <text:p>133,28</text:p>
          </table:table-cell>
          <table:table-cell table:style-name="ce7" office:value-type="float" office:value="128.87">
            <text:p>128,8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8">
            <text:p>128,88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9">
            <text:p>131,39</text:p>
          </table:table-cell>
          <table:table-cell table:style-name="ce7" office:value-type="float" office:value="128.88">
            <text:p>128,8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04">
            <text:p>129,04</text:p>
          </table:table-cell>
          <table:table-cell table:style-name="ce18" office:value-type="float" office:value="126.33">
            <text:p>126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3">
            <text:p>130,33</text:p>
          </table:table-cell>
          <table:table-cell table:style-name="ce7" office:value-type="float" office:value="129.04">
            <text:p>129,0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5">
            <text:p>136,05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5">
            <text:p>139,25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54">
            <text:p>86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8.54">
            <text:p>138,54</text:p>
          </table:table-cell>
          <table:table-cell table:style-name="ce18" office:value-type="float" office:value="84.53">
            <text:p>84,5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4.53">
            <text:p>134,5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26">
            <text:p>135,26</text:p>
          </table:table-cell>
          <table:table-cell table:style-name="ce18" office:value-type="float" office:value="155.04">
            <text:p>155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04">
            <text:p>165,04</text:p>
          </table:table-cell>
          <table:table-cell table:style-name="ce7" office:value-type="float" office:value="135.26">
            <text:p>135,2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4.47">
            <text:p>174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47">
            <text:p>182,47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46">
            <text:p>140,4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3">
            <text:p>140,63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3">
            <text:p>202,3</text:p>
          </table:table-cell>
          <table:table-cell table:style-name="ce7" office:value-type="float" office:value="140.63">
            <text:p>140,6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27">
            <text:p>142,27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89">
            <text:p>140,8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48">
            <text:p>163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48">
            <text:p>217,48</text:p>
          </table:table-cell>
          <table:table-cell table:style-name="ce18" office:value-type="float" office:value="140.29">
            <text:p>140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29">
            <text:p>146,2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0.32">
            <text:p>240,32</text:p>
          </table:table-cell>
          <table:table-cell table:style-name="ce18" office:value-type="float" office:value="145.54">
            <text:p>145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54">
            <text:p>147,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92">
            <text:p>147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99">
            <text:p>173,99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54">
            <text:p>145,5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54">
            <text:p>249,54</text:p>
          </table:table-cell>
          <table:table-cell table:style-name="ce18" office:value-type="float" office:value="146.92">
            <text:p>146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2">
            <text:p>148,9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12">
            <text:p>146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2">
            <text:p>150,12</text:p>
          </table:table-cell>
          <table:table-cell table:style-name="ce18" office:value-type="float" office:value="139.68">
            <text:p>139,6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68">
            <text:p>149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8.84">
            <text:p>238,84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88">
            <text:p>151,8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69">
            <text:p>176,69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25">
            <text:p>152,2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29.73">
            <text:p>129,7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3.73">
            <text:p>333,73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8.27">
            <text:p>178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27">
            <text:p>188,27</text:p>
          </table:table-cell>
          <table:table-cell table:style-name="ce18" office:value-type="float" office:value="147.81">
            <text:p>147,8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81">
            <text:p>159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12.75">
            <text:p>312,75</text:p>
          </table:table-cell>
          <table:table-cell table:style-name="ce18" office:value-type="float" office:value="160.27">
            <text:p>160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27">
            <text:p>160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38">
            <text:p>152,3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0.38">
            <text:p>310,38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5.01">
            <text:p>175,0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41">
            <text:p>173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41">
            <text:p>181,41</text:p>
          </table:table-cell>
          <table:table-cell table:style-name="ce18" office:value-type="float" office:value="188.78">
            <text:p>188,78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44.78">
            <text:p>544,78</text:p>
          </table:table-cell>
          <table:table-cell table:style-name="ce7" office:value-type="float" office:value="181.41">
            <text:p>181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2.44">
            <text:p>192,44</text:p>
          </table:table-cell>
          <table:table-cell table:style-name="ce18" office:value-type="float" office:value="143.12">
            <text:p>143,1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9.12">
            <text:p>209,12</text:p>
          </table:table-cell>
          <table:table-cell table:style-name="ce7" office:value-type="float" office:value="192.44">
            <text:p>19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9.07">
            <text:p>249,07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40.17">
            <text:p>24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7.34">
            <text:p>157,34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21.34">
            <text:p>321,34</text:p>
          </table:table-cell>
          <table:table-cell table:style-name="ce18" office:value-type="float" office:value="169.86">
            <text:p>169,86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77.86">
            <text:p>27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01">
            <text:p>11001</text:p>
          </table:table-cell>
          <table:table-cell table:style-name="ce21" office:value-type="string">
            <text:p>STEJSKAL Ondřej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5">
            <text:p>112,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8">
            <text:p>128,78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149.88">
            <text:p>149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88">
            <text:p>205,88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6">
            <text:p>137,06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4">
            <text:p>141,84</text:p>
          </table:table-cell>
          <table:table-cell table:style-name="ce7" office:value-type="float" office:value="137.06">
            <text:p>137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65">
            <text:p>129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5">
            <text:p>137,65</text:p>
          </table:table-cell>
          <table:table-cell table:style-name="ce18" office:value-type="float" office:value="144.61">
            <text:p>144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1">
            <text:p>144,61</text:p>
          </table:table-cell>
          <table:table-cell table:style-name="ce7" office:value-type="float" office:value="137.65">
            <text:p>137,6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09">
            <text:p>158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09">
            <text:p>164,09</text:p>
          </table:table-cell>
          <table:table-cell table:style-name="ce18" office:value-type="float" office:value="136.18">
            <text:p>136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8">
            <text:p>140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02">
            <text:p>146,0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02">
            <text:p>146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22">
            <text:p>156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2">
            <text:p>158,22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8.06">
            <text:p>248,06</text:p>
          </table:table-cell>
          <table:table-cell table:style-name="ce7" office:value-type="float" office:value="158.22">
            <text:p>158,2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4</text:span></text:p>
        <text:p><text:span text:style-name="MT1">32. ročník Křivoklátského slalomu + MČR veteránů</text:span></text:p>
        <text:p><text:span text:style-name="MT1">USD Roztoky u Křivoklátu</text:span></text:p>
      </style:header>
      <style:header-left style:display="false"/>
      <style:footer>
        <style:region-left>
          <text:p>publikováno: <text:time>16:45:58</text:time> / <text:date style:data-style-name="N2" text:date-value="2017-06-27">27.06.2017</text:date></text:p>
        </style:region-left>
        <style:region-center>
          <text:p>pořadatel: KK Rakovník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16:45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27T16:45:38.87</meta:creation-date>
    <dc:date>2017-06-27T16:45:58.20</dc:date>
    <dc:creator>Hana </dc:creator>
    <meta:editing-duration>PT42S</meta:editing-duration>
    <meta:editing-cycles>1</meta:editing-cycles>
    <meta:document-statistic meta:table-count="6" meta:cell-count="4582" meta:object-count="0"/>
    <meta:generator>OpenOffice/4.1.2$Win32 OpenOffice.org_project/412m3$Build-9782</meta:generator>
  </office:meta>
</office:document-meta>
</file>