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2. ročník Křivoklátského slalom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8">
            <text:p>87,98</text:p>
          </table:table-cell>
          <table:table-cell table:style-name="ce18" office:value-type="float" office:value="85.77">
            <text:p>8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7">
            <text:p>85,77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3">
            <text:p>89,73</text:p>
          </table:table-cell>
          <table:table-cell table:style-name="ce18" office:value-type="float" office:value="85.01">
            <text:p>85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01">
            <text:p>137,01</text:p>
          </table:table-cell>
          <table:table-cell table:style-name="ce7" office:value-type="float" office:value="89.73">
            <text:p>89,73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91">
            <text:p>94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1">
            <text:p>98,91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">
            <text:p>91,1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9">
            <text:p>100,69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7">
            <text:p>91,17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2">
            <text:p>9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2">
            <text:p>95,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32">
            <text:p>95,32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24">
            <text:p>162,24</text:p>
          </table:table-cell>
          <table:table-cell table:style-name="ce7" office:value-type="float" office:value="96.14">
            <text:p>96,14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9">
            <text:p>97,89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1">
            <text:p>96,41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3">
            <text:p>101,33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6">
            <text:p>99,96</text:p>
          </table:table-cell>
          <table:table-cell table:style-name="ce7" office:value-type="float" office:value="98.51">
            <text:p>98,51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5">
            <text:p>109,35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3">
            <text:p>101,4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2">
            <text:p>102,72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8">
            <text:p>125,48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6">
            <text:p>116,46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7">
            <text:p>103,8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3">
            <text:p>110,83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8">
            <text:p>104,4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02">
            <text:p>112,02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13">
            <text:p>106,1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06">
            <text:p>161,06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1">
            <text:p>106,2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0.41">
            <text:p>210,41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4">
            <text:p>106,6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3.16">
            <text:p>213,16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7">
            <text:p>140,77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7">
            <text:p>120,07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15">
            <text:p>109,1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7">
            <text:p>131,97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7">
            <text:p>112,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17">
            <text:p>112,1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3">
            <text:p>112,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8">
            <text:p>117,38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4">
            <text:p>132,54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34">
            <text:p>118,3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31">
            <text:p>175,31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4">
            <text:p>119,8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0.98">
            <text:p>210,98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8">
            <text:p>121,6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8.33">
            <text:p>208,33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16">
            <text:p>122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3">
            <text:p>125,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4">
            <text:p>141,84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6">
            <text:p>127,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4.39">
            <text:p>264,39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9">
            <text:p>128,0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8">
            <text:p>132,98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1">
            <text:p>131,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03">
            <text:p>178,03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2">
            <text:p>131,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2">
            <text:p>135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11">
            <text:p>179,11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4">
            <text:p>136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78">
            <text:p>139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1.86">
            <text:p>221,86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96">
            <text:p>139,9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11">
            <text:p>150,11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61">
            <text:p>154,61</text:p>
          </table:table-cell>
          <table:table-cell table:style-name="ce7" office:value-type="float" office:value="150.11">
            <text:p>150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4">
            <text:p>148,6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64">
            <text:p>164,64</text:p>
          </table:table-cell>
          <table:table-cell table:style-name="ce18" office:value-type="float" office:value="152.39">
            <text:p>152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39">
            <text:p>158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48">
            <text:p>200,48</text:p>
          </table:table-cell>
          <table:table-cell table:style-name="ce18" office:value-type="float" office:value="152.77">
            <text:p>152,7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77">
            <text:p>162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43">
            <text:p>204,43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8">
            <text:p>16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6.97">
            <text:p>196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97">
            <text:p>252,97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9.71">
            <text:p>219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3.2">
            <text:p>233,2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1.69">
            <text:p>221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068">
            <text:p>57068</text:p>
          </table:table-cell>
          <table:table-cell table:style-name="ce21" office:value-type="string">
            <text:p>PILAŘ Vít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5.34">
            <text:p>205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5.34">
            <text:p>255,34</text:p>
          </table:table-cell>
          <table:table-cell table:style-name="ce18" office:value-type="float" office:value="173.44">
            <text:p>173,4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1.44">
            <text:p>23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7.96">
            <text:p>197,96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55.96">
            <text:p>455,96</text:p>
          </table:table-cell>
          <table:table-cell table:style-name="ce18" office:value-type="float" office:value="173.61">
            <text:p>173,6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5.61">
            <text:p>23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010">
            <text:p>48010</text:p>
          </table:table-cell>
          <table:table-cell table:style-name="ce21" office:value-type="string">
            <text:p>MATĚJÁK Petr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9">
            <text:p>93,09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7">
            <text:p>92,8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5">
            <text:p>101,75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7">
            <text:p>96,6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7">
            <text:p>101,47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8">
            <text:p>101,4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4">
            <text:p>108,34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6">
            <text:p>105,66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04">
            <text:p>164,04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5">
            <text:p>106,3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9">
            <text:p>113,59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19">
            <text:p>161,19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1">
            <text:p>107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33">
            <text:p>162,33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6">
            <text:p>109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1">
            <text:p>110,51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2">
            <text:p>110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52">
            <text:p>177,52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8">
            <text:p>112,0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4">
            <text:p>115,34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29">
            <text:p>133,29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7">
            <text:p>117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6">
            <text:p>136,56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3">
            <text:p>120,6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51">
            <text:p>122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5">
            <text:p>124,35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41">
            <text:p>186,41</text:p>
          </table:table-cell>
          <table:table-cell table:style-name="ce7" office:value-type="float" office:value="124.35">
            <text:p>124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75">
            <text:p>190,75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7">
            <text:p>125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60.14">
            <text:p>16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4">
            <text:p>166,1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88">
            <text:p>190,8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6.05">
            <text:p>17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05">
            <text:p>182,05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6">
            <text:p>131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97">
            <text:p>9097</text:p>
          </table:table-cell>
          <table:table-cell table:style-name="ce21" office:value-type="string">
            <text:p>ŘÍHOVÁ Magd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34">
            <text:p>147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4">
            <text:p>151,34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7">
            <text:p>135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48">
            <text:p>162,48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49">
            <text:p>149,49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5">
            <text:p>140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04">
            <text:p>205,04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35">
            <text:p>141,3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9.17">
            <text:p>239,1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9.17">
            <text:p>23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21">
            <text:p>167,2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7.21">
            <text:p>427,21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39.84">
            <text:p>33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21">
            <text:p>1021</text:p>
          </table:table-cell>
          <table:table-cell table:style-name="ce21" office:value-type="string">
            <text:p>KOTOVSKÁ Karolin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2">
            <text:p>101,12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2">
            <text:p>100,0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001 12029</text:p>
          </table:table-cell>
          <table:table-cell table:style-name="ce21" office:value-type="string">
            <text:p>HILGERT Luboš <text:s text:c="11"/><text:line-break/>RAK Tomáš <text:s text:c="15"/></text:p>
          </table:table-cell>
          <table:table-cell table:style-name="ce18" office:value-type="string">
            <text:p>1986 <text:line-break/>1989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4">
            <text:p>101,64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4">
            <text:p>102,14</text:p>
          </table:table-cell>
          <table:table-cell table:style-name="ce7" office:value-type="float" office:value="101.64">
            <text:p>101,6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7027 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6">
            <text:p>108,16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09">
            <text:p>173,09</text:p>
          </table:table-cell>
          <table:table-cell table:style-name="ce7" office:value-type="float" office:value="108.16">
            <text:p>108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7042 17037</text:p>
          </table:table-cell>
          <table:table-cell table:style-name="ce21" office:value-type="string">
            <text:p>VEJVODA Vojtěch <text:s text:c="9"/><text:line-break/>HEGER Kryštof <text:s text:c="11"/></text:p>
          </table:table-cell>
          <table:table-cell table:style-name="ce18" office:value-type="string">
            <text:p>1999 <text:line-break/>1992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1">
            <text:p>131,71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74">
            <text:p>189,74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79">
            <text:p>143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8">
            <text:p>144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38">
            <text:p>150,38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7.96">
            <text:p>287,96</text:p>
          </table:table-cell>
          <table:table-cell table:style-name="ce7" office:value-type="float" office:value="150.38">
            <text:p>150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 1114</text:p>
          </table:table-cell>
          <table:table-cell table:style-name="ce21" office:value-type="string">
            <text:p>NOVÁK Filip <text:s text:c="13"/><text:line-break/>KIRCHNER David <text:s text:c="10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08">
            <text:p>157,08</text:p>
          </table:table-cell>
          <table:table-cell table:style-name="ce18" office:value-type="float" office:value="157.15">
            <text:p>157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15">
            <text:p>169,15</text:p>
          </table:table-cell>
          <table:table-cell table:style-name="ce7" office:value-type="float" office:value="157.08">
            <text:p>157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08">
            <text:p>169,0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3.08">
            <text:p>273,08</text:p>
          </table:table-cell>
          <table:table-cell table:style-name="ce18" office:value-type="float" office:value="138.76">
            <text:p>138,7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8.76">
            <text:p>198,7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4020 34017</text:p>
          </table:table-cell>
          <table:table-cell table:style-name="ce21" office:value-type="string">
            <text:p>MULAČ Oldřich <text:s text:c="11"/><text:line-break/>LEPÍK Filip <text:s text:c="13"/></text:p>
          </table:table-cell>
          <table:table-cell table:style-name="ce18" office:value-type="string">
            <text:p>1961 <text:line-break/>1976 </text:p>
          </table:table-cell>
          <table:table-cell table:style-name="ce18"/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0.89">
            <text:p>200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73">
            <text:p>139,7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73">
            <text:p>201,73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9.02">
            <text:p>299,02</text:p>
          </table:table-cell>
          <table:table-cell table:style-name="ce7" office:value-type="float" office:value="201.73">
            <text:p>201,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15">
            <text:p>159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15">
            <text:p>219,15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3.79">
            <text:p>203,7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021 8010</text:p>
          </table:table-cell>
          <table:table-cell table:style-name="ce21" office:value-type="string">
            <text:p>KOTOVSKÁ Karolina <text:s text:c="7"/><text:line-break/>KAŠPAR Martin <text:s text:c="11"/></text:p>
          </table:table-cell>
          <table:table-cell table:style-name="ce18" office:value-type="string">
            <text:p>1970 <text:line-break/>196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14">
            <text:p>7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14">
            <text:p>76,14</text:p>
          </table:table-cell>
          <table:table-cell table:style-name="ce18" office:value-type="float" office:value="77.18">
            <text:p>7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18">
            <text:p>79,18</text:p>
          </table:table-cell>
          <table:table-cell table:style-name="ce7" office:value-type="float" office:value="76.14">
            <text:p>76,14</text:p>
          </table:table-cell>
          <table:table-cell table:style-name="ce18" office:value-type="float" office:value="368">
            <text:p>3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0.48">
            <text:p>8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48">
            <text:p>80,48</text:p>
          </table:table-cell>
          <table:table-cell table:style-name="ce18" office:value-type="float" office:value="79.47">
            <text:p>79,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9.47">
            <text:p>129,47</text:p>
          </table:table-cell>
          <table:table-cell table:style-name="ce7" office:value-type="float" office:value="80.48">
            <text:p>80,48</text:p>
          </table:table-cell>
          <table:table-cell table:style-name="ce18" office:value-type="float" office:value="358">
            <text:p>3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9">
            <text:p>82,89</text:p>
          </table:table-cell>
          <table:table-cell table:style-name="ce18" office:value-type="float" office:value="80.6">
            <text:p>8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6">
            <text:p>80,6</text:p>
          </table:table-cell>
          <table:table-cell table:style-name="ce18" office:value-type="float" office:value="348">
            <text:p>3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94">
            <text:p>8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94">
            <text:p>80,94</text:p>
          </table:table-cell>
          <table:table-cell table:style-name="ce18" office:value-type="float" office:value="80.86">
            <text:p>8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86">
            <text:p>80,86</text:p>
          </table:table-cell>
          <table:table-cell table:style-name="ce18" office:value-type="float" office:value="338">
            <text:p>3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68">
            <text:p>79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9.68">
            <text:p>129,68</text:p>
          </table:table-cell>
          <table:table-cell table:style-name="ce18" office:value-type="float" office:value="80.81">
            <text:p>80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81">
            <text:p>82,81</text:p>
          </table:table-cell>
          <table:table-cell table:style-name="ce18" office:value-type="float" office:value="328">
            <text:p>3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.98">
            <text:p>132,98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9">
            <text:p>82,9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57">
            <text:p>8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7">
            <text:p>84,57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1">
            <text:p>90,41</text:p>
          </table:table-cell>
          <table:table-cell table:style-name="ce7" office:value-type="float" office:value="84.57">
            <text:p>84,57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7.82">
            <text:p>8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2">
            <text:p>89,82</text:p>
          </table:table-cell>
          <table:table-cell table:style-name="ce18" office:value-type="float" office:value="85.12">
            <text:p>85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2">
            <text:p>85,12</text:p>
          </table:table-cell>
          <table:table-cell table:style-name="ce18" office:value-type="float" office:value="313">
            <text:p>3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2">
            <text:p>88,12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4">
            <text:p>85,84</text:p>
          </table:table-cell>
          <table:table-cell table:style-name="ce18" office:value-type="float" office:value="308">
            <text:p>3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5">
            <text:p>95,95</text:p>
          </table:table-cell>
          <table:table-cell table:style-name="ce18" office:value-type="float" office:value="85.89">
            <text:p>8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9">
            <text:p>85,89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16">
            <text:p>89,16</text:p>
          </table:table-cell>
          <table:table-cell table:style-name="ce18" office:value-type="float" office:value="84.21">
            <text:p>84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21">
            <text:p>86,21</text:p>
          </table:table-cell>
          <table:table-cell table:style-name="ce18" office:value-type="float" office:value="298">
            <text:p>2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1">
            <text:p>86,91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7.49">
            <text:p>147,49</text:p>
          </table:table-cell>
          <table:table-cell table:style-name="ce7" office:value-type="float" office:value="86.91">
            <text:p>86,91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89.46">
            <text:p>8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6">
            <text:p>91,46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7">
            <text:p>86,97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87.02">
            <text:p>8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2">
            <text:p>89,02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8.17">
            <text:p>8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7">
            <text:p>88,17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43">
            <text:p>141,43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62">
            <text:p>8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2">
            <text:p>89,62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3">
            <text:p>93,03</text:p>
          </table:table-cell>
          <table:table-cell table:style-name="ce7" office:value-type="float" office:value="89.62">
            <text:p>89,62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09">
            <text:p>92,09</text:p>
          </table:table-cell>
          <table:table-cell table:style-name="ce18" office:value-type="float" office:value="89.05">
            <text:p>8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05">
            <text:p>91,05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9.81">
            <text:p>8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1">
            <text:p>91,81</text:p>
          </table:table-cell>
          <table:table-cell table:style-name="ce18" office:value-type="float" office:value="87.55">
            <text:p>87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55">
            <text:p>91,55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1.75">
            <text:p>101,75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2.54">
            <text:p>9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93.76">
            <text:p>9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6">
            <text:p>93,76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6">
            <text:p>96,66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9">
            <text:p>93,39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15">
            <text:p>138,15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4">
            <text:p>96,44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7">
            <text:p>94,87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7" office:value-type="float" office:value="94.87">
            <text:p>94,87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7">
            <text:p>96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7">
            <text:p>96,17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4">
            <text:p>95,24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19">
            <text:p>157,19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74">
            <text:p>9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4">
            <text:p>95,74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87">
            <text:p>154,87</text:p>
          </table:table-cell>
          <table:table-cell table:style-name="ce7" office:value-type="float" office:value="95.74">
            <text:p>95,74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1.96">
            <text:p>9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6">
            <text:p>95,96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1">
            <text:p>97,71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6">
            <text:p>96,86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89">
            <text:p>162,89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6">
            <text:p>97,26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5">
            <text:p>100,65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3">
            <text:p>98,23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3">
            <text:p>98,63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9">
            <text:p>99,89</text:p>
          </table:table-cell>
          <table:table-cell table:style-name="ce7" office:value-type="float" office:value="98.63">
            <text:p>98,63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95.77">
            <text:p>95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77">
            <text:p>147,77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6">
            <text:p>99,16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34">
            <text:p>133,34</text:p>
          </table:table-cell>
          <table:table-cell table:style-name="ce7" office:value-type="float" office:value="99.16">
            <text:p>99,16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33">
            <text:p>99,33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7">
            <text:p>101,77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04">
            <text:p>100,04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34">
            <text:p>10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4">
            <text:p>105,34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1">
            <text:p>100,31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3">
            <text:p>125,13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97.23">
            <text:p>9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3">
            <text:p>101,23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1">
            <text:p>108,81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7">
            <text:p>101,97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5">
            <text:p>102,05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0.07">
            <text:p>100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7">
            <text:p>102,07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2">
            <text:p>102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22">
            <text:p>102,2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2">
            <text:p>103,5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1">
            <text:p>103,71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7">
            <text:p>104,5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8">
            <text:p>104,6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19">
            <text:p>213,19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7">
            <text:p>105,4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8">
            <text:p>114,28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24">
            <text:p>162,24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3">
            <text:p>106,4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5">
            <text:p>110,95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4">
            <text:p>106,4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3">
            <text:p>108,33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61">
            <text:p>107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8">
            <text:p>107,98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6">
            <text:p>108,96</text:p>
          </table:table-cell>
          <table:table-cell table:style-name="ce7" office:value-type="float" office:value="107.98">
            <text:p>107,9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7">
            <text:p>108,1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4">
            <text:p>115,14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">
            <text:p>115,5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3">
            <text:p>116,23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14">
            <text:p>119,14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4">
            <text:p>111,84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32">
            <text:p>167,32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96">
            <text:p>120,96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3">
            <text:p>183,3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">
            <text:p>114,54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4.82">
            <text:p>204,82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8">
            <text:p>112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7">
            <text:p>116,47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2">
            <text:p>114,52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05">
            <text:p>168,05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93">
            <text:p>232,93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9">
            <text:p>115,1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3.76">
            <text:p>213,76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19">
            <text:p>198,19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14">
            <text:p>155,14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4.64">
            <text:p>14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8">
            <text:p>117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76">
            <text:p>170,76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9.34">
            <text:p>269,34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36">
            <text:p>117,3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88">
            <text:p>12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8">
            <text:p>117,4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2">
            <text:p>132,32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57">
            <text:p>124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8">
            <text:p>119,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02">
            <text:p>168,02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6">
            <text:p>120,0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7.27">
            <text:p>187,27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95">
            <text:p>121,9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43.67">
            <text:p>14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7">
            <text:p>145,67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7">
            <text:p>170,67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42">
            <text:p>183,42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3">
            <text:p>127,5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18">
            <text:p>189,18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67.45">
            <text:p>167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45">
            <text:p>221,45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64">
            <text:p>164,64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88">
            <text:p>128,8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39">
            <text:p>129,3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4">
            <text:p>13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4">
            <text:p>138,74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8">
            <text:p>131,4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1">
            <text:p>137,11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61">
            <text:p>132,6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96">
            <text:p>231,96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52">
            <text:p>151,52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37">
            <text:p>134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7">
            <text:p>143,87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0.13">
            <text:p>230,13</text:p>
          </table:table-cell>
          <table:table-cell table:style-name="ce18" office:value-type="float" office:value="133.71">
            <text:p>133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1">
            <text:p>137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11">
            <text:p>13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1">
            <text:p>138,1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8">
            <text:p>139,48</text:p>
          </table:table-cell>
          <table:table-cell table:style-name="ce18" office:value-type="float" office:value="140.82">
            <text:p>140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82">
            <text:p>154,82</text:p>
          </table:table-cell>
          <table:table-cell table:style-name="ce7" office:value-type="float" office:value="139.48">
            <text:p>139,4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34">
            <text:p>182,34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45">
            <text:p>200,45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22">
            <text:p>141,2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71">
            <text:p>156,71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79">
            <text:p>141,7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2.34">
            <text:p>252,34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53">
            <text:p>142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23">
            <text:p>149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67">
            <text:p>149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3.61">
            <text:p>233,61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29">
            <text:p>153,2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69">
            <text:p>153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69">
            <text:p>153,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85">
            <text:p>158,85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87">
            <text:p>179,87</text:p>
          </table:table-cell>
          <table:table-cell table:style-name="ce7" office:value-type="float" office:value="158.85">
            <text:p>158,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24">
            <text:p>243,24</text:p>
          </table:table-cell>
          <table:table-cell table:style-name="ce18" office:value-type="float" office:value="149.69">
            <text:p>149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69">
            <text:p>159,6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05">
            <text:p>154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05">
            <text:p>162,05</text:p>
          </table:table-cell>
          <table:table-cell table:style-name="ce18" office:value-type="float" office:value="190.02">
            <text:p>190,0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6.02">
            <text:p>296,02</text:p>
          </table:table-cell>
          <table:table-cell table:style-name="ce7" office:value-type="float" office:value="162.05">
            <text:p>162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4">
            <text:p>16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4">
            <text:p>165,64</text:p>
          </table:table-cell>
          <table:table-cell table:style-name="ce18" office:value-type="float" office:value="186.62">
            <text:p>186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62">
            <text:p>198,62</text:p>
          </table:table-cell>
          <table:table-cell table:style-name="ce7" office:value-type="float" office:value="165.64">
            <text:p>165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18">
            <text:p>176,18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35">
            <text:p>183,35</text:p>
          </table:table-cell>
          <table:table-cell table:style-name="ce7" office:value-type="float" office:value="176.18">
            <text:p>176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29">
            <text:p>176,29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44">
            <text:p>179,44</text:p>
          </table:table-cell>
          <table:table-cell table:style-name="ce7" office:value-type="float" office:value="176.29">
            <text:p>176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41.13">
            <text:p>341,13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3.02">
            <text:p>203,0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32">
            <text:p>160,3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2.32">
            <text:p>222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13">
            <text:p>188,1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2.13">
            <text:p>252,13</text:p>
          </table:table-cell>
          <table:table-cell table:style-name="ce18" office:value-type="float" office:value="168.57">
            <text:p>168,5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8.57">
            <text:p>268,57</text:p>
          </table:table-cell>
          <table:table-cell table:style-name="ce7" office:value-type="float" office:value="252.13">
            <text:p>25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9.53">
            <text:p>169,5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3.53">
            <text:p>323,53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63.8">
            <text:p>2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3.51">
            <text:p>173,5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5.51">
            <text:p>275,51</text:p>
          </table:table-cell>
          <table:table-cell table:style-name="ce18" office:value-type="float" office:value="173.83">
            <text:p>173,8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1.83">
            <text:p>281,83</text:p>
          </table:table-cell>
          <table:table-cell table:style-name="ce7" office:value-type="float" office:value="275.51">
            <text:p>27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01">
            <text:p>11001</text:p>
          </table:table-cell>
          <table:table-cell table:style-name="ce21" office:value-type="string">
            <text:p>STEJSKAL Ondřej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1">
            <text:p>107,8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1">
            <text:p>135,91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5">
            <text:p>116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4">
            <text:p>116,9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8">
            <text:p>127,08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8">
            <text:p>119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162.41">
            <text:p>16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41">
            <text:p>166,41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4">
            <text:p>147,94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64">
            <text:p>192,64</text:p>
          </table:table-cell>
          <table:table-cell table:style-name="ce7" office:value-type="float" office:value="147.94">
            <text:p>147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34">
            <text:p>147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34">
            <text:p>155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5</text:span></text:p>
        <text:p><text:span text:style-name="MT1">32. ročník Křivoklátského slalomů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16:48:35</text:time> / <text:date style:data-style-name="N2" text:date-value="2017-06-27">27.06.2017</text:date></text:p>
        </style:region-left>
        <style:region-center>
          <text:p>pořadatel: KK Rakovník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6:48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27T16:48:09.31</meta:creation-date>
    <dc:date>2017-06-27T16:48:34.94</dc:date>
    <dc:creator>Hana </dc:creator>
    <meta:editing-duration>PT48S</meta:editing-duration>
    <meta:editing-cycles>1</meta:editing-cycles>
    <meta:document-statistic meta:table-count="6" meta:cell-count="4534" meta:object-count="0"/>
    <meta:generator>OpenOffice/4.1.2$Win32 OpenOffice.org_project/412m3$Build-9782</meta:generator>
  </office:meta>
</office:document-meta>
</file>