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8">
            <text:p>8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9">
            <text:p>104,29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7">
            <text:p>107,97</text:p>
          </table:table-cell>
          <table:table-cell table:style-name="ce7" office:value-type="float" office:value="104.29">
            <text:p>10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4">
            <text:p>10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7">
            <text:p>112,37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4">
            <text:p>117,74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2">
            <text:p>115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4">
            <text:p>122,04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5">
            <text:p>11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4">
            <text:p>121,84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8">
            <text:p>12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7">
            <text:p>123,67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9">
            <text:p>125,69</text:p>
          </table:table-cell>
          <table:table-cell table:style-name="ce7" office:value-type="float" office:value="123.67">
            <text:p>12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69">
            <text:p>127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9">
            <text:p>127,69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1">
            <text:p>12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38">
            <text:p>139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8">
            <text:p>145,38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8">
            <text:p>131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8.83">
            <text:p>14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3">
            <text:p>152,83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95">
            <text:p>132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8">
            <text:p>139,48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41">
            <text:p>137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1">
            <text:p>137,41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38">
            <text:p>196,38</text:p>
          </table:table-cell>
          <table:table-cell table:style-name="ce7" office:value-type="float" office:value="137.41">
            <text:p>13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6">
            <text:p>13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6">
            <text:p>139,46</text:p>
          </table:table-cell>
          <table:table-cell table:style-name="ce18" office:value-type="float" office:value="147.26">
            <text:p>14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6">
            <text:p>149,26</text:p>
          </table:table-cell>
          <table:table-cell table:style-name="ce7" office:value-type="float" office:value="139.46">
            <text:p>139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92">
            <text:p>14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2">
            <text:p>140,92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92">
            <text:p>149,92</text:p>
          </table:table-cell>
          <table:table-cell table:style-name="ce7" office:value-type="float" office:value="140.92">
            <text:p>14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42.16">
            <text:p>142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16">
            <text:p>14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97">
            <text:p>14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7">
            <text:p>146,97</text:p>
          </table:table-cell>
          <table:table-cell table:style-name="ce18" office:value-type="float" office:value="147.48">
            <text:p>147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48">
            <text:p>155,48</text:p>
          </table:table-cell>
          <table:table-cell table:style-name="ce7" office:value-type="float" office:value="146.97">
            <text:p>146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63">
            <text:p>15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63">
            <text:p>157,63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59">
            <text:p>148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17">
            <text:p>15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17">
            <text:p>152,17</text:p>
          </table:table-cell>
          <table:table-cell table:style-name="ce18" office:value-type="float" office:value="155.22">
            <text:p>15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2">
            <text:p>157,22</text:p>
          </table:table-cell>
          <table:table-cell table:style-name="ce7" office:value-type="float" office:value="152.17">
            <text:p>15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62">
            <text:p>18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62">
            <text:p>193,62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5.91">
            <text:p>17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91">
            <text:p>177,91</text:p>
          </table:table-cell>
          <table:table-cell table:style-name="ce18" office:value-type="float" office:value="155.09">
            <text:p>155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09">
            <text:p>159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09">
            <text:p>133009</text:p>
          </table:table-cell>
          <table:table-cell table:style-name="ce21" office:value-type="string">
            <text:p>KAZÍK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6.23">
            <text:p>176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23">
            <text:p>184,23</text:p>
          </table:table-cell>
          <table:table-cell table:style-name="ce18" office:value-type="float" office:value="157.35">
            <text:p>157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35">
            <text:p>15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0.56">
            <text:p>170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56">
            <text:p>178,56</text:p>
          </table:table-cell>
          <table:table-cell table:style-name="ce18" office:value-type="float" office:value="157.05">
            <text:p>157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05">
            <text:p>161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8.6">
            <text:p>328,6</text:p>
          </table:table-cell>
          <table:table-cell table:style-name="ce18" office:value-type="float" office:value="169.06">
            <text:p>169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06">
            <text:p>17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44">
            <text:p>18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44">
            <text:p>191,44</text:p>
          </table:table-cell>
          <table:table-cell table:style-name="ce18" office:value-type="float" office:value="188.63">
            <text:p>18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63">
            <text:p>192,63</text:p>
          </table:table-cell>
          <table:table-cell table:style-name="ce7" office:value-type="float" office:value="191.44">
            <text:p>19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5.4">
            <text:p>205,4</text:p>
          </table:table-cell>
          <table:table-cell table:style-name="ce18" office:value-type="float" office:value="187.01">
            <text:p>187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01">
            <text:p>193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3.19">
            <text:p>183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19">
            <text:p>193,19</text:p>
          </table:table-cell>
          <table:table-cell table:style-name="ce18" office:value-type="float" office:value="189.27">
            <text:p>18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.27">
            <text:p>195,27</text:p>
          </table:table-cell>
          <table:table-cell table:style-name="ce7" office:value-type="float" office:value="193.19">
            <text:p>193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ZADRICK Ard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8.1">
            <text:p>258,1</text:p>
          </table:table-cell>
          <table:table-cell table:style-name="ce18" office:value-type="float" office:value="169.81">
            <text:p>169,8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9.81">
            <text:p>22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09">
            <text:p>118009</text:p>
          </table:table-cell>
          <table:table-cell table:style-name="ce21" office:value-type="string">
            <text:p>GAVELČÍK Jáchý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0.45">
            <text:p>170,4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2.45">
            <text:p>272,45</text:p>
          </table:table-cell>
          <table:table-cell table:style-name="ce18" office:value-type="float" office:value="254.9">
            <text:p>25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54.9">
            <text:p>2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ČV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2.52">
            <text:p>222,5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28.52">
            <text:p>428,52</text:p>
          </table:table-cell>
          <table:table-cell table:style-name="ce18" office:value-type="float" office:value="226.39">
            <text:p>226,3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32.39">
            <text:p>432,39</text:p>
          </table:table-cell>
          <table:table-cell table:style-name="ce7" office:value-type="float" office:value="428.52">
            <text:p>428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1.28">
            <text:p>221,28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35.28">
            <text:p>435,28</text:p>
          </table:table-cell>
          <table:table-cell table:style-name="ce18" office:value-type="float" office:value="213.49">
            <text:p>213,49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525.49">
            <text:p>525,49</text:p>
          </table:table-cell>
          <table:table-cell table:style-name="ce7" office:value-type="float" office:value="435.28">
            <text:p>43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6.2">
            <text:p>226,2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40.2">
            <text:p>440,2</text:p>
          </table:table-cell>
          <table:table-cell table:style-name="ce18" office:value-type="float" office:value="386.29">
            <text:p>386,2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498.29">
            <text:p>498,29</text:p>
          </table:table-cell>
          <table:table-cell table:style-name="ce7" office:value-type="float" office:value="440.2">
            <text:p>44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5002">
            <text:p>115002</text:p>
          </table:table-cell>
          <table:table-cell table:style-name="ce21" office:value-type="string">
            <text:p>BÍLOVSKÁ Moni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550">
            <text:p>550</text:p>
          </table:table-cell>
          <table:table-cell table:style-name="ce7" office:value-type="float" office:value="684.1">
            <text:p>684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84.1">
            <text:p>68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08">
            <text:p>133008</text:p>
          </table:table-cell>
          <table:table-cell table:style-name="ce21" office:value-type="string">
            <text:p>LOVECKÁ Kateř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12">
            <text:p>133012</text:p>
          </table:table-cell>
          <table:table-cell table:style-name="ce21" office:value-type="string">
            <text:p>KUNC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81">
            <text:p>94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1">
            <text:p>94,81</text:p>
          </table:table-cell>
          <table:table-cell table:style-name="ce18" office:value-type="float" office:value="94.87">
            <text:p>9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7">
            <text:p>96,87</text:p>
          </table:table-cell>
          <table:table-cell table:style-name="ce7" office:value-type="float" office:value="94.81">
            <text:p>94,8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1">
            <text:p>103,41</text:p>
          </table:table-cell>
          <table:table-cell table:style-name="ce18" office:value-type="float" office:value="96.97">
            <text:p>96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7">
            <text:p>96,9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1">
            <text:p>120,51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27">
            <text:p>118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45.18">
            <text:p>14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8">
            <text:p>145,18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6">
            <text:p>124,3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01">
            <text:p>140,0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3.78">
            <text:p>143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8">
            <text:p>143,7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78">
            <text:p>14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3.87">
            <text:p>153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87">
            <text:p>153,8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87">
            <text:p>153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31">
            <text:p>198,31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0.63">
            <text:p>19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3">
            <text:p>94,23</text:p>
          </table:table-cell>
          <table:table-cell table:style-name="ce18" office:value-type="float" office:value="85.61">
            <text:p>8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61">
            <text:p>87,6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5.78">
            <text:p>85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78">
            <text:p>87,7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91.46">
            <text:p>91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6">
            <text:p>91,4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8.76">
            <text:p>9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6">
            <text:p>98,76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3">
            <text:p>100,33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9">
            <text:p>100,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6">
            <text:p>102,46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9">
            <text:p>106,49</text:p>
          </table:table-cell>
          <table:table-cell table:style-name="ce7" office:value-type="float" office:value="102.46">
            <text:p>102,4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6">
            <text:p>105,36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5">
            <text:p>110,25</text:p>
          </table:table-cell>
          <table:table-cell table:style-name="ce7" office:value-type="float" office:value="105.36">
            <text:p>105,3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8">
            <text:p>116,18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3">
            <text:p>108,1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3">
            <text:p>121,13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33011">
            <text:p>133011</text:p>
          </table:table-cell>
          <table:table-cell table:style-name="ce21" office:value-type="string">
            <text:p>ŠTEFÁNEK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33019">
            <text:p>133019</text:p>
          </table:table-cell>
          <table:table-cell table:style-name="ce21" office:value-type="string">
            <text:p>JAGOŠ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9">
            <text:p>169</text:p>
          </table:table-cell>
          <table:table-cell table:style-name="ce18" office:value-type="string">
            <text:p>112028 103002</text:p>
          </table:table-cell>
          <table:table-cell table:style-name="ce21" office:value-type="string">
            <text:p>MARTINKA Antonín <text:s text:c="8"/><text:line-break/>MARTINKA Tomáš <text:s text:c="10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oměříž<text:line-break/>KK Brno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09">
            <text:p>111,09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string">
            <text:p>119142 119076<text:line-break/></text:p>
          </table:table-cell>
          <table:table-cell table:style-name="ce21" office:value-type="string">
            <text:p>HRADEC Matěj <text:s text:c="12"/><text:line-break/>NOVÁK Matyáš <text:s text:c="12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2">
            <text:p>121,52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6">
            <text:p>127,56</text:p>
          </table:table-cell>
          <table:table-cell table:style-name="ce7" office:value-type="float" office:value="121.52">
            <text:p>121,5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2">
            <text:p>162</text:p>
          </table:table-cell>
          <table:table-cell table:style-name="ce18" office:value-type="string">
            <text:p>119152 119154<text:line-break/>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2">
            <text:p>192,2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0">
            <text:p>170</text:p>
          </table:table-cell>
          <table:table-cell table:style-name="ce18" office:value-type="string">
            <text:p>112021 112024</text:p>
          </table:table-cell>
          <table:table-cell table:style-name="ce21" office:value-type="string">
            <text:p>BLANÁŘ Jindřich <text:s text:c="9"/><text:line-break/>CHRENKA Vojtěch <text:s text:c="9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71.71">
            <text:p>171,7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1.71">
            <text:p>231,71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09">
            <text:p>153,0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string">
            <text:p>119197 119190<text:line-break/></text:p>
          </table:table-cell>
          <table:table-cell table:style-name="ce21" office:value-type="string">
            <text:p>ŠTYBNAR Vojtěch <text:s text:c="9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string">
            <text:p>119171 119187<text:line-break/>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46.03">
            <text:p>146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03">
            <text:p>158,03</text:p>
          </table:table-cell>
          <table:table-cell table:style-name="ce18" office:value-type="float" office:value="162.33">
            <text:p>162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33">
            <text:p>172,33</text:p>
          </table:table-cell>
          <table:table-cell table:style-name="ce7" office:value-type="float" office:value="158.03">
            <text:p>158,0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1">
            <text:p>161</text:p>
          </table:table-cell>
          <table:table-cell table:style-name="ce18" office:value-type="string">
            <text:p>119207 119205<text:line-break/></text:p>
          </table:table-cell>
          <table:table-cell table:style-name="ce21" office:value-type="string">
            <text:p>HANSGUTOVÁ Monika <text:s text:c="7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77">
            <text:p>15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7">
            <text:p>159,77</text:p>
          </table:table-cell>
          <table:table-cell table:style-name="ce18" office:value-type="float" office:value="158.97">
            <text:p>158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97">
            <text:p>214,97</text:p>
          </table:table-cell>
          <table:table-cell table:style-name="ce7" office:value-type="float" office:value="159.77">
            <text:p>159,7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7">
            <text:p>167</text:p>
          </table:table-cell>
          <table:table-cell table:style-name="ce18" office:value-type="string">
            <text:p>118001 118016<text:line-break/></text:p>
          </table:table-cell>
          <table:table-cell table:style-name="ce21" office:value-type="string">
            <text:p>VAVRLA Dušan <text:s text:c="12"/><text:line-break/>MINÁROVÁ Natálie <text:s text:c="8"/></text:p>
          </table:table-cell>
          <table:table-cell table:style-name="ce18" office:value-type="string">
            <text:p>1969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55.77">
            <text:p>155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77">
            <text:p>167,77</text:p>
          </table:table-cell>
          <table:table-cell table:style-name="ce18" office:value-type="float" office:value="186.88">
            <text:p>186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8.88">
            <text:p>198,88</text:p>
          </table:table-cell>
          <table:table-cell table:style-name="ce7" office:value-type="float" office:value="167.77">
            <text:p>167,7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3">
            <text:p>163</text:p>
          </table:table-cell>
          <table:table-cell table:style-name="ce18" office:value-type="string">
            <text:p>133065 133006<text:line-break/></text:p>
          </table:table-cell>
          <table:table-cell table:style-name="ce21" office:value-type="string">
            <text:p>PEŠEK Tibor <text:s text:c="13"/><text:line-break/>IVAN Martin <text:s text:c="13"/></text:p>
          </table:table-cell>
          <table:table-cell table:style-name="ce18" office:value-type="string">
            <text:p>2000 <text:line-break/>2004 </text:p>
          </table:table-cell>
          <table:table-cell table:style-name="ce18"/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string">
            <text:p>119206 119118<text:line-break/></text:p>
          </table:table-cell>
          <table:table-cell table:style-name="ce21" office:value-type="string">
            <text:p>NOVOSADOVÁ Eliška <text:s text:c="7"/><text:line-break/>ŠOTEK Adam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3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42">
            <text:p>8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2">
            <text:p>89,42</text:p>
          </table:table-cell>
          <table:table-cell table:style-name="ce18" office:value-type="float" office:value="88.56">
            <text:p>88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6">
            <text:p>88,5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86.63">
            <text:p>86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63">
            <text:p>88,6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2">
            <text:p>93,12</text:p>
          </table:table-cell>
          <table:table-cell table:style-name="ce18" office:value-type="float" office:value="89.94">
            <text:p>89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4">
            <text:p>89,9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3">
            <text:p>94,53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3">
            <text:p>94,1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4">
            <text:p>96,94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1">
            <text:p>94,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92.58">
            <text:p>9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8">
            <text:p>96,58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1">
            <text:p>94,5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34">
            <text:p>95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4">
            <text:p>99,34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4">
            <text:p>111,74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109.72">
            <text:p>109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2">
            <text:p>109,7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1">
            <text:p>112,51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9">
            <text:p>116,99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2">
            <text:p>114,1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8">
            <text:p>117,5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09">
            <text:p>124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9">
            <text:p>118,4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4">
            <text:p>130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4">
            <text:p>134,94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5">
            <text:p>137,35</text:p>
          </table:table-cell>
          <table:table-cell table:style-name="ce7" office:value-type="float" office:value="134.94">
            <text:p>134,9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3021">
            <text:p>133021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8.35">
            <text:p>158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35">
            <text:p>210,35</text:p>
          </table:table-cell>
          <table:table-cell table:style-name="ce18" office:value-type="float" office:value="144.81">
            <text:p>144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1">
            <text:p>146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2.38">
            <text:p>16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38">
            <text:p>162,38</text:p>
          </table:table-cell>
          <table:table-cell table:style-name="ce18" office:value-type="float" office:value="157.81">
            <text:p>15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81">
            <text:p>15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3.62">
            <text:p>193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1.62">
            <text:p>20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VČÍKOVÁ Anastáziw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8.37">
            <text:p>178,3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2.37">
            <text:p>282,37</text:p>
          </table:table-cell>
          <table:table-cell table:style-name="ce18" office:value-type="float" office:value="180.56">
            <text:p>180,5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6.56">
            <text:p>286,56</text:p>
          </table:table-cell>
          <table:table-cell table:style-name="ce7" office:value-type="float" office:value="282.37">
            <text:p>282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0.86">
            <text:p>7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86">
            <text:p>70,86</text:p>
          </table:table-cell>
          <table:table-cell table:style-name="ce18" office:value-type="float" office:value="68.27">
            <text:p>6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8.27">
            <text:p>68,2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2.02">
            <text:p>7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02">
            <text:p>72,02</text:p>
          </table:table-cell>
          <table:table-cell table:style-name="ce18" office:value-type="float" office:value="74.49">
            <text:p>7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49">
            <text:p>74,49</text:p>
          </table:table-cell>
          <table:table-cell table:style-name="ce7" office:value-type="float" office:value="72.02">
            <text:p>72,0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74.77">
            <text:p>7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77">
            <text:p>74,77</text:p>
          </table:table-cell>
          <table:table-cell table:style-name="ce18" office:value-type="float" office:value="73.34">
            <text:p>73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34">
            <text:p>73,3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78.77">
            <text:p>7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77">
            <text:p>78,77</text:p>
          </table:table-cell>
          <table:table-cell table:style-name="ce18" office:value-type="float" office:value="76.69">
            <text:p>76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69">
            <text:p>78,6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79.77">
            <text:p>79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77">
            <text:p>79,77</text:p>
          </table:table-cell>
          <table:table-cell table:style-name="ce18" office:value-type="float" office:value="78.95">
            <text:p>7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95">
            <text:p>80,95</text:p>
          </table:table-cell>
          <table:table-cell table:style-name="ce7" office:value-type="float" office:value="79.77">
            <text:p>79,7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47">
            <text:p>8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7">
            <text:p>84,47</text:p>
          </table:table-cell>
          <table:table-cell table:style-name="ce18" office:value-type="float" office:value="82.1">
            <text:p>8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">
            <text:p>82,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16">
            <text:p>8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6">
            <text:p>82,16</text:p>
          </table:table-cell>
          <table:table-cell table:style-name="ce18" office:value-type="float" office:value="82.83">
            <text:p>8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3">
            <text:p>82,83</text:p>
          </table:table-cell>
          <table:table-cell table:style-name="ce7" office:value-type="float" office:value="82.16">
            <text:p>82,1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3.03">
            <text:p>8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03">
            <text:p>83,03</text:p>
          </table:table-cell>
          <table:table-cell table:style-name="ce18" office:value-type="float" office:value="80.22">
            <text:p>80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22">
            <text:p>84,22</text:p>
          </table:table-cell>
          <table:table-cell table:style-name="ce7" office:value-type="float" office:value="83.03">
            <text:p>83,0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84.04">
            <text:p>8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04">
            <text:p>84,0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94">
            <text:p>8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4">
            <text:p>84,94</text:p>
          </table:table-cell>
          <table:table-cell table:style-name="ce18" office:value-type="float" office:value="82.13">
            <text:p>8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13">
            <text:p>86,13</text:p>
          </table:table-cell>
          <table:table-cell table:style-name="ce7" office:value-type="float" office:value="84.94">
            <text:p>84,9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33026">
            <text:p>133026</text:p>
          </table:table-cell>
          <table:table-cell table:style-name="ce21" office:value-type="string">
            <text:p>KOŠÍK Ivo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3.06">
            <text:p>83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06">
            <text:p>85,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5.06">
            <text:p>85,0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5">
            <text:p>86,85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">
            <text:p>85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63">
            <text:p>9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3">
            <text:p>94,6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">
            <text:p>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7.13">
            <text:p>87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3">
            <text:p>87,13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6">
            <text:p>94,66</text:p>
          </table:table-cell>
          <table:table-cell table:style-name="ce7" office:value-type="float" office:value="87.13">
            <text:p>87,1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33044">
            <text:p>133044</text:p>
          </table:table-cell>
          <table:table-cell table:style-name="ce21" office:value-type="string">
            <text:p>TŮMA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7.38">
            <text:p>8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8">
            <text:p>87,3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4">
            <text:p>89,34</text:p>
          </table:table-cell>
          <table:table-cell table:style-name="ce18" office:value-type="float" office:value="85.74">
            <text:p>8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74">
            <text:p>87,7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78">
            <text:p>8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8">
            <text:p>89,78</text:p>
          </table:table-cell>
          <table:table-cell table:style-name="ce18" office:value-type="float" office:value="87.92">
            <text:p>87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2">
            <text:p>87,9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8.83">
            <text:p>8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3">
            <text:p>88,83</text:p>
          </table:table-cell>
          <table:table-cell table:style-name="ce18" office:value-type="float" office:value="90.76">
            <text:p>9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6">
            <text:p>90,76</text:p>
          </table:table-cell>
          <table:table-cell table:style-name="ce7" office:value-type="float" office:value="88.83">
            <text:p>88,8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9.29">
            <text:p>8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9">
            <text:p>89,2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8">
            <text:p>100,98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5">
            <text:p>97,5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3">
            <text:p>98,1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34017">
            <text:p>134017</text:p>
          </table:table-cell>
          <table:table-cell table:style-name="ce21" office:value-type="string">
            <text:p>LOVECKÝ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49">
            <text:p>98,4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6">
            <text:p>99,56</text:p>
          </table:table-cell>
          <table:table-cell table:style-name="ce18" office:value-type="float" office:value="102.34">
            <text:p>102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4">
            <text:p>104,34</text:p>
          </table:table-cell>
          <table:table-cell table:style-name="ce7" office:value-type="float" office:value="99.56">
            <text:p>99,5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5">
            <text:p>100,25</text:p>
          </table:table-cell>
          <table:table-cell table:style-name="ce18" office:value-type="float" office:value="97.99">
            <text:p>9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9">
            <text:p>99,9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5">
            <text:p>102,45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09">
            <text:p>107,09</text:p>
          </table:table-cell>
          <table:table-cell table:style-name="ce7" office:value-type="float" office:value="102.45">
            <text:p>102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A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8">
            <text:p>107,38</text:p>
          </table:table-cell>
          <table:table-cell table:style-name="ce18" office:value-type="float" office:value="98.91">
            <text:p>98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91">
            <text:p>102,9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1">
            <text:p>105,91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3">
            <text:p>103,6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67">
            <text:p>123,67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5">
            <text:p>104,25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2">
            <text:p>109,32</text:p>
          </table:table-cell>
          <table:table-cell table:style-name="ce7" office:value-type="float" office:value="104.25">
            <text:p>104,2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9">
            <text:p>112,59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3">
            <text:p>105,0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5">
            <text:p>113,55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9">
            <text:p>105,3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4">
            <text:p>108,14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3">
            <text:p>106,83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5">
            <text:p>107,75</text:p>
          </table:table-cell>
          <table:table-cell table:style-name="ce7" office:value-type="float" office:value="106.83">
            <text:p>106,8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3">
            <text:p>107,53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3">
            <text:p>117,43</text:p>
          </table:table-cell>
          <table:table-cell table:style-name="ce7" office:value-type="float" office:value="107.53">
            <text:p>107,5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1">
            <text:p>110,11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4">
            <text:p>113,54</text:p>
          </table:table-cell>
          <table:table-cell table:style-name="ce7" office:value-type="float" office:value="110.11">
            <text:p>110,1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5">
            <text:p>113,05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5">
            <text:p>110,1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4">
            <text:p>116,04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03">
            <text:p>178,03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8008">
            <text:p>118008</text:p>
          </table:table-cell>
          <table:table-cell table:style-name="ce21" office:value-type="string">
            <text:p>STABLA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2">
            <text:p>118,62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4">
            <text:p>126,24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6">
            <text:p>119,5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9">
            <text:p>120,9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12">
            <text:p>13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2">
            <text:p>132,12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8">
            <text:p>121,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7">
            <text:p>130,27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72">
            <text:p>122,7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.25">
            <text:p>133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5">
            <text:p>137,25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37.25">
            <text:p>13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19211">
            <text:p>119211</text:p>
          </table:table-cell>
          <table:table-cell table:style-name="ce21" office:value-type="string">
            <text:p>KELNAR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33018">
            <text:p>133018</text:p>
          </table:table-cell>
          <table:table-cell table:style-name="ce21" office:value-type="string">
            <text:p>MORÁVEK Pav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1">
            <text:p>161</text:p>
          </table:table-cell>
          <table:table-cell table:style-name="ce18" office:value-type="string">
            <text:p>119207 119205<text:line-break/></text:p>
          </table:table-cell>
          <table:table-cell table:style-name="ce21" office:value-type="string">
            <text:p>HANSGUTOVÁ Monika <text:s text:c="7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77">
            <text:p>15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7">
            <text:p>159,77</text:p>
          </table:table-cell>
          <table:table-cell table:style-name="ce18" office:value-type="float" office:value="158.97">
            <text:p>158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97">
            <text:p>214,97</text:p>
          </table:table-cell>
          <table:table-cell table:style-name="ce7" office:value-type="float" office:value="159.77">
            <text:p>159,7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string">
            <text:p>119206 119118<text:line-break/></text:p>
          </table:table-cell>
          <table:table-cell table:style-name="ce21" office:value-type="string">
            <text:p>NOVOSADOVÁ Eliška <text:s text:c="7"/><text:line-break/>ŠOTEK Adam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6">
            <text:p>176,6</text:p>
          </table:table-cell>
          <table:table-cell table:style-name="ce18" office:value-type="float" office:value="186.88">
            <text:p>186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8.88">
            <text:p>198,88</text:p>
          </table:table-cell>
          <table:table-cell table:style-name="ce7" office:value-type="float" office:value="176.6">
            <text:p>176,6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1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8</text:span></text:p>
        <text:p><text:span text:style-name="MT1">Veselské slalomy</text:span></text:p>
        <text:p><text:span text:style-name="MT1">řeka Morava pod mostem</text:span></text:p>
      </style:header>
      <style:header-left style:display="false"/>
      <style:footer>
        <style:region-left>
          <text:p>publikováno: <text:time>17:11:55</text:time> / <text:date style:data-style-name="N2" text:date-value="2017-06-27">27.06.2017</text:date></text:p>
        </style:region-left>
        <style:region-center>
          <text:p>pořadatel: SK Kanoistika Veselí nad Moravou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.06.2017</text:date>, <text:time>17:11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27T17:11:37.98</meta:creation-date>
    <dc:date>2017-06-27T17:11:55</dc:date>
    <dc:creator>Hana </dc:creator>
    <meta:editing-duration>PT39S</meta:editing-duration>
    <meta:editing-cycles>1</meta:editing-cycles>
    <meta:document-statistic meta:table-count="8" meta:cell-count="2629" meta:object-count="0"/>
    <meta:generator>OpenOffice/4.1.2$Win32 OpenOffice.org_project/412m3$Build-9782</meta:generator>
  </office:meta>
</office:document-meta>
</file>