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adani + ČP pž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da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ünter 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0">
            <text:p>9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99.8">
            <text:p>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5.9">
            <text:p>10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.2">
            <text:p>10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7.4">
            <text:p>10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7.5">
            <text:p>11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6">
            <text:p>171,6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7.9">
            <text:p>207,9</text:p>
          </table:table-cell>
          <table:table-cell table:style-name="ce7" office:value-type="float" office:value="140.4">
            <text:p>1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3">
            <text:p>189,3</text:p>
          </table:table-cell>
          <table:table-cell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9">
            <text:p>228,9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5.7">
            <text:p>405,7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0.3">
            <text:p>2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">
            <text:p>226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0">
            <text:p>2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99.4">
            <text:p>399,4</text:p>
          </table:table-cell>
          <table:table-cell table:style-name="ce7" office:value-type="float" office:value="221.2">
            <text:p>2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5">
            <text:p>274,5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5.8">
            <text:p>2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2.2">
            <text:p>362,2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1.1">
            <text:p>24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8.2">
            <text:p>418,2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2.4">
            <text:p>2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42.9">
            <text:p>442,9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9.5">
            <text:p>2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">
            <text:p>260</text:p>
          </table:table-cell>
          <table:table-cell table:style-name="ce18" table:number-columns-repeated="2"/>
          <table:table-cell table:style-name="ce7"/>
          <table:table-cell table:style-name="ce7" office:value-type="float" office:value="260">
            <text:p>2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5.9">
            <text:p>375,9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8.5">
            <text:p>2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4005">
            <text:p>34005</text:p>
          </table:table-cell>
          <table:table-cell table:style-name="ce21" office:value-type="string">
            <text:p>SMETÁNKA Vavřinec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1.1">
            <text:p>391,1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3.2">
            <text:p>28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8.9">
            <text:p>368,9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96.9">
            <text:p>29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1.3">
            <text:p>311,3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1.7">
            <text:p>321,7</text:p>
          </table:table-cell>
          <table:table-cell table:style-name="ce7" office:value-type="float" office:value="311.3">
            <text:p>3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55.4">
            <text:p>3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10.8">
            <text:p>510,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07">
            <text:p>5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7.9">
            <text:p>207,9</text:p>
          </table:table-cell>
          <table:table-cell table:style-name="ce7" office:value-type="float" office:value="140.4">
            <text:p>1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8">
            <text:p>13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0">
            <text:p>260</text:p>
          </table:table-cell>
          <table:table-cell table:style-name="ce18" office:value-type="float" office:value="258.6">
            <text:p>25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6.6">
            <text:p>266,6</text:p>
          </table:table-cell>
          <table:table-cell table:style-name="ce7" office:value-type="float" office:value="260">
            <text:p>2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68 48069</text:p>
          </table:table-cell>
          <table:table-cell table:style-name="ce21" office:value-type="string">
            <text:p>VOLÁK Jaroslav <text:s text:c="10"/><text:line-break/>PÁNEK Tomáš <text:s text:c="13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7012 47010</text:p>
          </table:table-cell>
          <table:table-cell table:style-name="ce21" office:value-type="string">
            <text:p>MANAS Adam <text:s text:c="14"/><text:line-break/>BUDÁK David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5.5">
            <text:p>215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">
            <text:p>92,8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OSPÍCHALOVÁ Simo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">
            <text:p>105,5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.2">
            <text:p>10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7.4">
            <text:p>10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7.5">
            <text:p>11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6">
            <text:p>171,6</text:p>
          </table:table-cell>
          <table:table-cell table:style-name="ce7" office:value-type="float" office:value="128.7">
            <text:p>1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9">
            <text:p>248,9</text:p>
          </table:table-cell>
          <table:table-cell table:style-name="ce7" office:value-type="float" office:value="135.6">
            <text:p>1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4.6">
            <text:p>164,6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2">
            <text:p>221,2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99.4">
            <text:p>399,4</text:p>
          </table:table-cell>
          <table:table-cell table:style-name="ce7" office:value-type="float" office:value="221.2">
            <text:p>2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5">
            <text:p>274,5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5.8">
            <text:p>2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2.2">
            <text:p>362,2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1.1">
            <text:p>24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8.2">
            <text:p>418,2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2.4">
            <text:p>2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5.9">
            <text:p>375,9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8.5">
            <text:p>2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1.3">
            <text:p>311,3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1.7">
            <text:p>321,7</text:p>
          </table:table-cell>
          <table:table-cell table:style-name="ce7" office:value-type="float" office:value="311.3">
            <text:p>3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55.4">
            <text:p>3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10.8">
            <text:p>510,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07">
            <text:p>50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2">
            <text:p>78,2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">
            <text:p>7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3">
            <text:p>7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77.5">
            <text:p>7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5">
            <text:p>79,5</text:p>
          </table:table-cell>
          <table:table-cell table:style-name="ce7" office:value-type="float" office:value="78.3">
            <text:p>78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8.8">
            <text:p>7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8">
            <text:p>78,8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">
            <text:p>84,7</text:p>
          </table:table-cell>
          <table:table-cell table:style-name="ce7" office:value-type="float" office:value="78.8">
            <text:p>78,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3">
            <text:p>8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1.3">
            <text:p>81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">
            <text:p>82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">
            <text:p>85,2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">
            <text:p>88,3</text:p>
          </table:table-cell>
          <table:table-cell table:style-name="ce7" office:value-type="float" office:value="84">
            <text:p>8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">
            <text:p>85,4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3.3">
            <text:p>8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">
            <text:p>85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">
            <text:p>85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">
            <text:p>86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">
            <text:p>93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99.8">
            <text:p>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5.9">
            <text:p>10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4">
            <text:p>168,4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01">
            <text:p>34001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6">
            <text:p>205,6</text:p>
          </table:table-cell>
          <table:table-cell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5.9">
            <text:p>13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217.6">
            <text:p>217,6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1">
            <text:p>204,1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3">
            <text:p>189,3</text:p>
          </table:table-cell>
          <table:table-cell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9">
            <text:p>228,9</text:p>
          </table:table-cell>
          <table:table-cell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4.4">
            <text:p>1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5.7">
            <text:p>405,7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0.3">
            <text:p>2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">
            <text:p>226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0">
            <text:p>2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42.9">
            <text:p>442,9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9.5">
            <text:p>2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0.9">
            <text:p>260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0.9">
            <text:p>2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4005">
            <text:p>34005</text:p>
          </table:table-cell>
          <table:table-cell table:style-name="ce21" office:value-type="string">
            <text:p>SMETÁNKA Vavřinec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91.1">
            <text:p>391,1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3.2">
            <text:p>28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8.9">
            <text:p>368,9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96.9">
            <text:p>29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SAKAL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2019 42041</text:p>
          </table:table-cell>
          <table:table-cell table:style-name="ce21" office:value-type="string">
            <text:p>PECHLÁT Hynek <text:s text:c="11"/><text:line-break/>PECHLÁTOVÁ Nikola <text:s text:c="7"/></text:p>
          </table:table-cell>
          <table:table-cell table:style-name="ce18" office:value-type="string">
            <text:p>1971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8082 48081</text:p>
          </table:table-cell>
          <table:table-cell table:style-name="ce21" office:value-type="string">
            <text:p>PAZDERKOVÁ Jana <text:s text:c="9"/><text:line-break/>KOČÍ Martin <text:s text:c="13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28">
            <text:p>328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3.6">
            <text:p>25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0</text:span></text:p>
        <text:p><text:span text:style-name="MT1">Slalom v Kadani + ČP pž</text:span></text:p>
        <text:p><text:span text:style-name="MT1">Kadaň</text:span></text:p>
      </style:header>
      <style:header-left style:display="false"/>
      <style:footer>
        <style:region-left>
          <text:p>publikováno: <text:time>09:17:54</text:time> / <text:date style:data-style-name="N2" text:date-value="2017-07-03">03.07.2017</text:date></text:p>
        </style:region-left>
        <style:region-center>
          <text:p>pořadatel: TJ DNT VS Kadaň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.07.2017</text:date>, <text:time>09:1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03T09:17:37.19</meta:creation-date>
    <dc:date>2017-07-03T09:17:54.24</dc:date>
    <dc:creator>Hana </dc:creator>
    <meta:editing-duration>PT41S</meta:editing-duration>
    <meta:editing-cycles>1</meta:editing-cycles>
    <meta:document-statistic meta:table-count="8" meta:cell-count="3526" meta:object-count="0"/>
    <meta:generator>OpenOffice/4.1.2$Win32 OpenOffice.org_project/412m3$Build-9782</meta:generator>
  </office:meta>
</office:document-meta>
</file>