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Kadani + ČP pž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daň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NT VS Kada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cie Čern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Günter Totzauer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7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">
            <text:p>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">
            <text:p>85,4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">
            <text:p>90,6</text:p>
          </table:table-cell>
          <table:table-cell table:style-name="ce7" office:value-type="float" office:value="85.4">
            <text:p>8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">
            <text:p>92,4</text:p>
          </table:table-cell>
          <table:table-cell table:style-name="ce7" office:value-type="float" office:value="87.2">
            <text:p>8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93.3">
            <text:p>9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4.6">
            <text:p>9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7" office:value-type="float" office:value="101.5">
            <text:p>10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5">
            <text:p>10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3">
            <text:p>1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16.4">
            <text:p>11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143">
            <text:p>14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1.5">
            <text:p>12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4">
            <text:p>173,4</text:p>
          </table:table-cell>
          <table:table-cell table:style-name="ce7" office:value-type="float" office:value="122">
            <text:p>1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23.8">
            <text:p>12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DO Tony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9">
            <text:p>203,9</text:p>
          </table:table-cell>
          <table:table-cell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7">
            <text:p>198,7</text:p>
          </table:table-cell>
          <table:table-cell table:style-name="ce7" office:value-type="float" office:value="147.4">
            <text:p>14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3">
            <text:p>195,3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4005">
            <text:p>34005</text:p>
          </table:table-cell>
          <table:table-cell table:style-name="ce21" office:value-type="string">
            <text:p>SMETÁNKA Vavřinec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4.2">
            <text:p>18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03.5">
            <text:p>303,5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0.6">
            <text:p>20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1">
            <text:p>205,1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3">
            <text:p>211,3</text:p>
          </table:table-cell>
          <table:table-cell table:style-name="ce7" office:value-type="float" office:value="205.1">
            <text:p>20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1">
            <text:p>215,1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2">
            <text:p>230,2</text:p>
          </table:table-cell>
          <table:table-cell table:style-name="ce7" office:value-type="float" office:value="215.1">
            <text:p>2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3">
            <text:p>240,3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9.3">
            <text:p>309,3</text:p>
          </table:table-cell>
          <table:table-cell table:style-name="ce7" office:value-type="float" office:value="240.3">
            <text:p>2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3.5">
            <text:p>243,5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6.1">
            <text:p>296,1</text:p>
          </table:table-cell>
          <table:table-cell table:style-name="ce7" office:value-type="float" office:value="243.5">
            <text:p>24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14">
            <text:p>49014</text:p>
          </table:table-cell>
          <table:table-cell table:style-name="ce21" office:value-type="string">
            <text:p>ŠTÁDL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8.9">
            <text:p>248,9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3.6">
            <text:p>293,6</text:p>
          </table:table-cell>
          <table:table-cell table:style-name="ce7" office:value-type="float" office:value="248.9">
            <text:p>2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73.4">
            <text:p>37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">
            <text:p>97,6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8.3">
            <text:p>11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1.5">
            <text:p>121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80.8">
            <text:p>8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8">
            <text:p>82,8</text:p>
          </table:table-cell>
          <table:table-cell table:style-name="ce18" office:value-type="float" office:value="80.3">
            <text:p>8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3">
            <text:p>80,3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">
            <text:p>85,5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">
            <text:p>84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8">
            <text:p>84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">
            <text:p>86,9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9">
            <text:p>84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8">
            <text:p>87,8</text:p>
          </table:table-cell>
          <table:table-cell table:style-name="ce7" office:value-type="float" office:value="84.9">
            <text:p>84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4">
            <text:p>85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3">
            <text:p>89,3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6">
            <text:p>87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5">
            <text:p>88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7022">
            <text:p>97022</text:p>
          </table:table-cell>
          <table:table-cell table:style-name="ce21" office:value-type="string">
            <text:p>ŘEŽÁBEK Marti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">
            <text:p>89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9">
            <text:p>9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9">
            <text:p>93,9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">
            <text:p>89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">
            <text:p>90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">
            <text:p>92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">
            <text:p>103,3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">
            <text:p>9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2039">
            <text:p>52039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68 48069</text:p>
          </table:table-cell>
          <table:table-cell table:style-name="ce21" office:value-type="string">
            <text:p>VOLÁK Jaroslav <text:s text:c="10"/><text:line-break/>PÁNEK Tomáš <text:s text:c="13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4049 24001</text:p>
          </table:table-cell>
          <table:table-cell table:style-name="ce21" office:value-type="string">
            <text:p>NOVOSAD Jonáš <text:s text:c="11"/><text:line-break/>NOVOSAD Lukáš <text:s text:c="11"/></text:p>
          </table:table-cell>
          <table:table-cell table:style-name="ce18" office:value-type="string">
            <text:p>2006 <text:line-break/>197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7012 47010</text:p>
          </table:table-cell>
          <table:table-cell table:style-name="ce21" office:value-type="string">
            <text:p>MANAS Adam <text:s text:c="14"/><text:line-break/>BUDÁK David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81.6">
            <text:p>8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6">
            <text:p>81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">
            <text:p>85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POSPÍCHALOVÁ Simona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7">
            <text:p>85,7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4">
            <text:p>86,4</text:p>
          </table:table-cell>
          <table:table-cell table:style-name="ce7" office:value-type="float" office:value="85.7">
            <text:p>8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7">
            <text:p>86,7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">
            <text:p>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">
            <text:p>8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5">
            <text:p>88,5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3">
            <text:p>94,3</text:p>
          </table:table-cell>
          <table:table-cell table:style-name="ce7" office:value-type="float" office:value="88.5">
            <text:p>88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07">
            <text:p>24007</text:p>
          </table:table-cell>
          <table:table-cell table:style-name="ce21" office:value-type="string">
            <text:p>FOREJTOVÁ Andre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2">
            <text:p>90,2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6">
            <text:p>89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93.3">
            <text:p>9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6">
            <text:p>94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5">
            <text:p>10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4">
            <text:p>34014</text:p>
          </table:table-cell>
          <table:table-cell table:style-name="ce21" office:value-type="string">
            <text:p>DANEKOVÁ J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16.4">
            <text:p>11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20.7">
            <text:p>12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4.3">
            <text:p>12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7">
            <text:p>198,7</text:p>
          </table:table-cell>
          <table:table-cell table:style-name="ce7" office:value-type="float" office:value="147.4">
            <text:p>14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3">
            <text:p>195,3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4.2">
            <text:p>18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1">
            <text:p>215,1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2">
            <text:p>230,2</text:p>
          </table:table-cell>
          <table:table-cell table:style-name="ce7" office:value-type="float" office:value="215.1">
            <text:p>21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3">
            <text:p>240,3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09.3">
            <text:p>309,3</text:p>
          </table:table-cell>
          <table:table-cell table:style-name="ce7" office:value-type="float" office:value="240.3">
            <text:p>24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3.5">
            <text:p>243,5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6.1">
            <text:p>296,1</text:p>
          </table:table-cell>
          <table:table-cell table:style-name="ce7" office:value-type="float" office:value="243.5">
            <text:p>24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373.4">
            <text:p>37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18" office:value-type="float" office:value="72.1">
            <text:p>7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1">
            <text:p>72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72.8">
            <text:p>7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2.8">
            <text:p>72,8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2.8">
            <text:p>72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75.8">
            <text:p>7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7.8">
            <text:p>77,8</text:p>
          </table:table-cell>
          <table:table-cell table:style-name="ce18" office:value-type="float" office:value="76.5">
            <text:p>7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6.5">
            <text:p>76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77.4">
            <text:p>7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4">
            <text:p>79,4</text:p>
          </table:table-cell>
          <table:table-cell table:style-name="ce18" office:value-type="float" office:value="77.8">
            <text:p>7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7.8">
            <text:p>77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6">
            <text:p>78,6</text:p>
          </table:table-cell>
          <table:table-cell table:style-name="ce18" office:value-type="float" office:value="76.4">
            <text:p>7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4">
            <text:p>78,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78.6">
            <text:p>7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8.6">
            <text:p>78,6</text:p>
          </table:table-cell>
          <table:table-cell table:style-name="ce18" office:value-type="float" office:value="79.2">
            <text:p>7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2">
            <text:p>79,2</text:p>
          </table:table-cell>
          <table:table-cell table:style-name="ce7" office:value-type="float" office:value="78.6">
            <text:p>78,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79.4">
            <text:p>7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4">
            <text:p>79,4</text:p>
          </table:table-cell>
          <table:table-cell table:style-name="ce18" office:value-type="float" office:value="79.9">
            <text:p>7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9">
            <text:p>79,9</text:p>
          </table:table-cell>
          <table:table-cell table:style-name="ce7" office:value-type="float" office:value="79.4">
            <text:p>79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1.8">
            <text:p>8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1.8">
            <text:p>81,8</text:p>
          </table:table-cell>
          <table:table-cell table:style-name="ce18" office:value-type="float" office:value="79.9">
            <text:p>7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9">
            <text:p>79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0.2">
            <text:p>80,2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0.2">
            <text:p>80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84.3">
            <text:p>8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3">
            <text:p>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21">
            <text:p>34021</text:p>
          </table:table-cell>
          <table:table-cell table:style-name="ce21" office:value-type="string">
            <text:p>NEUWIRTH Josef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5.3">
            <text:p>8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3">
            <text:p>85,3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">
            <text:p>85,8</text:p>
          </table:table-cell>
          <table:table-cell table:style-name="ce7" office:value-type="float" office:value="85.3">
            <text:p>85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">
            <text:p>85,4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6">
            <text:p>90,6</text:p>
          </table:table-cell>
          <table:table-cell table:style-name="ce7" office:value-type="float" office:value="85.4">
            <text:p>8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83.5">
            <text:p>83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5">
            <text:p>85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85.8">
            <text:p>8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">
            <text:p>85,8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5.8">
            <text:p>85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">
            <text:p>88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6">
            <text:p>86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">
            <text:p>87,2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">
            <text:p>92,4</text:p>
          </table:table-cell>
          <table:table-cell table:style-name="ce7" office:value-type="float" office:value="87.2">
            <text:p>8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4">
            <text:p>87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7.5">
            <text:p>87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1">
            <text:p>90,1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5">
            <text:p>92,5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8">
            <text:p>88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">
            <text:p>92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">
            <text:p>96,2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3">
            <text:p>94,3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8">
            <text:p>94,8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7" office:value-type="float" office:value="94.6">
            <text:p>9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">
            <text:p>97,3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7">
            <text:p>96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01">
            <text:p>34001</text:p>
          </table:table-cell>
          <table:table-cell table:style-name="ce21" office:value-type="string">
            <text:p>SMETÁNKA Kiliá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">
            <text:p>102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7" office:value-type="float" office:value="101.5">
            <text:p>10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4">
            <text:p>214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">
            <text:p>104,7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5">
            <text:p>10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">
            <text:p>107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3">
            <text:p>1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9">
            <text:p>186,9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6">
            <text:p>175,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4">
            <text:p>173,4</text:p>
          </table:table-cell>
          <table:table-cell table:style-name="ce7" office:value-type="float" office:value="122">
            <text:p>1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23.8">
            <text:p>12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4.4">
            <text:p>12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">
            <text:p>137,3</text:p>
          </table:table-cell>
          <table:table-cell table:style-name="ce7" office:value-type="float" office:value="127.7">
            <text:p>12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32.5">
            <text:p>1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DO Tony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9">
            <text:p>203,9</text:p>
          </table:table-cell>
          <table:table-cell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4">
            <text:p>160,4</text:p>
          </table:table-cell>
          <table:table-cell table:style-name="ce7" office:value-type="float" office:value="138.7">
            <text:p>13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5">
            <text:p>161,5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4005">
            <text:p>34005</text:p>
          </table:table-cell>
          <table:table-cell table:style-name="ce21" office:value-type="string">
            <text:p>SMETÁNKA Vavřinec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03.5">
            <text:p>303,5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0.6">
            <text:p>20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1">
            <text:p>205,1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3">
            <text:p>211,3</text:p>
          </table:table-cell>
          <table:table-cell table:style-name="ce7" office:value-type="float" office:value="205.1">
            <text:p>20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8.9">
            <text:p>238,9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28.1">
            <text:p>22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14">
            <text:p>49014</text:p>
          </table:table-cell>
          <table:table-cell table:style-name="ce21" office:value-type="string">
            <text:p>ŠTÁDL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8.9">
            <text:p>248,9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293.6">
            <text:p>293,6</text:p>
          </table:table-cell>
          <table:table-cell table:style-name="ce7" office:value-type="float" office:value="248.9">
            <text:p>24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80">
            <text:p>14080</text:p>
          </table:table-cell>
          <table:table-cell table:style-name="ce21" office:value-type="string">
            <text:p>SAKAL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600">
            <text:p>600</text:p>
          </table:table-cell>
          <table:table-cell table:style-name="ce7" office:value-type="float" office:value="712.7">
            <text:p>712,7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60">
            <text:p>460</text:p>
          </table:table-cell>
          <table:table-cell table:number-columns-repeated="2" table:style-name="ce7" office:value-type="float" office:value="556.2">
            <text:p>55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7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42019 42041</text:p>
          </table:table-cell>
          <table:table-cell table:style-name="ce21" office:value-type="string">
            <text:p>PECHLÁT Hynek <text:s text:c="11"/><text:line-break/>PECHLÁTOVÁ Nikola <text:s text:c="7"/></text:p>
          </table:table-cell>
          <table:table-cell table:style-name="ce18" office:value-type="string">
            <text:p>1971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4010 14009</text:p>
          </table:table-cell>
          <table:table-cell table:style-name="ce21" office:value-type="string">
            <text:p>HORÁKOVÁ Julie <text:s text:c="10"/><text:line-break/>VANĚK Jiří <text:s text:c="14"/></text:p>
          </table:table-cell>
          <table:table-cell table:style-name="ce18" office:value-type="string">
            <text:p>2006 <text:line-break/>198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48082 48081</text:p>
          </table:table-cell>
          <table:table-cell table:style-name="ce21" office:value-type="string">
            <text:p>PAZDERKOVÁ Jana <text:s text:c="9"/><text:line-break/>KOČÍ Martin <text:s text:c="13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8">
            <text:p>214,8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">
            <text:p>15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1</text:span></text:p>
        <text:p><text:span text:style-name="MT1">Slalom v Kadani + ČP pž</text:span></text:p>
        <text:p><text:span text:style-name="MT1">Kadaň</text:span></text:p>
      </style:header>
      <style:header-left style:display="false"/>
      <style:footer>
        <style:region-left>
          <text:p>publikováno: <text:time>13:24:02</text:time> / <text:date style:data-style-name="N2" text:date-value="2017-07-03">03.07.2017</text:date></text:p>
        </style:region-left>
        <style:region-center>
          <text:p>pořadatel: TJ DNT VS Kadaň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3.07.2017</text:date>, <text:time>13:24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7-03T13:23:43.64</meta:creation-date>
    <dc:date>2017-07-03T13:24:01.99</dc:date>
    <dc:creator>Hana </dc:creator>
    <meta:editing-duration>PT42S</meta:editing-duration>
    <meta:editing-cycles>1</meta:editing-cycles>
    <meta:document-statistic meta:table-count="8" meta:cell-count="3531" meta:object-count="0"/>
    <meta:generator>OpenOffice/4.1.2$Win32 OpenOffice.org_project/412m3$Build-9782</meta:generator>
  </office:meta>
</office:document-meta>
</file>