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řejný sjezd ve Vysokém Mý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2">
            <text:p>9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42.9S">
            <text:p>09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4.5S">
            <text:p>11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7.7S">
            <text:p>12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5.5S">
            <text:p>13:4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1.9S">
            <text:p>14:0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8.9S">
            <text:p>09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6.4S">
            <text:p>10:4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3.6S">
            <text:p>11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4.3S">
            <text:p>12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04.3S">
            <text:p>12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57008</text:p>
          </table:table-cell>
          <table:table-cell table:style-name="ce21" office:value-type="string">
            <text:p>BUNDOVÁ Simon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7.9S">
            <text:p>12:4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00.2S">
            <text:p>09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05.7S">
            <text:p>09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36.2S">
            <text:p>09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49.1S">
            <text:p>09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01.6S">
            <text:p>10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21.9S">
            <text:p>10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9.5S">
            <text:p>10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47.7S">
            <text:p>10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20S">
            <text:p>11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4.9S">
            <text:p>11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44.2S">
            <text:p>11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53.8S">
            <text:p>11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09.2S">
            <text:p>12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53.8S">
            <text:p>12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9.3S">
            <text:p>12:5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23S">
            <text:p>13:2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23.5S">
            <text:p>13:2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03.7S">
            <text:p>14:0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57075 57036</text:p>
          </table:table-cell>
          <table:table-cell table:style-name="ce21" office:value-type="string">
            <text:p>ŠŤASTNÝ Matěj <text:s text:c="11"/><text:line-break/>NĚMEC Radek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2</text:span></text:p>
        <text:p><text:span text:style-name="MT1">Veřejný sjezd ve Vysokém Mýtě</text:span></text:p>
        <text:p><text:span text:style-name="MT1">Vysoké Mýto</text:span></text:p>
      </style:header>
      <style:header-left style:display="false"/>
      <style:footer>
        <style:region-left>
          <text:p>publikováno: <text:time>17:36:48</text:time> / <text:date style:data-style-name="N2" text:date-value="2017-07-02">02.07.2017</text:date></text:p>
        </style:region-left>
        <style:region-center>
          <text:p>pořadatel: SKK Vysoké Mýto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2.07.2017</text:date>, <text:time>17:36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02T17:36:29.08</meta:creation-date>
    <dc:date>2017-07-02T17:36:48.38</dc:date>
    <dc:creator>Hana </dc:creator>
    <meta:editing-duration>PT31S</meta:editing-duration>
    <meta:editing-cycles>1</meta:editing-cycles>
    <meta:document-statistic meta:table-count="5" meta:cell-count="418" meta:object-count="0"/>
    <meta:generator>OpenOffice/4.1.2$Win32 OpenOffice.org_project/412m3$Build-9782</meta:generator>
  </office:meta>
</office:document-meta>
</file>