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, řeka Loučná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1">
            <text:p>104,4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4">
            <text:p>104,8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6">
            <text:p>105,1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4">
            <text:p>110,34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7">
            <text:p>112,87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3">
            <text:p>109,0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1">
            <text:p>161,1</text:p>
          </table:table-cell>
          <table:table-cell table:style-name="ce7" office:value-type="float" office:value="109.03">
            <text:p>109,0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9">
            <text:p>109,69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10.08">
            <text:p>110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8">
            <text:p>110,0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6">
            <text:p>116,66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3">
            <text:p>111,1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1">
            <text:p>113,81</text:p>
          </table:table-cell>
          <table:table-cell table:style-name="ce7" office:value-type="float" office:value="111.67">
            <text:p>111,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9">
            <text:p>111,6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10.15">
            <text:p>11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4">
            <text:p>117,34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5">
            <text:p>115,35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3">
            <text:p>116,83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8">
            <text:p>114,7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4.85">
            <text:p>114,8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9">
            <text:p>115,0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3">
            <text:p>122,53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54">
            <text:p>11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6">
            <text:p>117,86</text:p>
          </table:table-cell>
          <table:table-cell table:style-name="ce7" office:value-type="float" office:value="115.54">
            <text:p>115,5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15.57">
            <text:p>11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7">
            <text:p>115,5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1">
            <text:p>117,41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7">
            <text:p>116,4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7">
            <text:p>117,6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5">
            <text:p>118,95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1">
            <text:p>118,4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9">
            <text:p>123,99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1">
            <text:p>118,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5">
            <text:p>123,05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21">
            <text:p>125,21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7">
            <text:p>124,67</text:p>
          </table:table-cell>
          <table:table-cell table:style-name="ce7" office:value-type="float" office:value="119.73">
            <text:p>119,7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92">
            <text:p>11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2">
            <text:p>120,62</text:p>
          </table:table-cell>
          <table:table-cell table:style-name="ce7" office:value-type="float" office:value="119.92">
            <text:p>119,92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7">
            <text:p>123,17</text:p>
          </table:table-cell>
          <table:table-cell table:style-name="ce7" office:value-type="float" office:value="120.01">
            <text:p>120,0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6">
            <text:p>134,16</text:p>
          </table:table-cell>
          <table:table-cell table:style-name="ce7" office:value-type="float" office:value="120.14">
            <text:p>120,14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27">
            <text:p>171,27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6">
            <text:p>122,86</text:p>
          </table:table-cell>
          <table:table-cell table:style-name="ce7" office:value-type="float" office:value="121.3">
            <text:p>121,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1">
            <text:p>122,0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4">
            <text:p>131,14</text:p>
          </table:table-cell>
          <table:table-cell table:style-name="ce7" office:value-type="float" office:value="122.62">
            <text:p>122,62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2">
            <text:p>123,42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4">
            <text:p>123,54</text:p>
          </table:table-cell>
          <table:table-cell table:style-name="ce7" office:value-type="float" office:value="123.42">
            <text:p>123,42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7">
            <text:p>126,97</text:p>
          </table:table-cell>
          <table:table-cell table:style-name="ce7" office:value-type="float" office:value="124.4">
            <text:p>124,4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3">
            <text:p>125,03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4">
            <text:p>125,44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6">
            <text:p>126,26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6">
            <text:p>131,66</text:p>
          </table:table-cell>
          <table:table-cell table:style-name="ce7" office:value-type="float" office:value="126.26">
            <text:p>126,26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2">
            <text:p>126,52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2">
            <text:p>126,82</text:p>
          </table:table-cell>
          <table:table-cell table:style-name="ce7" office:value-type="float" office:value="126.52">
            <text:p>126,5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9">
            <text:p>132,19</text:p>
          </table:table-cell>
          <table:table-cell table:style-name="ce7" office:value-type="float" office:value="127.16">
            <text:p>127,16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8">
            <text:p>133,08</text:p>
          </table:table-cell>
          <table:table-cell table:style-name="ce7" office:value-type="float" office:value="127.17">
            <text:p>127,17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8.25">
            <text:p>128,2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6">
            <text:p>130,16</text:p>
          </table:table-cell>
          <table:table-cell table:style-name="ce7" office:value-type="float" office:value="128.72">
            <text:p>128,7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9">
            <text:p>128,8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4">
            <text:p>131,24</text:p>
          </table:table-cell>
          <table:table-cell table:style-name="ce7" office:value-type="float" office:value="129.1">
            <text:p>129,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8">
            <text:p>136,08</text:p>
          </table:table-cell>
          <table:table-cell table:style-name="ce7" office:value-type="float" office:value="129.82">
            <text:p>129,8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2">
            <text:p>130,12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7">
            <text:p>131,07</text:p>
          </table:table-cell>
          <table:table-cell table:style-name="ce7" office:value-type="float" office:value="130.12">
            <text:p>130,12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9">
            <text:p>133,79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1">
            <text:p>130,4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8">
            <text:p>132,78</text:p>
          </table:table-cell>
          <table:table-cell table:style-name="ce7" office:value-type="float" office:value="131.29">
            <text:p>131,29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129.69">
            <text:p>12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9">
            <text:p>131,6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1">
            <text:p>134,31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2">
            <text:p>131,8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5">
            <text:p>132,75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3">
            <text:p>133,23</text:p>
          </table:table-cell>
          <table:table-cell table:style-name="ce7" office:value-type="float" office:value="132.75">
            <text:p>132,7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1">
            <text:p>133,21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9">
            <text:p>135,59</text:p>
          </table:table-cell>
          <table:table-cell table:style-name="ce7" office:value-type="float" office:value="133.21">
            <text:p>133,2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33.74">
            <text:p>13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4">
            <text:p>133,74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6">
            <text:p>137,96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9">
            <text:p>134,9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8">
            <text:p>135,18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8">
            <text:p>136,88</text:p>
          </table:table-cell>
          <table:table-cell table:style-name="ce7" office:value-type="float" office:value="135.18">
            <text:p>135,1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6">
            <text:p>137,06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34">
            <text:p>13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5">
            <text:p>137,3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1">
            <text:p>138,41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8.41">
            <text:p>138,4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8">
            <text:p>139,7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4">
            <text:p>142,34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34">
            <text:p>141,3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8">
            <text:p>143,18</text:p>
          </table:table-cell>
          <table:table-cell table:style-name="ce7" office:value-type="float" office:value="142.19">
            <text:p>142,1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4">
            <text:p>142,9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5">
            <text:p>146,45</text:p>
          </table:table-cell>
          <table:table-cell table:style-name="ce7" office:value-type="float" office:value="144.6">
            <text:p>144,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7">
            <text:p>145,77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9">
            <text:p>147,59</text:p>
          </table:table-cell>
          <table:table-cell table:style-name="ce7" office:value-type="float" office:value="145.77">
            <text:p>145,7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7">
            <text:p>146,87</text:p>
          </table:table-cell>
          <table:table-cell table:style-name="ce7" office:value-type="float" office:value="146.31">
            <text:p>146,3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8.77">
            <text:p>148,7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09">
            <text:p>14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09">
            <text:p>151,09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37">
            <text:p>154,37</text:p>
          </table:table-cell>
          <table:table-cell table:style-name="ce7" office:value-type="float" office:value="151.09">
            <text:p>15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57">
            <text:p>15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7">
            <text:p>161,57</text:p>
          </table:table-cell>
          <table:table-cell table:style-name="ce18" office:value-type="float" office:value="148.22">
            <text:p>148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22">
            <text:p>15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93">
            <text:p>214,93</text:p>
          </table:table-cell>
          <table:table-cell table:style-name="ce7" office:value-type="float" office:value="155.07">
            <text:p>15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9">
            <text:p>161,49</text:p>
          </table:table-cell>
          <table:table-cell table:style-name="ce7" office:value-type="float" office:value="156.75">
            <text:p>15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HOLUB Č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83">
            <text:p>169,83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48">
            <text:p>16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87">
            <text:p>908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8.21">
            <text:p>188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21">
            <text:p>244,21</text:p>
          </table:table-cell>
          <table:table-cell table:style-name="ce18" office:value-type="float" office:value="186.25">
            <text:p>18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25">
            <text:p>19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57">
            <text:p>18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57">
            <text:p>190,57</text:p>
          </table:table-cell>
          <table:table-cell table:style-name="ce18" office:value-type="float" office:value="185.35">
            <text:p>185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.35">
            <text:p>239,35</text:p>
          </table:table-cell>
          <table:table-cell table:style-name="ce7" office:value-type="float" office:value="190.57">
            <text:p>19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BENÁK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">
            <text:p>121,08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3">
            <text:p>120,83</text:p>
          </table:table-cell>
          <table:table-cell table:style-name="ce7" office:value-type="float" office:value="119.28">
            <text:p>119,2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9">
            <text:p>121,6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3">
            <text:p>127,43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1">
            <text:p>127,8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67">
            <text:p>12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7">
            <text:p>128,0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5">
            <text:p>130,05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6">
            <text:p>129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4">
            <text:p>131,84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8">
            <text:p>130,48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7">
            <text:p>132,77</text:p>
          </table:table-cell>
          <table:table-cell table:style-name="ce7" office:value-type="float" office:value="130.48">
            <text:p>130,4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1">
            <text:p>138,11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34.86">
            <text:p>13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6">
            <text:p>138,8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1">
            <text:p>139,11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1">
            <text:p>137,7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1">
            <text:p>140,81</text:p>
          </table:table-cell>
          <table:table-cell table:style-name="ce7" office:value-type="float" office:value="138.68">
            <text:p>138,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3">
            <text:p>144,73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8">
            <text:p>143,7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1">
            <text:p>148,41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52">
            <text:p>14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45.76">
            <text:p>14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6">
            <text:p>149,76</text:p>
          </table:table-cell>
          <table:table-cell table:style-name="ce7" office:value-type="float" office:value="148.52">
            <text:p>148,5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7">
            <text:p>15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162.23">
            <text:p>16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3">
            <text:p>164,23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3">
            <text:p>164,43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7">
            <text:p>165,57</text:p>
          </table:table-cell>
          <table:table-cell table:style-name="ce7" office:value-type="float" office:value="164.43">
            <text:p>164,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6.97">
            <text:p>17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97">
            <text:p>178,97</text:p>
          </table:table-cell>
          <table:table-cell table:style-name="ce18" office:value-type="float" office:value="162.21">
            <text:p>162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21">
            <text:p>168,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9">
            <text:p>16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49">
            <text:p>168,49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06">
            <text:p>169,06</text:p>
          </table:table-cell>
          <table:table-cell table:style-name="ce7" office:value-type="float" office:value="168.49">
            <text:p>168,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16">
            <text:p>18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16">
            <text:p>188,16</text:p>
          </table:table-cell>
          <table:table-cell table:style-name="ce18" office:value-type="float" office:value="184.69">
            <text:p>18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69">
            <text:p>188,69</text:p>
          </table:table-cell>
          <table:table-cell table:style-name="ce7" office:value-type="float" office:value="188.16">
            <text:p>188,1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09.29">
            <text:p>20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9.29">
            <text:p>209,29</text:p>
          </table:table-cell>
          <table:table-cell table:style-name="ce18" office:value-type="float" office:value="184.55">
            <text:p>184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55">
            <text:p>188,5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6 12061</text:p>
          </table:table-cell>
          <table:table-cell table:style-name="ce21" office:value-type="string">
            <text:p>VENC Štěpán <text:s text:c="13"/><text:line-break/>CAPALINI Daniel <text:s text:c="9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8">
            <text:p>129,0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8">
            <text:p>136,28</text:p>
          </table:table-cell>
          <table:table-cell table:style-name="ce7" office:value-type="float" office:value="135.91">
            <text:p>135,9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9">
            <text:p>136,7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036 9130</text:p>
          </table:table-cell>
          <table:table-cell table:style-name="ce21" office:value-type="string">
            <text:p>ČERNÍK Štěpán <text:s text:c="11"/><text:line-break/>JIRAS Filip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7">
            <text:p>14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7">
            <text:p>151,77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5">
            <text:p>143,6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7">
            <text:p>146,17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055 11043</text:p>
          </table:table-cell>
          <table:table-cell table:style-name="ce21" office:value-type="string">
            <text:p>ZACH Radovan <text:s text:c="12"/><text:line-break/>ŠTERCL Dominik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4">
            <text:p>151,14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3">
            <text:p>175,3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67.97">
            <text:p>16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97">
            <text:p>171,97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6.34">
            <text:p>166,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2.34">
            <text:p>182,34</text:p>
          </table:table-cell>
          <table:table-cell table:style-name="ce18" office:value-type="float" office:value="167.41">
            <text:p>167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41">
            <text:p>175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5">
            <text:p>127,15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2">
            <text:p>131,82</text:p>
          </table:table-cell>
          <table:table-cell table:style-name="ce7" office:value-type="float" office:value="127.15">
            <text:p>12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130.68">
            <text:p>13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8">
            <text:p>142,38</text:p>
          </table:table-cell>
          <table:table-cell table:style-name="ce18" office:value-type="float" office:value="138.84">
            <text:p>13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4">
            <text:p>142,84</text:p>
          </table:table-cell>
          <table:table-cell table:style-name="ce7" office:value-type="float" office:value="142.38">
            <text:p>14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4">
            <text:p>145,04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7">
            <text:p>14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67">
            <text:p>14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143.41">
            <text:p>14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1">
            <text:p>147,41</text:p>
          </table:table-cell>
          <table:table-cell table:style-name="ce7" office:value-type="float" office:value="143.67">
            <text:p>14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3">
            <text:p>144,93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6">
            <text:p>145,96</text:p>
          </table:table-cell>
          <table:table-cell table:style-name="ce7" office:value-type="float" office:value="144.93">
            <text:p>14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3">
            <text:p>150,73</text:p>
          </table:table-cell>
          <table:table-cell table:style-name="ce7" office:value-type="float" office:value="147.26">
            <text:p>14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42">
            <text:p>143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2">
            <text:p>151,42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6">
            <text:p>14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2">
            <text:p>152,92</text:p>
          </table:table-cell>
          <table:table-cell table:style-name="ce18" office:value-type="float" office:value="148.07">
            <text:p>148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7">
            <text:p>156,07</text:p>
          </table:table-cell>
          <table:table-cell table:style-name="ce7" office:value-type="float" office:value="152.92">
            <text:p>15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6">
            <text:p>159,26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01">
            <text:p>167,01</text:p>
          </table:table-cell>
          <table:table-cell table:style-name="ce7" office:value-type="float" office:value="159.26">
            <text:p>15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4">
            <text:p>16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4">
            <text:p>167,94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71">
            <text:p>16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37">
            <text:p>157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37">
            <text:p>161,37</text:p>
          </table:table-cell>
          <table:table-cell table:style-name="ce18" office:value-type="float" office:value="159.62">
            <text:p>15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62">
            <text:p>161,62</text:p>
          </table:table-cell>
          <table:table-cell table:style-name="ce7" office:value-type="float" office:value="161.37">
            <text:p>16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5055">
            <text:p>135055</text:p>
          </table:table-cell>
          <table:table-cell table:style-name="ce21" office:value-type="string">
            <text:p>KRŇÁVKOVÁ Eliš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7.76">
            <text:p>177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76">
            <text:p>185,76</text:p>
          </table:table-cell>
          <table:table-cell table:style-name="ce18" office:value-type="float" office:value="168.84">
            <text:p>168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84">
            <text:p>17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97">
            <text:p>17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97">
            <text:p>179,97</text:p>
          </table:table-cell>
          <table:table-cell table:style-name="ce18" office:value-type="float" office:value="171.27">
            <text:p>171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27">
            <text:p>17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1.73">
            <text:p>191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73">
            <text:p>203,73</text:p>
          </table:table-cell>
          <table:table-cell table:style-name="ce18" office:value-type="float" office:value="182.43">
            <text:p>182,4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4.43">
            <text:p>244,43</text:p>
          </table:table-cell>
          <table:table-cell table:style-name="ce7" office:value-type="float" office:value="203.73">
            <text:p>203,7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8">
            <text:p>10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8">
            <text:p>109,98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9">
            <text:p>109,0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6">
            <text:p>116,56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8">
            <text:p>117,68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1">
            <text:p>119,21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4">
            <text:p>120,9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4">
            <text:p>122,2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8">
            <text:p>122,78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7">
            <text:p>134,37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3">
            <text:p>122,6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4">
            <text:p>125,7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8">
            <text:p>124,78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2">
            <text:p>132,12</text:p>
          </table:table-cell>
          <table:table-cell table:style-name="ce7" office:value-type="float" office:value="124.41">
            <text:p>124,4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7">
            <text:p>128,77</text:p>
          </table:table-cell>
          <table:table-cell table:style-name="ce7" office:value-type="float" office:value="126.05">
            <text:p>126,0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9">
            <text:p>127,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8">
            <text:p>133,98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2">
            <text:p>129,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3">
            <text:p>129,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3">
            <text:p>131,9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1">
            <text:p>135,5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7.92">
            <text:p>137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2">
            <text:p>139,9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6">
            <text:p>143,96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3">
            <text:p>141,5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4">
            <text:p>143,24</text:p>
          </table:table-cell>
          <table:table-cell table:style-name="ce7" office:value-type="float" office:value="142.06">
            <text:p>142,0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144.38">
            <text:p>14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8">
            <text:p>144,38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5">
            <text:p>144,35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2">
            <text:p>146,12</text:p>
          </table:table-cell>
          <table:table-cell table:style-name="ce7" office:value-type="float" office:value="144.35">
            <text:p>144,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6">
            <text:p>150,56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17">
            <text:p>150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6">
            <text:p>150,86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04">
            <text:p>151,04</text:p>
          </table:table-cell>
          <table:table-cell table:style-name="ce7" office:value-type="float" office:value="150.86">
            <text:p>150,8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46">
            <text:p>15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46">
            <text:p>154,46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2">
            <text:p>159,12</text:p>
          </table:table-cell>
          <table:table-cell table:style-name="ce7" office:value-type="float" office:value="154.46">
            <text:p>154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5">
            <text:p>108,35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8">
            <text:p>112,38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4">
            <text:p>112,24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7">
            <text:p>116,67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9">
            <text:p>114,7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3">
            <text:p>116,03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6.48">
            <text:p>11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2">
            <text:p>121,02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6">
            <text:p>117,1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2">
            <text:p>120,62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8">
            <text:p>120,08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3">
            <text:p>118,93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2">
            <text:p>120,2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9">
            <text:p>122,39</text:p>
          </table:table-cell>
          <table:table-cell table:style-name="ce7" office:value-type="float" office:value="121.11">
            <text:p>121,11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21.62">
            <text:p>121,6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3">
            <text:p>126,83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2">
            <text:p>122,0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6">
            <text:p>123,86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7">
            <text:p>123,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78">
            <text:p>124,7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6">
            <text:p>126,7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4">
            <text:p>127,34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8">
            <text:p>129,68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2">
            <text:p>129,0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8">
            <text:p>130,9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3">
            <text:p>134,03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1">
            <text:p>131,6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5">
            <text:p>134,9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95">
            <text:p>134,9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137.24">
            <text:p>137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4">
            <text:p>137,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4">
            <text:p>138,04</text:p>
          </table:table-cell>
          <table:table-cell table:style-name="ce18" office:value-type="float" office:value="135.27">
            <text:p>135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7">
            <text:p>137,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3">
            <text:p>139,7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1">
            <text:p>140,51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4">
            <text:p>139,8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7">
            <text:p>141,47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8">
            <text:p>144,68</text:p>
          </table:table-cell>
          <table:table-cell table:style-name="ce7" office:value-type="float" office:value="141.47">
            <text:p>141,4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.93">
            <text:p>200,93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3">
            <text:p>144,5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1">
            <text:p>145,61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2">
            <text:p>148,92</text:p>
          </table:table-cell>
          <table:table-cell table:style-name="ce7" office:value-type="float" office:value="145.61">
            <text:p>14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9">
            <text:p>14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5">
            <text:p>15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5">
            <text:p>159,65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67">
            <text:p>166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67">
            <text:p>226,67</text:p>
          </table:table-cell>
          <table:table-cell table:style-name="ce18" office:value-type="float" office:value="155.54">
            <text:p>155,5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54">
            <text:p>16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5.18">
            <text:p>19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18">
            <text:p>201,18</text:p>
          </table:table-cell>
          <table:table-cell table:style-name="ce18" office:value-type="float" office:value="185.14">
            <text:p>185,1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.14">
            <text:p>203,14</text:p>
          </table:table-cell>
          <table:table-cell table:style-name="ce7" office:value-type="float" office:value="201.18">
            <text:p>20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33.69">
            <text:p>13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9">
            <text:p>137,69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3085 23048</text:p>
          </table:table-cell>
          <table:table-cell table:style-name="ce21" office:value-type="string">
            <text:p>TESAŘOVÁ Hana <text:s text:c="11"/><text:line-break/>STANOVSKÝ Jakub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9">
            <text:p>145,49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9127 9139</text:p>
          </table:table-cell>
          <table:table-cell table:style-name="ce21" office:value-type="string">
            <text:p>ONDRUŠ Mikuláš <text:s text:c="10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9">
            <text:p>13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9">
            <text:p>141,19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6">
            <text:p>139,9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3017 23135</text:p>
          </table:table-cell>
          <table:table-cell table:style-name="ce21" office:value-type="string">
            <text:p>ŠVEHLOVÁ Kateřina <text:s text:c="7"/><text:line-break/>ŠEDIVÝ Vít <text:s text:c="14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5">
            <text:p>144,65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3">
            <text:p>143,5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36 9138</text:p>
          </table:table-cell>
          <table:table-cell table:style-name="ce21" office:value-type="string">
            <text:p>POLLERT Jáchym <text:s text:c="10"/><text:line-break/>ČERVENKOVÁ Amélie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62">
            <text:p>159,62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205 119207</text:p>
          </table:table-cell>
          <table:table-cell table:style-name="ce21" office:value-type="string">
            <text:p>URBAN Jaroslav <text:s text:c="10"/><text:line-break/>HANSGUTOVÁ Monik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15">
            <text:p>176,15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6">
            <text:p>155,36</text:p>
          </table:table-cell>
          <table:table-cell table:style-name="ce18" office:value-type="float" office:value="156.35">
            <text:p>15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5">
            <text:p>160,35</text:p>
          </table:table-cell>
          <table:table-cell table:style-name="ce7" office:value-type="float" office:value="155.36">
            <text:p>15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84">
            <text:p>162,84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17">
            <text:p>15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77">
            <text:p>17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7">
            <text:p>176,77</text:p>
          </table:table-cell>
          <table:table-cell table:style-name="ce18" office:value-type="float" office:value="166.01">
            <text:p>16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01">
            <text:p>16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21">
            <text:p>18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21">
            <text:p>188,21</text:p>
          </table:table-cell>
          <table:table-cell table:style-name="ce18" office:value-type="float" office:value="175.96">
            <text:p>17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96">
            <text:p>17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43">
            <text:p>17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3">
            <text:p>179,43</text:p>
          </table:table-cell>
          <table:table-cell table:style-name="ce18" office:value-type="float" office:value="183.95">
            <text:p>18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95">
            <text:p>183,95</text:p>
          </table:table-cell>
          <table:table-cell table:style-name="ce7" office:value-type="float" office:value="179.43">
            <text:p>17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4.04">
            <text:p>21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04">
            <text:p>218,04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2.7">
            <text:p>202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3. Český pohár žáků ve slalomu</text:span></text:p>
        <text:p><text:span text:style-name="MT1">Vysoké Mýto, řeka Loučná</text:span></text:p>
      </style:header>
      <style:header-left style:display="false"/>
      <style:footer>
        <style:region-left>
          <text:p>publikováno: <text:time>17:41:56</text:time> / <text:date style:data-style-name="N2" text:date-value="2017-07-02">02.07.2017</text:date></text:p>
        </style:region-left>
        <style:region-center>
          <text:p>pořadatel: SKK Vysoké Mýto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2.07.2017</text:date>, <text:time>17:41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02T17:41:40.07</meta:creation-date>
    <dc:date>2017-07-02T17:41:56.41</dc:date>
    <dc:creator>Hana </dc:creator>
    <meta:editing-duration>PT44S</meta:editing-duration>
    <meta:editing-cycles>1</meta:editing-cycles>
    <meta:document-statistic meta:table-count="9" meta:cell-count="4420" meta:object-count="0"/>
    <meta:generator>OpenOffice/4.1.2$Win32 OpenOffice.org_project/412m3$Build-9782</meta:generator>
  </office:meta>
</office:document-meta>
</file>