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, řeka Loučná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3">
            <text:p>102,9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8">
            <text:p>1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7">
            <text:p>103,2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9">
            <text:p>107,09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7">
            <text:p>115,37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6">
            <text:p>1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7">
            <text:p>106,27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7" office:value-type="float" office:value="106.27">
            <text:p>106,2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9">
            <text:p>111,39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4">
            <text:p>112,44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08">
            <text:p>161,0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6">
            <text:p>114,66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7">
            <text:p>112,5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4">
            <text:p>121,44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1">
            <text:p>114,3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6">
            <text:p>114,96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8">
            <text:p>117,18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5">
            <text:p>115,0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6">
            <text:p>116,86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7">
            <text:p>122,37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2">
            <text:p>117,6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7">
            <text:p>118,97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9">
            <text:p>122,89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1">
            <text:p>122,91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3">
            <text:p>123,63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2">
            <text:p>122,32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1">
            <text:p>121,0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5">
            <text:p>121,55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7">
            <text:p>122,47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9">
            <text:p>122,79</text:p>
          </table:table-cell>
          <table:table-cell table:style-name="ce7" office:value-type="float" office:value="122.77">
            <text:p>122,77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2">
            <text:p>122,82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2">
            <text:p>123,82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4.05">
            <text:p>124,0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1">
            <text:p>124,31</text:p>
          </table:table-cell>
          <table:table-cell table:style-name="ce7" office:value-type="float" office:value="124.15">
            <text:p>124,15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8">
            <text:p>124,18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3">
            <text:p>127,73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8">
            <text:p>126,4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4">
            <text:p>126,74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6.92">
            <text:p>126,9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5">
            <text:p>131,35</text:p>
          </table:table-cell>
          <table:table-cell table:style-name="ce7" office:value-type="float" office:value="127.63">
            <text:p>127,63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1">
            <text:p>128,11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8.11">
            <text:p>128,1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2">
            <text:p>131,42</text:p>
          </table:table-cell>
          <table:table-cell table:style-name="ce7" office:value-type="float" office:value="128.55">
            <text:p>128,5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57">
            <text:p>140,57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02">
            <text:p>129,0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2">
            <text:p>130,0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128.47">
            <text:p>12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7">
            <text:p>130,4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7">
            <text:p>131,97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6">
            <text:p>131,36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1">
            <text:p>133,31</text:p>
          </table:table-cell>
          <table:table-cell table:style-name="ce7" office:value-type="float" office:value="131.4">
            <text:p>131,4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4">
            <text:p>132,84</text:p>
          </table:table-cell>
          <table:table-cell table:style-name="ce7" office:value-type="float" office:value="131.57">
            <text:p>131,5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2">
            <text:p>133,72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8">
            <text:p>131,6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8">
            <text:p>133,28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3">
            <text:p>131,7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3">
            <text:p>162,43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7">
            <text:p>131,7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7">
            <text:p>139,57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9">
            <text:p>132,4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4">
            <text:p>132,5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5">
            <text:p>132,55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7" office:value-type="float" office:value="132.55">
            <text:p>132,5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5">
            <text:p>133,1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5">
            <text:p>145,55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1">
            <text:p>133,2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2">
            <text:p>137,52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8">
            <text:p>134,0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1">
            <text:p>138,11</text:p>
          </table:table-cell>
          <table:table-cell table:style-name="ce7" office:value-type="float" office:value="134.26">
            <text:p>134,2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2">
            <text:p>134,42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2">
            <text:p>136,32</text:p>
          </table:table-cell>
          <table:table-cell table:style-name="ce7" office:value-type="float" office:value="135.01">
            <text:p>135,0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65">
            <text:p>180,65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4">
            <text:p>135,7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37.4">
            <text:p>137,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2">
            <text:p>141,92</text:p>
          </table:table-cell>
          <table:table-cell table:style-name="ce7" office:value-type="float" office:value="137.46">
            <text:p>137,4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6">
            <text:p>142,96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9">
            <text:p>138,4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6">
            <text:p>14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6">
            <text:p>144,86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5">
            <text:p>139,1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6">
            <text:p>140,0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1">
            <text:p>144,81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7">
            <text:p>140,0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65">
            <text:p>159,65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6">
            <text:p>146,16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4">
            <text:p>147,44</text:p>
          </table:table-cell>
          <table:table-cell table:style-name="ce7" office:value-type="float" office:value="146.16">
            <text:p>146,1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141.55">
            <text:p>141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55">
            <text:p>149,55</text:p>
          </table:table-cell>
          <table:table-cell table:style-name="ce7" office:value-type="float" office:value="147.87">
            <text:p>147,8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2">
            <text:p>14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2">
            <text:p>151,22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94">
            <text:p>147,9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9">
            <text:p>148,29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8">
            <text:p>149,48</text:p>
          </table:table-cell>
          <table:table-cell table:style-name="ce7" office:value-type="float" office:value="148.29">
            <text:p>148,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94">
            <text:p>145,9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7.94">
            <text:p>247,94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42">
            <text:p>151,4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9">
            <text:p>154,59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02">
            <text:p>15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32">
            <text:p>15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01">
            <text:p>15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1">
            <text:p>161,01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03">
            <text:p>166,03</text:p>
          </table:table-cell>
          <table:table-cell table:style-name="ce7" office:value-type="float" office:value="161.01">
            <text:p>161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58.59">
            <text:p>158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59">
            <text:p>166,59</text:p>
          </table:table-cell>
          <table:table-cell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55">
            <text:p>18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55">
            <text:p>189,55</text:p>
          </table:table-cell>
          <table:table-cell table:style-name="ce18" office:value-type="float" office:value="161.72">
            <text:p>161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72">
            <text:p>16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87">
            <text:p>173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87">
            <text:p>179,87</text:p>
          </table:table-cell>
          <table:table-cell table:style-name="ce18" office:value-type="float" office:value="173.75">
            <text:p>173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75">
            <text:p>185,75</text:p>
          </table:table-cell>
          <table:table-cell table:style-name="ce7" office:value-type="float" office:value="179.87">
            <text:p>17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04">
            <text:p>19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04">
            <text:p>203,04</text:p>
          </table:table-cell>
          <table:table-cell table:style-name="ce18" office:value-type="float" office:value="189.57">
            <text:p>18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57">
            <text:p>19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BENÁK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2">
            <text:p>122,5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6">
            <text:p>123,56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6">
            <text:p>127,96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4">
            <text:p>135,14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9">
            <text:p>129,9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9">
            <text:p>130,3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9">
            <text:p>132,09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1">
            <text:p>136,31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9">
            <text:p>132,4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8">
            <text:p>137,78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7">
            <text:p>139,27</text:p>
          </table:table-cell>
          <table:table-cell table:style-name="ce7" office:value-type="float" office:value="137.78">
            <text:p>137,7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8">
            <text:p>140,08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5">
            <text:p>138,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1">
            <text:p>138,5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86">
            <text:p>14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7">
            <text:p>150,87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04">
            <text:p>159,0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72">
            <text:p>16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72">
            <text:p>169,72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7">
            <text:p>165,27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48">
            <text:p>160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96">
            <text:p>162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96">
            <text:p>170,96</text:p>
          </table:table-cell>
          <table:table-cell table:style-name="ce18" office:value-type="float" office:value="162.56">
            <text:p>16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56">
            <text:p>162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1.92">
            <text:p>18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92">
            <text:p>183,92</text:p>
          </table:table-cell>
          <table:table-cell table:style-name="ce18" office:value-type="float" office:value="180.84">
            <text:p>18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84">
            <text:p>180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18">
            <text:p>185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9.18">
            <text:p>199,18</text:p>
          </table:table-cell>
          <table:table-cell table:style-name="ce18" office:value-type="float" office:value="181.97">
            <text:p>181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3.97">
            <text:p>193,9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6 12061</text:p>
          </table:table-cell>
          <table:table-cell table:style-name="ce21" office:value-type="string">
            <text:p>VENC Štěpán <text:s text:c="13"/><text:line-break/>CAPALINI Daniel <text:s text:c="9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3">
            <text:p>136,63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2">
            <text:p>136,72</text:p>
          </table:table-cell>
          <table:table-cell table:style-name="ce7" office:value-type="float" office:value="136.63">
            <text:p>136,6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36 9130</text:p>
          </table:table-cell>
          <table:table-cell table:style-name="ce21" office:value-type="string">
            <text:p>ČERNÍK Štěpán <text:s text:c="11"/><text:line-break/>JIRAS Filip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4">
            <text:p>142,94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2">
            <text:p>149,42</text:p>
          </table:table-cell>
          <table:table-cell table:style-name="ce7" office:value-type="float" office:value="142.94">
            <text:p>142,9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55 11043</text:p>
          </table:table-cell>
          <table:table-cell table:style-name="ce21" office:value-type="string">
            <text:p>ZACH Radovan <text:s text:c="12"/><text:line-break/>ŠTERCL Dominik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7">
            <text:p>143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57">
            <text:p>143,5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6">
            <text:p>151,96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6">
            <text:p>156,86</text:p>
          </table:table-cell>
          <table:table-cell table:style-name="ce7" office:value-type="float" office:value="151.96">
            <text:p>151,9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97 119190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27">
            <text:p>16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178.96">
            <text:p>17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96">
            <text:p>184,96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68.98">
            <text:p>16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8">
            <text:p>172,98</text:p>
          </table:table-cell>
          <table:table-cell table:style-name="ce18" office:value-type="float" office:value="175.97">
            <text:p>17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97">
            <text:p>181,97</text:p>
          </table:table-cell>
          <table:table-cell table:style-name="ce7" office:value-type="float" office:value="172.98">
            <text:p>172,9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5.43">
            <text:p>175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43">
            <text:p>187,43</text:p>
          </table:table-cell>
          <table:table-cell table:style-name="ce18" office:value-type="float" office:value="172.14">
            <text:p>172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4.14">
            <text:p>184,1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9">
            <text:p>12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4">
            <text:p>135,54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9">
            <text:p>13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2">
            <text:p>143,82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3">
            <text:p>14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1">
            <text:p>145,91</text:p>
          </table:table-cell>
          <table:table-cell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9.83">
            <text:p>14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3">
            <text:p>149,83</text:p>
          </table:table-cell>
          <table:table-cell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92">
            <text:p>149,92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9.92">
            <text:p>14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46">
            <text:p>170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46">
            <text:p>180,46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9">
            <text:p>15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59">
            <text:p>150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59">
            <text:p>158,59</text:p>
          </table:table-cell>
          <table:table-cell table:style-name="ce18" office:value-type="float" office:value="156.75">
            <text:p>15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75">
            <text:p>15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27">
            <text:p>15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7">
            <text:p>157,27</text:p>
          </table:table-cell>
          <table:table-cell table:style-name="ce18" office:value-type="float" office:value="156.31">
            <text:p>15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1">
            <text:p>162,31</text:p>
          </table:table-cell>
          <table:table-cell table:style-name="ce7" office:value-type="float" office:value="157.27">
            <text:p>15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2">
            <text:p>16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85">
            <text:p>16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41">
            <text:p>16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1">
            <text:p>163,41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63.41">
            <text:p>16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2.13">
            <text:p>202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.13">
            <text:p>210,13</text:p>
          </table:table-cell>
          <table:table-cell table:style-name="ce18" office:value-type="float" office:value="171.39">
            <text:p>171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39">
            <text:p>17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1.29">
            <text:p>201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29">
            <text:p>215,29</text:p>
          </table:table-cell>
          <table:table-cell table:style-name="ce18" office:value-type="float" office:value="201.45">
            <text:p>201,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45">
            <text:p>215,45</text:p>
          </table:table-cell>
          <table:table-cell table:style-name="ce7" office:value-type="float" office:value="215.29">
            <text:p>21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5055">
            <text:p>135055</text:p>
          </table:table-cell>
          <table:table-cell table:style-name="ce21" office:value-type="string">
            <text:p>KRŇÁVKOVÁ Eliš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2">
            <text:p>118,42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8">
            <text:p>117,7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7">
            <text:p>118,07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4">
            <text:p>119,04</text:p>
          </table:table-cell>
          <table:table-cell table:style-name="ce7" office:value-type="float" office:value="118.07">
            <text:p>118,0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24">
            <text:p>163,24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8">
            <text:p>118,2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1">
            <text:p>118,7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1">
            <text:p>121,81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8">
            <text:p>118,9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4">
            <text:p>122,24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8">
            <text:p>130,38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5">
            <text:p>123,9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5">
            <text:p>126,65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3">
            <text:p>128,93</text:p>
          </table:table-cell>
          <table:table-cell table:style-name="ce7" office:value-type="float" office:value="126.65">
            <text:p>126,6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77">
            <text:p>186,77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9">
            <text:p>129,09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4">
            <text:p>128,3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6">
            <text:p>128,56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3">
            <text:p>131,03</text:p>
          </table:table-cell>
          <table:table-cell table:style-name="ce7" office:value-type="float" office:value="128.56">
            <text:p>128,5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3">
            <text:p>128,6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5">
            <text:p>133,05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1">
            <text:p>131,21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1">
            <text:p>131,81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8">
            <text:p>129,8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1">
            <text:p>133,31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4">
            <text:p>131,5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7">
            <text:p>136,07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1">
            <text:p>133,3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4">
            <text:p>137,34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2">
            <text:p>135,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31.23">
            <text:p>131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23">
            <text:p>135,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3">
            <text:p>140,53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4">
            <text:p>144,34</text:p>
          </table:table-cell>
          <table:table-cell table:style-name="ce7" office:value-type="float" office:value="140.53">
            <text:p>140,5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2">
            <text:p>144,62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7">
            <text:p>14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7">
            <text:p>149,67</text:p>
          </table:table-cell>
          <table:table-cell table:style-name="ce18" office:value-type="float" office:value="146.49">
            <text:p>14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49">
            <text:p>146,4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36">
            <text:p>14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6">
            <text:p>149,36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5">
            <text:p>146,5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4">
            <text:p>150,94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1">
            <text:p>147,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7">
            <text:p>152,17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6">
            <text:p>149,2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94">
            <text:p>14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4">
            <text:p>149,94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9">
            <text:p>152,39</text:p>
          </table:table-cell>
          <table:table-cell table:style-name="ce7" office:value-type="float" office:value="149.94">
            <text:p>149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5.16">
            <text:p>18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16">
            <text:p>187,16</text:p>
          </table:table-cell>
          <table:table-cell table:style-name="ce18" office:value-type="float" office:value="156.67">
            <text:p>15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67">
            <text:p>156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2">
            <text:p>109,62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9">
            <text:p>112,19</text:p>
          </table:table-cell>
          <table:table-cell table:style-name="ce7" office:value-type="float" office:value="109.62">
            <text:p>109,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1">
            <text:p>111,9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6">
            <text:p>114,06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6">
            <text:p>119,96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3">
            <text:p>115,4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9">
            <text:p>118,49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53">
            <text:p>162,53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6">
            <text:p>116,0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2">
            <text:p>116,5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7">
            <text:p>119,0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8">
            <text:p>124,58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5">
            <text:p>119,9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8">
            <text:p>119,9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3">
            <text:p>121,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3">
            <text:p>124,03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1">
            <text:p>122,6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4">
            <text:p>123,84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4">
            <text:p>122,7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4">
            <text:p>122,9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6">
            <text:p>123,66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4">
            <text:p>125,64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5">
            <text:p>126,15</text:p>
          </table:table-cell>
          <table:table-cell table:style-name="ce7" office:value-type="float" office:value="125.64">
            <text:p>125,6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4">
            <text:p>126,6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4">
            <text:p>128,1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9">
            <text:p>128,69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9">
            <text:p>129,79</text:p>
          </table:table-cell>
          <table:table-cell table:style-name="ce7" office:value-type="float" office:value="128.69">
            <text:p>128,6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5">
            <text:p>134,45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7">
            <text:p>133,27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7">
            <text:p>130,5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9">
            <text:p>143,09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4">
            <text:p>139,24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4">
            <text:p>136,4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5">
            <text:p>137,45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8">
            <text:p>137,98</text:p>
          </table:table-cell>
          <table:table-cell table:style-name="ce7" office:value-type="float" office:value="137.45">
            <text:p>137,4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03">
            <text:p>14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3">
            <text:p>141,03</text:p>
          </table:table-cell>
          <table:table-cell table:style-name="ce18" office:value-type="float" office:value="139.14">
            <text:p>13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4">
            <text:p>139,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7">
            <text:p>141,37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05">
            <text:p>141,0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2.51">
            <text:p>14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1">
            <text:p>144,51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9">
            <text:p>143,59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07">
            <text:p>142,0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8">
            <text:p>147,48</text:p>
          </table:table-cell>
          <table:table-cell table:style-name="ce7" office:value-type="float" office:value="146.83">
            <text:p>146,8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5">
            <text:p>14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5">
            <text:p>147,35</text:p>
          </table:table-cell>
          <table:table-cell table:style-name="ce18" office:value-type="float" office:value="162.72">
            <text:p>16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72">
            <text:p>168,72</text:p>
          </table:table-cell>
          <table:table-cell table:style-name="ce7" office:value-type="float" office:value="147.35">
            <text:p>14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1">
            <text:p>152,31</text:p>
          </table:table-cell>
          <table:table-cell table:style-name="ce18" office:value-type="float" office:value="146.47">
            <text:p>14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7">
            <text:p>14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07">
            <text:p>161,07</text:p>
          </table:table-cell>
          <table:table-cell table:style-name="ce18" office:value-type="float" office:value="149.52">
            <text:p>149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2">
            <text:p>15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8.42">
            <text:p>208,4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4.42">
            <text:p>224,42</text:p>
          </table:table-cell>
          <table:table-cell table:style-name="ce18" office:value-type="float" office:value="172.04">
            <text:p>172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04">
            <text:p>18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8.33">
            <text:p>198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33">
            <text:p>254,33</text:p>
          </table:table-cell>
          <table:table-cell table:style-name="ce18" office:value-type="float" office:value="207.6">
            <text:p>20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5.6">
            <text:p>21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5">
            <text:p>145,85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9">
            <text:p>138,7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27 9139</text:p>
          </table:table-cell>
          <table:table-cell table:style-name="ce21" office:value-type="string">
            <text:p>ONDRUŠ Mikuláš <text:s text:c="10"/><text:line-break/>ČERVENKOVÁ Vaness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3017 23135</text:p>
          </table:table-cell>
          <table:table-cell table:style-name="ce21" office:value-type="string">
            <text:p>ŠVEHLOVÁ Kateřina <text:s text:c="7"/><text:line-break/>ŠEDIVÝ Vít <text:s text:c="14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6">
            <text:p>142,3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36 9138</text:p>
          </table:table-cell>
          <table:table-cell table:style-name="ce21" office:value-type="string">
            <text:p>POLLERT Jáchym <text:s text:c="10"/><text:line-break/>ČERVENKOVÁ Amélie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47.71">
            <text:p>147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1">
            <text:p>155,71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3085 23048</text:p>
          </table:table-cell>
          <table:table-cell table:style-name="ce21" office:value-type="string">
            <text:p>TESAŘOVÁ Hana <text:s text:c="11"/><text:line-break/>STANOVSKÝ Jakub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205 119207</text:p>
          </table:table-cell>
          <table:table-cell table:style-name="ce21" office:value-type="string">
            <text:p>URBAN Jaroslav <text:s text:c="10"/><text:line-break/>HANSGUTOVÁ Monik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74">
            <text:p>17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74">
            <text:p>170,74</text:p>
          </table:table-cell>
          <table:table-cell table:style-name="ce18" office:value-type="float" office:value="175.73">
            <text:p>175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73">
            <text:p>183,73</text:p>
          </table:table-cell>
          <table:table-cell table:style-name="ce7" office:value-type="float" office:value="170.74">
            <text:p>170,7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8">
            <text:p>148,78</text:p>
          </table:table-cell>
          <table:table-cell table:style-name="ce18" office:value-type="float" office:value="155.73">
            <text:p>15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3">
            <text:p>157,73</text:p>
          </table:table-cell>
          <table:table-cell table:style-name="ce7" office:value-type="float" office:value="148.78">
            <text:p>14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3">
            <text:p>149,53</text:p>
          </table:table-cell>
          <table:table-cell table:style-name="ce18" office:value-type="float" office:value="151.55">
            <text:p>15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5">
            <text:p>155,55</text:p>
          </table:table-cell>
          <table:table-cell table:style-name="ce7" office:value-type="float" office:value="149.53">
            <text:p>14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57">
            <text:p>170,57</text:p>
          </table:table-cell>
          <table:table-cell table:style-name="ce18" office:value-type="float" office:value="179.46">
            <text:p>17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46">
            <text:p>183,46</text:p>
          </table:table-cell>
          <table:table-cell table:style-name="ce7" office:value-type="float" office:value="170.57">
            <text:p>17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25">
            <text:p>17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25">
            <text:p>179,25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8">
            <text:p>186,8</text:p>
          </table:table-cell>
          <table:table-cell table:style-name="ce7" office:value-type="float" office:value="179.25">
            <text:p>17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16">
            <text:p>18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16">
            <text:p>180,16</text:p>
          </table:table-cell>
          <table:table-cell table:style-name="ce18" office:value-type="float" office:value="185.33">
            <text:p>18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33">
            <text:p>185,33</text:p>
          </table:table-cell>
          <table:table-cell table:style-name="ce7" office:value-type="float" office:value="180.16">
            <text:p>18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2.81">
            <text:p>192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81">
            <text:p>200,81</text:p>
          </table:table-cell>
          <table:table-cell table:style-name="ce18" office:value-type="float" office:value="195.88">
            <text:p>19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7.88">
            <text:p>197,8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4. Český pohár žáků ve slalomu</text:span></text:p>
        <text:p><text:span text:style-name="MT1">Vysoké Mýto, řeka Loučná</text:span></text:p>
      </style:header>
      <style:header-left style:display="false"/>
      <style:footer>
        <style:region-left>
          <text:p>publikováno: <text:time>17:46:54</text:time> / <text:date style:data-style-name="N2" text:date-value="2017-07-02">02.07.2017</text:date></text:p>
        </style:region-left>
        <style:region-center>
          <text:p>pořadatel: SKK Vysoké Mýto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2.07.2017</text:date>, <text:time>17:46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02T17:46:39.35</meta:creation-date>
    <dc:date>2017-07-02T17:46:54.75</dc:date>
    <dc:creator>Hana </dc:creator>
    <meta:editing-duration>PT43S</meta:editing-duration>
    <meta:editing-cycles>1</meta:editing-cycles>
    <meta:document-statistic meta:table-count="9" meta:cell-count="4402" meta:object-count="0"/>
    <meta:generator>OpenOffice/4.1.2$Win32 OpenOffice.org_project/412m3$Build-9782</meta:generator>
  </office:meta>
</office:document-meta>
</file>