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17:13 hod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, Ostrov na Podskalí</text:p>
          </table:table-cell>
          <table:table-cell table:style-name="ce1" office:value-type="string">
            <text:p>Konec závodu:</text:p>
          </table:table-cell>
          <table:table-cell table:style-name="ce4" office:value-type="string">
            <text:p>18:49 hod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Domeček Soběsla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a Lagnerová</text:p>
          </table:table-cell>
          <table:table-cell table:style-name="ce1" office:value-type="string">
            <text:p>Teplota vody: [°C]</text:p>
          </table:table-cell>
          <table:table-cell office:value-type="string">
            <text:p>19,5°C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string">
            <text:p>29°C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7.17</text:p>
          </table:table-cell>
          <table:table-cell table:style-name="ce1" office:value-type="string">
            <text:p>Průtok: [m3]</text:p>
          </table:table-cell>
          <table:table-cell office:value-type="float" office:value="4.754">
            <text:p>4,75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7">
            <text:p>97</text:p>
          </table:table-cell>
          <table:table-cell table:style-name="ce1" office:value-type="string">
            <text:p>Místo vodočetu:</text:p>
          </table:table-cell>
          <table:table-cell office:value-type="string">
            <text:p>Strakon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ana Lagn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199625">
            <text:p>7751996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1.6S">
            <text:p>09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40.9S">
            <text:p>10:4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57S">
            <text:p>10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1M05.4S">
            <text:p>11:0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6.1S">
            <text:p>09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9M54.9S">
            <text:p>09:5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9M59.1S">
            <text:p>09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9M59.9S">
            <text:p>09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16.9S">
            <text:p>10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25.9S">
            <text:p>10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2.3S">
            <text:p>10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57.8S">
            <text:p>10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59.6S">
            <text:p>10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3.5S">
            <text:p>11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04.8S">
            <text:p>11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9.8S">
            <text:p>11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17.8S">
            <text:p>11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1M36S">
            <text:p>11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38.9S">
            <text:p>11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3S">
            <text:p>11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3M35.4S">
            <text:p>13:3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14M27.8S">
            <text:p>14:2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table:number-columns-repeated="2"/>
          <table:table-cell table:style-name="ce25" office:value-type="time" office:time-value="PT00H14M30.7S">
            <text:p>14:3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15M15.9S">
            <text:p>15:1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7M46S">
            <text:p>07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7M53.1S">
            <text:p>07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03.5S">
            <text:p>08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8M36.4S">
            <text:p>08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8M48.7S">
            <text:p>08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8M55.5S">
            <text:p>08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9M43.9S">
            <text:p>09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9M58.8S">
            <text:p>09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0M17S">
            <text:p>10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7.7S">
            <text:p>10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22.2S">
            <text:p>10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4.1S">
            <text:p>10:2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0M25.3S">
            <text:p>10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5.3S">
            <text:p>10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6.4S">
            <text:p>10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7.4S">
            <text:p>10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0M27.5S">
            <text:p>10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9.7S">
            <text:p>10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6.6S">
            <text:p>10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39.5S">
            <text:p>10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39.9S">
            <text:p>10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0M45.5S">
            <text:p>10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52.3S">
            <text:p>10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52.6S">
            <text:p>10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11M07.2S">
            <text:p>11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1M30.1S">
            <text:p>11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1M34.2S">
            <text:p>11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2M01.3S">
            <text:p>12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2.6S">
            <text:p>12:0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1.2S">
            <text:p>12:3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2M58.7S">
            <text:p>12:5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1.6S">
            <text:p>13:4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3S">
            <text:p>11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58S">
            <text:p>11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0.8S">
            <text:p>12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2M04.5S">
            <text:p>12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12 1117</text:p>
          </table:table-cell>
          <table:table-cell table:style-name="ce21" office:value-type="string">
            <text:p>ZAPLETAL Vojtěch <text:s text:c="8"/><text:line-break/>GROSSMANNOVÁ Zdenka <text:s text:c="5"/></text:p>
          </table:table-cell>
          <table:table-cell table:style-name="ce18" office:value-type="string">
            <text:p>1998 <text:line-break/>196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52.2S">
            <text:p>10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4067 24021</text:p>
          </table:table-cell>
          <table:table-cell table:style-name="ce21" office:value-type="string">
            <text:p>OLŠÁK Matyáš <text:s text:c="12"/><text:line-break/>PALOUDA Tomáš <text:s text:c="11"/></text:p>
          </table:table-cell>
          <table:table-cell table:style-name="ce18" office:value-type="string">
            <text:p>2001 <text:line-break/>196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8.7S">
            <text:p>11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073 1008</text:p>
          </table:table-cell>
          <table:table-cell table:style-name="ce21" office:value-type="string">
            <text:p>SAIP Ondřej <text:s text:c="13"/><text:line-break/>DODAL Jan <text:s text:c="15"/></text:p>
          </table:table-cell>
          <table:table-cell table:style-name="ce18" office:value-type="string">
            <text:p>2006 <text:line-break/>1953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7.2S">
            <text:p>18:07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2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Sjezd ve Strakonicích</text:span></text:p>
        <text:p><text:span text:style-name="MT1">řeka Otava, Ostrov na Podskalí</text:span></text:p>
      </style:header>
      <style:header-left style:display="false"/>
      <style:footer>
        <style:region-left>
          <text:p>publikováno: <text:time>09:32:26</text:time> / <text:date style:data-style-name="N2" text:date-value="2017-07-10">10.07.2017</text:date></text:p>
        </style:region-left>
        <style:region-center>
          <text:p>pořadatel: SK Domeček Soběsla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.07.2017</text:date>, <text:time>09:32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10T09:32:06.63</meta:creation-date>
    <dc:date>2017-07-10T09:32:25.87</dc:date>
    <dc:creator>Hana </dc:creator>
    <meta:editing-duration>PT38S</meta:editing-duration>
    <meta:editing-cycles>1</meta:editing-cycles>
    <meta:document-statistic meta:table-count="6" meta:cell-count="983" meta:object-count="0"/>
    <meta:generator>OpenOffice/4.1.2$Win32 OpenOffice.org_project/412m3$Build-9782</meta:generator>
  </office:meta>
</office:document-meta>
</file>