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Strakonicích - 29.rocník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, Ostrov na Podskalí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Otava Strako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áclav Vondra</text:p>
          </table:table-cell>
          <table:table-cell table:style-name="ce1" office:value-type="string">
            <text:p>Teplota vody: [°C]</text:p>
          </table:table-cell>
          <table:table-cell office:value-type="float" office:value="21.6">
            <text:p>21,6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7.17</text:p>
          </table:table-cell>
          <table:table-cell table:style-name="ce1" office:value-type="string">
            <text:p>Průtok: [m3]</text:p>
          </table:table-cell>
          <table:table-cell office:value-type="float" office:value="4.38">
            <text:p>4,38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8">
            <text:p>98</text:p>
          </table:table-cell>
          <table:table-cell table:style-name="ce1" office:value-type="string">
            <text:p>Místo vodočetu:</text:p>
          </table:table-cell>
          <table:table-cell office:value-type="string">
            <text:p>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Herman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1">
            <text:p>120,51</text:p>
          </table:table-cell>
          <table:table-cell table:style-name="ce18" office:value-type="float" office:value="120.28">
            <text:p>120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8">
            <text:p>120,2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84">
            <text:p>13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4">
            <text:p>135,84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">
            <text:p>145,7</text:p>
          </table:table-cell>
          <table:table-cell table:style-name="ce7" office:value-type="float" office:value="135.84">
            <text:p>135,8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71">
            <text:p>138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1">
            <text:p>138,71</text:p>
          </table:table-cell>
          <table:table-cell table:style-name="ce18" office:value-type="float" office:value="137.72">
            <text:p>137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2">
            <text:p>137,7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7.79">
            <text:p>137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9">
            <text:p>137,79</text:p>
          </table:table-cell>
          <table:table-cell table:style-name="ce18" office:value-type="float" office:value="141.47">
            <text:p>141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7">
            <text:p>143,47</text:p>
          </table:table-cell>
          <table:table-cell table:style-name="ce7" office:value-type="float" office:value="137.79">
            <text:p>137,7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9.41">
            <text:p>139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1">
            <text:p>139,41</text:p>
          </table:table-cell>
          <table:table-cell table:style-name="ce18" office:value-type="float" office:value="143.09">
            <text:p>14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09">
            <text:p>145,09</text:p>
          </table:table-cell>
          <table:table-cell table:style-name="ce7" office:value-type="float" office:value="139.41">
            <text:p>139,4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21">
            <text:p>140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1">
            <text:p>142,21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53">
            <text:p>139,5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36">
            <text:p>143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36">
            <text:p>147,36</text:p>
          </table:table-cell>
          <table:table-cell table:style-name="ce18" office:value-type="float" office:value="146.69">
            <text:p>146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9">
            <text:p>146,6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84">
            <text:p>14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4">
            <text:p>150,84</text:p>
          </table:table-cell>
          <table:table-cell table:style-name="ce18" office:value-type="float" office:value="148.86">
            <text:p>14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6">
            <text:p>150,86</text:p>
          </table:table-cell>
          <table:table-cell table:style-name="ce7" office:value-type="float" office:value="150.84">
            <text:p>150,8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75">
            <text:p>154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75">
            <text:p>154,75</text:p>
          </table:table-cell>
          <table:table-cell table:style-name="ce18" office:value-type="float" office:value="167.71">
            <text:p>167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71">
            <text:p>169,71</text:p>
          </table:table-cell>
          <table:table-cell table:style-name="ce7" office:value-type="float" office:value="154.75">
            <text:p>154,7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4.08">
            <text:p>154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08">
            <text:p>156,0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6.08">
            <text:p>156,0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75">
            <text:p>166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75">
            <text:p>172,75</text:p>
          </table:table-cell>
          <table:table-cell table:style-name="ce18" office:value-type="float" office:value="155.74">
            <text:p>155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74">
            <text:p>161,7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14">
            <text:p>157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14">
            <text:p>165,14</text:p>
          </table:table-cell>
          <table:table-cell table:style-name="ce18" office:value-type="float" office:value="153.72">
            <text:p>153,7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72">
            <text:p>163,7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5.57">
            <text:p>19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7.57">
            <text:p>197,57</text:p>
          </table:table-cell>
          <table:table-cell table:style-name="ce18" office:value-type="float" office:value="172.51">
            <text:p>172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2.51">
            <text:p>172,5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9.55">
            <text:p>18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55">
            <text:p>191,55</text:p>
          </table:table-cell>
          <table:table-cell table:style-name="ce18" office:value-type="float" office:value="183.42">
            <text:p>183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9.42">
            <text:p>189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02.67">
            <text:p>202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0.67">
            <text:p>210,67</text:p>
          </table:table-cell>
          <table:table-cell table:style-name="ce18" office:value-type="float" office:value="211.44">
            <text:p>211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3.44">
            <text:p>213,44</text:p>
          </table:table-cell>
          <table:table-cell table:style-name="ce7" office:value-type="float" office:value="210.67">
            <text:p>210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97">
            <text:p>102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7">
            <text:p>102,97</text:p>
          </table:table-cell>
          <table:table-cell table:style-name="ce18" office:value-type="float" office:value="102.74">
            <text:p>102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4">
            <text:p>102,74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1">
            <text:p>111,61</text:p>
          </table:table-cell>
          <table:table-cell table:style-name="ce18" office:value-type="float" office:value="110.38">
            <text:p>110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8">
            <text:p>112,38</text:p>
          </table:table-cell>
          <table:table-cell table:style-name="ce7" office:value-type="float" office:value="111.61">
            <text:p>111,61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6006">
            <text:p>66006</text:p>
          </table:table-cell>
          <table:table-cell table:style-name="ce21" office:value-type="string">
            <text:p>PIVOŇKA Zdeně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71">
            <text:p>113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1">
            <text:p>113,71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2">
            <text:p>114,32</text:p>
          </table:table-cell>
          <table:table-cell table:style-name="ce7" office:value-type="float" office:value="113.71">
            <text:p>113,71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2">
            <text:p>119,32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3">
            <text:p>115,33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001</text:p>
          </table:table-cell>
          <table:table-cell table:style-name="ce21" office:value-type="string">
            <text:p>HENRIE Alden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3">
            <text:p>123,03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6">
            <text:p>119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9.47">
            <text:p>119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7">
            <text:p>119,47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7" office:value-type="float" office:value="119.47">
            <text:p>119,47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1">
            <text:p>120,31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5">
            <text:p>122,35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9">
            <text:p>122,79</text:p>
          </table:table-cell>
          <table:table-cell table:style-name="ce18" office:value-type="float" office:value="126.01">
            <text:p>126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01">
            <text:p>126,01</text:p>
          </table:table-cell>
          <table:table-cell table:style-name="ce7" office:value-type="float" office:value="122.79">
            <text:p>122,79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3">
            <text:p>127,53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01">
            <text:p>123,01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8">
            <text:p>127,28</text:p>
          </table:table-cell>
          <table:table-cell table:style-name="ce18" office:value-type="float" office:value="123.11">
            <text:p>123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1">
            <text:p>123,11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2">
            <text:p>123,72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3.72">
            <text:p>123,72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36">
            <text:p>122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6">
            <text:p>124,36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4">
            <text:p>127,74</text:p>
          </table:table-cell>
          <table:table-cell table:style-name="ce7" office:value-type="float" office:value="124.36">
            <text:p>124,3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6">
            <text:p>128,26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1">
            <text:p>124,9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8.42">
            <text:p>12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2">
            <text:p>130,42</text:p>
          </table:table-cell>
          <table:table-cell table:style-name="ce18" office:value-type="float" office:value="125.33">
            <text:p>125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3">
            <text:p>125,3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5.66">
            <text:p>12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6">
            <text:p>125,66</text:p>
          </table:table-cell>
          <table:table-cell table:style-name="ce18" office:value-type="float" office:value="125.83">
            <text:p>125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3">
            <text:p>125,83</text:p>
          </table:table-cell>
          <table:table-cell table:style-name="ce7" office:value-type="float" office:value="125.66">
            <text:p>125,6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7">
            <text:p>126,17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2">
            <text:p>128,82</text:p>
          </table:table-cell>
          <table:table-cell table:style-name="ce7" office:value-type="float" office:value="126.17">
            <text:p>126,1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2">
            <text:p>127,52</text:p>
          </table:table-cell>
          <table:table-cell table:style-name="ce18" office:value-type="float" office:value="127.63">
            <text:p>127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3">
            <text:p>127,63</text:p>
          </table:table-cell>
          <table:table-cell table:style-name="ce7" office:value-type="float" office:value="127.52">
            <text:p>127,5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5">
            <text:p>128,45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7">
            <text:p>129,17</text:p>
          </table:table-cell>
          <table:table-cell table:style-name="ce7" office:value-type="float" office:value="128.45">
            <text:p>128,4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4.25">
            <text:p>13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5">
            <text:p>138,25</text:p>
          </table:table-cell>
          <table:table-cell table:style-name="ce18" office:value-type="float" office:value="128.51">
            <text:p>128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1">
            <text:p>128,5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08">
            <text:p>130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8">
            <text:p>130,08</text:p>
          </table:table-cell>
          <table:table-cell table:style-name="ce18" office:value-type="float" office:value="138.96">
            <text:p>138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6">
            <text:p>142,96</text:p>
          </table:table-cell>
          <table:table-cell table:style-name="ce7" office:value-type="float" office:value="130.08">
            <text:p>130,0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88">
            <text:p>129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8">
            <text:p>131,88</text:p>
          </table:table-cell>
          <table:table-cell table:style-name="ce18" office:value-type="float" office:value="130.48">
            <text:p>130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8">
            <text:p>130,4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44">
            <text:p>13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4">
            <text:p>131,44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3">
            <text:p>135,33</text:p>
          </table:table-cell>
          <table:table-cell table:style-name="ce7" office:value-type="float" office:value="131.44">
            <text:p>131,4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39">
            <text:p>133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39">
            <text:p>139,39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93">
            <text:p>13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3">
            <text:p>134,93</text:p>
          </table:table-cell>
          <table:table-cell table:style-name="ce18" office:value-type="float" office:value="132.68">
            <text:p>132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8">
            <text:p>132,6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05">
            <text:p>13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05">
            <text:p>133,05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3">
            <text:p>135,53</text:p>
          </table:table-cell>
          <table:table-cell table:style-name="ce7" office:value-type="float" office:value="133.05">
            <text:p>133,0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33.44">
            <text:p>133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4">
            <text:p>133,4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46">
            <text:p>13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6">
            <text:p>133,46</text:p>
          </table:table-cell>
          <table:table-cell table:style-name="ce18" office:value-type="float" office:value="133.09">
            <text:p>13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09">
            <text:p>135,09</text:p>
          </table:table-cell>
          <table:table-cell table:style-name="ce7" office:value-type="float" office:value="133.46">
            <text:p>133,4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5">
            <text:p>134,65</text:p>
          </table:table-cell>
          <table:table-cell table:style-name="ce18" office:value-type="float" office:value="133.45">
            <text:p>133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5">
            <text:p>135,45</text:p>
          </table:table-cell>
          <table:table-cell table:style-name="ce7" office:value-type="float" office:value="134.65">
            <text:p>134,6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79">
            <text:p>137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9">
            <text:p>137,79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23">
            <text:p>136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3">
            <text:p>136,23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8">
            <text:p>136,78</text:p>
          </table:table-cell>
          <table:table-cell table:style-name="ce18" office:value-type="float" office:value="137.52">
            <text:p>137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2">
            <text:p>137,52</text:p>
          </table:table-cell>
          <table:table-cell table:style-name="ce7" office:value-type="float" office:value="136.78">
            <text:p>136,7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2">
            <text:p>136,92</text:p>
          </table:table-cell>
          <table:table-cell table:style-name="ce18" office:value-type="float" office:value="143.76">
            <text:p>143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76">
            <text:p>143,76</text:p>
          </table:table-cell>
          <table:table-cell table:style-name="ce7" office:value-type="float" office:value="136.92">
            <text:p>136,9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43">
            <text:p>13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3">
            <text:p>137,43</text:p>
          </table:table-cell>
          <table:table-cell table:style-name="ce18" office:value-type="float" office:value="141.71">
            <text:p>141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71">
            <text:p>147,71</text:p>
          </table:table-cell>
          <table:table-cell table:style-name="ce7" office:value-type="float" office:value="137.43">
            <text:p>137,4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51.25">
            <text:p>151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25">
            <text:p>153,25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54">
            <text:p>145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54">
            <text:p>145,54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1">
            <text:p>143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06">
            <text:p>155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06">
            <text:p>155,06</text:p>
          </table:table-cell>
          <table:table-cell table:style-name="ce18" office:value-type="float" office:value="147.44">
            <text:p>147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44">
            <text:p>147,4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84">
            <text:p>147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84">
            <text:p>149,84</text:p>
          </table:table-cell>
          <table:table-cell table:style-name="ce18" office:value-type="float" office:value="151.98">
            <text:p>151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8">
            <text:p>153,98</text:p>
          </table:table-cell>
          <table:table-cell table:style-name="ce7" office:value-type="float" office:value="149.84">
            <text:p>149,8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92">
            <text:p>147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92">
            <text:p>151,92</text:p>
          </table:table-cell>
          <table:table-cell table:style-name="ce18" office:value-type="float" office:value="149.13">
            <text:p>149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3">
            <text:p>153,13</text:p>
          </table:table-cell>
          <table:table-cell table:style-name="ce7" office:value-type="float" office:value="151.92">
            <text:p>151,9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38">
            <text:p>153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38">
            <text:p>153,38</text:p>
          </table:table-cell>
          <table:table-cell table:style-name="ce18" office:value-type="float" office:value="158.25">
            <text:p>158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25">
            <text:p>160,25</text:p>
          </table:table-cell>
          <table:table-cell table:style-name="ce7" office:value-type="float" office:value="153.38">
            <text:p>153,3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24">
            <text:p>156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24">
            <text:p>156,24</text:p>
          </table:table-cell>
          <table:table-cell table:style-name="ce18" office:value-type="float" office:value="153.98">
            <text:p>153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98">
            <text:p>153,9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87">
            <text:p>158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0.87">
            <text:p>210,87</text:p>
          </table:table-cell>
          <table:table-cell table:style-name="ce18" office:value-type="float" office:value="150.93">
            <text:p>150,9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93">
            <text:p>15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86">
            <text:p>164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4.86">
            <text:p>214,86</text:p>
          </table:table-cell>
          <table:table-cell table:style-name="ce18" office:value-type="float" office:value="164.91">
            <text:p>164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91">
            <text:p>164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91.62">
            <text:p>19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3.62">
            <text:p>193,62</text:p>
          </table:table-cell>
          <table:table-cell table:style-name="ce18" office:value-type="float" office:value="190.52">
            <text:p>190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52">
            <text:p>194,52</text:p>
          </table:table-cell>
          <table:table-cell table:style-name="ce7" office:value-type="float" office:value="193.62">
            <text:p>193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245.04">
            <text:p>245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9.04">
            <text:p>249,04</text:p>
          </table:table-cell>
          <table:table-cell table:style-name="ce18" office:value-type="float" office:value="240.66">
            <text:p>240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42.66">
            <text:p>24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2024 66011</text:p>
          </table:table-cell>
          <table:table-cell table:style-name="ce21" office:value-type="string">
            <text:p>BOUZEK Filip <text:s text:c="12"/><text:line-break/>WENDL Miloslav <text:s text:c="10"/></text:p>
          </table:table-cell>
          <table:table-cell table:style-name="ce18" office:value-type="string">
            <text:p>1992 <text:line-break/>197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Horš.Týn</text:p>
          </table:table-cell>
          <table:table-cell table:style-name="ce18" office:value-type="float" office:value="137.38">
            <text:p>137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38">
            <text:p>143,38</text:p>
          </table:table-cell>
          <table:table-cell table:style-name="ce18" office:value-type="float" office:value="138.52">
            <text:p>138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2">
            <text:p>138,5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24049 24001</text:p>
          </table:table-cell>
          <table:table-cell table:style-name="ce21" office:value-type="string">
            <text:p>NOVOSAD Jonáš <text:s text:c="11"/><text:line-break/>NOVOSAD Lukáš <text:s text:c="11"/></text:p>
          </table:table-cell>
          <table:table-cell table:style-name="ce18" office:value-type="string">
            <text:p>2006 <text:line-break/>197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93">
            <text:p>134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3">
            <text:p>138,93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21">
            <text:p>141,21</text:p>
          </table:table-cell>
          <table:table-cell table:style-name="ce7" office:value-type="float" office:value="138.93">
            <text:p>138,9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05">
            <text:p>141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05">
            <text:p>141,05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1">
            <text:p>144,1</text:p>
          </table:table-cell>
          <table:table-cell table:style-name="ce7" office:value-type="float" office:value="141.05">
            <text:p>141,0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39.83">
            <text:p>139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3">
            <text:p>141,83</text:p>
          </table:table-cell>
          <table:table-cell table:style-name="ce18" office:value-type="float" office:value="143.84">
            <text:p>14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84">
            <text:p>145,84</text:p>
          </table:table-cell>
          <table:table-cell table:style-name="ce7" office:value-type="float" office:value="141.83">
            <text:p>141,8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81">
            <text:p>144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81">
            <text:p>150,81</text:p>
          </table:table-cell>
          <table:table-cell table:style-name="ce18" office:value-type="float" office:value="140.19">
            <text:p>140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19">
            <text:p>146,1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3042 23162</text:p>
          </table:table-cell>
          <table:table-cell table:style-name="ce21" office:value-type="string">
            <text:p>STANOVSKÝ Vojtěch <text:s text:c="7"/><text:line-break/>REZEK Tomáš <text:s text:c="13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68">
            <text:p>149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68">
            <text:p>157,68</text:p>
          </table:table-cell>
          <table:table-cell table:style-name="ce18" office:value-type="float" office:value="139.79">
            <text:p>139,7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79">
            <text:p>147,7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6.21">
            <text:p>146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1">
            <text:p>150,21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8">
            <text:p>153,8</text:p>
          </table:table-cell>
          <table:table-cell table:style-name="ce7" office:value-type="float" office:value="150.21">
            <text:p>150,2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62">
            <text:p>145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62">
            <text:p>151,62</text:p>
          </table:table-cell>
          <table:table-cell table:style-name="ce18" office:value-type="float" office:value="152.97">
            <text:p>152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97">
            <text:p>158,97</text:p>
          </table:table-cell>
          <table:table-cell table:style-name="ce7" office:value-type="float" office:value="151.62">
            <text:p>151,6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81">
            <text:p>153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81">
            <text:p>157,81</text:p>
          </table:table-cell>
          <table:table-cell table:style-name="ce18" office:value-type="float" office:value="157.34">
            <text:p>157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34">
            <text:p>165,34</text:p>
          </table:table-cell>
          <table:table-cell table:style-name="ce7" office:value-type="float" office:value="157.81">
            <text:p>157,8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6020 66018</text:p>
          </table:table-cell>
          <table:table-cell table:style-name="ce21" office:value-type="string">
            <text:p>KUNEŠ Daniel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61.94">
            <text:p>161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94">
            <text:p>161,9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5026 14039</text:p>
          </table:table-cell>
          <table:table-cell table:style-name="ce21" office:value-type="string">
            <text:p>KREJČÍ Hynek <text:s text:c="12"/><text:line-break/>KREJČÍ Antonín <text:s text:c="10"/></text:p>
          </table:table-cell>
          <table:table-cell table:style-name="ce18" office:value-type="string">
            <text:p>1978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text:line-break/>Kralupy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60.42">
            <text:p>160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42">
            <text:p>162,4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026 11014</text:p>
          </table:table-cell>
          <table:table-cell table:style-name="ce21" office:value-type="string">
            <text:p>BÍZEK Marek <text:s text:c="13"/><text:line-break/>KUDRNA Josef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157.15">
            <text:p>157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15">
            <text:p>163,1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5.73">
            <text:p>16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73">
            <text:p>165,73</text:p>
          </table:table-cell>
          <table:table-cell table:style-name="ce18" office:value-type="float" office:value="168.05">
            <text:p>168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05">
            <text:p>172,05</text:p>
          </table:table-cell>
          <table:table-cell table:style-name="ce7" office:value-type="float" office:value="165.73">
            <text:p>165,7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30025 30044</text:p>
          </table:table-cell>
          <table:table-cell table:style-name="ce21" office:value-type="string">
            <text:p>VÁLEK Michal <text:s text:c="12"/><text:line-break/>VANĚK Matěj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5.14">
            <text:p>165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14">
            <text:p>171,14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4">
            <text:p>169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3037 23041</text:p>
          </table:table-cell>
          <table:table-cell table:style-name="ce21" office:value-type="string">
            <text:p>KOMÁREK Jakub <text:s text:c="11"/><text:line-break/>PÍPAL Zbyněk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70.78">
            <text:p>170,7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6.78">
            <text:p>236,78</text:p>
          </table:table-cell>
          <table:table-cell table:style-name="ce18" office:value-type="float" office:value="165.92">
            <text:p>165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92">
            <text:p>169,9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2035 42022</text:p>
          </table:table-cell>
          <table:table-cell table:style-name="ce21" office:value-type="string">
            <text:p>GALUŠKA Zdeněk <text:s text:c="10"/><text:line-break/>ŠVEJD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Sušice</text:p>
          </table:table-cell>
          <table:table-cell table:style-name="ce18" office:value-type="float" office:value="199.12">
            <text:p>199,1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21.12">
            <text:p>221,12</text:p>
          </table:table-cell>
          <table:table-cell table:style-name="ce18" office:value-type="float" office:value="175.69">
            <text:p>175,6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5.69">
            <text:p>185,6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7.66">
            <text:p>177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9.66">
            <text:p>189,66</text:p>
          </table:table-cell>
          <table:table-cell table:style-name="ce18" office:value-type="float" office:value="186.47">
            <text:p>186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6.47">
            <text:p>186,4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4052 24058</text:p>
          </table:table-cell>
          <table:table-cell table:style-name="ce21" office:value-type="string">
            <text:p>MANOVÁ Štěpánka <text:s text:c="9"/><text:line-break/>BAUEROVÁ Markéta <text:s text:c="8"/></text:p>
          </table:table-cell>
          <table:table-cell table:style-name="ce18" office:value-type="string">
            <text:p>1999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90.29">
            <text:p>190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29">
            <text:p>194,29</text:p>
          </table:table-cell>
          <table:table-cell table:style-name="ce18" office:value-type="float" office:value="183.67">
            <text:p>183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1.67">
            <text:p>191,6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62">
            <text:p>62</text:p>
          </table:table-cell>
          <table:table-cell table:style-name="ce18" office:value-type="string">
            <text:p>A00003</text:p>
          </table:table-cell>
          <table:table-cell table:style-name="ce21" office:value-type="string">
            <text:p>COLLIN Georgina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AUS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6">
            <text:p>114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2">
            <text:p>116,52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9">
            <text:p>121,29</text:p>
          </table:table-cell>
          <table:table-cell table:style-name="ce7" office:value-type="float" office:value="116.52">
            <text:p>116,52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67">
            <text:p>12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7">
            <text:p>125,67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5">
            <text:p>118,7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89">
            <text:p>122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9">
            <text:p>122,89</text:p>
          </table:table-cell>
          <table:table-cell table:style-name="ce18" office:value-type="float" office:value="120.22">
            <text:p>120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2">
            <text:p>120,22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5">
            <text:p>125,55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4">
            <text:p>122,74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2">
            <text:p>121,2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3">
            <text:p>125,33</text:p>
          </table:table-cell>
          <table:table-cell table:style-name="ce18" office:value-type="float" office:value="122.57">
            <text:p>122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7">
            <text:p>122,5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8">
            <text:p>125,98</text:p>
          </table:table-cell>
          <table:table-cell table:style-name="ce18" office:value-type="float" office:value="123.48">
            <text:p>123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8">
            <text:p>123,4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24">
            <text:p>127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4">
            <text:p>127,24</text:p>
          </table:table-cell>
          <table:table-cell table:style-name="ce18" office:value-type="float" office:value="122.91">
            <text:p>122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1">
            <text:p>124,9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8">
            <text:p>131,38</text:p>
          </table:table-cell>
          <table:table-cell table:style-name="ce18" office:value-type="float" office:value="126.08">
            <text:p>126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08">
            <text:p>126,0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12">
            <text:p>42012</text:p>
          </table:table-cell>
          <table:table-cell table:style-name="ce21" office:value-type="string">
            <text:p>BENEŠOVÁ Marie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6">
            <text:p>126,56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6">
            <text:p>130,46</text:p>
          </table:table-cell>
          <table:table-cell table:style-name="ce7" office:value-type="float" office:value="126.56">
            <text:p>126,5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78">
            <text:p>134,78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9">
            <text:p>126,9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6.05">
            <text:p>126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5">
            <text:p>130,75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73">
            <text:p>12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3">
            <text:p>133,73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9">
            <text:p>128,9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2">
            <text:p>134,12</text:p>
          </table:table-cell>
          <table:table-cell table:style-name="ce18" office:value-type="float" office:value="129.25">
            <text:p>129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5">
            <text:p>129,2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7">
            <text:p>130,57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03">
            <text:p>130,0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29">
            <text:p>129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9">
            <text:p>131,29</text:p>
          </table:table-cell>
          <table:table-cell table:style-name="ce18" office:value-type="float" office:value="148.96">
            <text:p>14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96">
            <text:p>148,96</text:p>
          </table:table-cell>
          <table:table-cell table:style-name="ce7" office:value-type="float" office:value="131.29">
            <text:p>131,2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8">
            <text:p>137,98</text:p>
          </table:table-cell>
          <table:table-cell table:style-name="ce18" office:value-type="float" office:value="131.44">
            <text:p>131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4">
            <text:p>131,4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0.34">
            <text:p>130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34">
            <text:p>138,34</text:p>
          </table:table-cell>
          <table:table-cell table:style-name="ce18" office:value-type="float" office:value="127.95">
            <text:p>127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5">
            <text:p>131,9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48">
            <text:p>132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48">
            <text:p>136,4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33">
            <text:p>14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3">
            <text:p>140,33</text:p>
          </table:table-cell>
          <table:table-cell table:style-name="ce18" office:value-type="float" office:value="137.29">
            <text:p>137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9">
            <text:p>137,2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37">
            <text:p>149,3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9.37">
            <text:p>199,37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08">
            <text:p>132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08">
            <text:p>138,08</text:p>
          </table:table-cell>
          <table:table-cell table:style-name="ce18" office:value-type="float" office:value="133.74">
            <text:p>133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74">
            <text:p>139,74</text:p>
          </table:table-cell>
          <table:table-cell table:style-name="ce7" office:value-type="float" office:value="138.08">
            <text:p>138,0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65">
            <text:p>136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5">
            <text:p>138,6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25">
            <text:p>155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25">
            <text:p>155,25</text:p>
          </table:table-cell>
          <table:table-cell table:style-name="ce18" office:value-type="float" office:value="134.75">
            <text:p>134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75">
            <text:p>138,7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7.19">
            <text:p>137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9">
            <text:p>141,19</text:p>
          </table:table-cell>
          <table:table-cell table:style-name="ce18" office:value-type="float" office:value="142.64">
            <text:p>14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4">
            <text:p>144,64</text:p>
          </table:table-cell>
          <table:table-cell table:style-name="ce7" office:value-type="float" office:value="141.19">
            <text:p>141,1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42.36">
            <text:p>142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6">
            <text:p>142,36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44.85">
            <text:p>144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5">
            <text:p>146,85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2.08">
            <text:p>14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08">
            <text:p>142,08</text:p>
          </table:table-cell>
          <table:table-cell table:style-name="ce18" office:value-type="float" office:value="150.79">
            <text:p>150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79">
            <text:p>150,79</text:p>
          </table:table-cell>
          <table:table-cell table:style-name="ce7" office:value-type="float" office:value="142.08">
            <text:p>142,0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4.61">
            <text:p>144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61">
            <text:p>152,61</text:p>
          </table:table-cell>
          <table:table-cell table:style-name="ce18" office:value-type="float" office:value="140.29">
            <text:p>140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29">
            <text:p>142,2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0.67">
            <text:p>15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67">
            <text:p>154,67</text:p>
          </table:table-cell>
          <table:table-cell table:style-name="ce18" office:value-type="float" office:value="144.22">
            <text:p>144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22">
            <text:p>144,2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28">
            <text:p>141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28">
            <text:p>147,28</text:p>
          </table:table-cell>
          <table:table-cell table:style-name="ce18" office:value-type="float" office:value="140.26">
            <text:p>140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26">
            <text:p>144,2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2.83">
            <text:p>162,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4.83">
            <text:p>214,83</text:p>
          </table:table-cell>
          <table:table-cell table:style-name="ce18" office:value-type="float" office:value="146.01">
            <text:p>146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01">
            <text:p>146,0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86">
            <text:p>145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86">
            <text:p>153,86</text:p>
          </table:table-cell>
          <table:table-cell table:style-name="ce18" office:value-type="float" office:value="144.99">
            <text:p>144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99">
            <text:p>146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54">
            <text:p>152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54">
            <text:p>156,54</text:p>
          </table:table-cell>
          <table:table-cell table:style-name="ce18" office:value-type="float" office:value="147.41">
            <text:p>147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41">
            <text:p>147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7.76">
            <text:p>147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76">
            <text:p>151,76</text:p>
          </table:table-cell>
          <table:table-cell table:style-name="ce18" office:value-type="float" office:value="145.62">
            <text:p>145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62">
            <text:p>147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47">
            <text:p>15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7">
            <text:p>157,47</text:p>
          </table:table-cell>
          <table:table-cell table:style-name="ce18" office:value-type="float" office:value="146.39">
            <text:p>146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39">
            <text:p>148,3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85">
            <text:p>154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85">
            <text:p>160,85</text:p>
          </table:table-cell>
          <table:table-cell table:style-name="ce18" office:value-type="float" office:value="149.15">
            <text:p>149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15">
            <text:p>151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82003">
            <text:p>82003</text:p>
          </table:table-cell>
          <table:table-cell table:style-name="ce21" office:value-type="string">
            <text:p>HAJDUCHOVÁ Adél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59.55">
            <text:p>159,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1.55">
            <text:p>171,55</text:p>
          </table:table-cell>
          <table:table-cell table:style-name="ce18" office:value-type="float" office:value="147.44">
            <text:p>147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44">
            <text:p>151,4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8.99">
            <text:p>148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99">
            <text:p>156,99</text:p>
          </table:table-cell>
          <table:table-cell table:style-name="ce18" office:value-type="float" office:value="151.72">
            <text:p>151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72">
            <text:p>151,7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2.53">
            <text:p>15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53">
            <text:p>152,53</text:p>
          </table:table-cell>
          <table:table-cell table:style-name="ce18" office:value-type="float" office:value="150.85">
            <text:p>150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85">
            <text:p>158,85</text:p>
          </table:table-cell>
          <table:table-cell table:style-name="ce7" office:value-type="float" office:value="152.53">
            <text:p>152,5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5.26">
            <text:p>155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9.26">
            <text:p>209,26</text:p>
          </table:table-cell>
          <table:table-cell table:style-name="ce18" office:value-type="float" office:value="153.82">
            <text:p>153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82">
            <text:p>155,8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4.05">
            <text:p>154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05">
            <text:p>158,05</text:p>
          </table:table-cell>
          <table:table-cell table:style-name="ce18" office:value-type="float" office:value="170.84">
            <text:p>170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84">
            <text:p>172,84</text:p>
          </table:table-cell>
          <table:table-cell table:style-name="ce7" office:value-type="float" office:value="158.05">
            <text:p>158,0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1.64">
            <text:p>151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64">
            <text:p>159,64</text:p>
          </table:table-cell>
          <table:table-cell table:style-name="ce18" office:value-type="float" office:value="155.49">
            <text:p>155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49">
            <text:p>161,49</text:p>
          </table:table-cell>
          <table:table-cell table:style-name="ce7" office:value-type="float" office:value="159.64">
            <text:p>159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51.72">
            <text:p>151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3.72">
            <text:p>203,72</text:p>
          </table:table-cell>
          <table:table-cell table:style-name="ce7" office:value-type="float" office:value="160.1">
            <text:p>16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88">
            <text:p>153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88">
            <text:p>161,88</text:p>
          </table:table-cell>
          <table:table-cell table:style-name="ce18" office:value-type="float" office:value="152.28">
            <text:p>152,2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28">
            <text:p>160,2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0.88">
            <text:p>170,8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0.88">
            <text:p>230,88</text:p>
          </table:table-cell>
          <table:table-cell table:style-name="ce18" office:value-type="float" office:value="158.55">
            <text:p>158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55">
            <text:p>160,5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.37">
            <text:p>156,3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0.37">
            <text:p>170,37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9">
            <text:p>163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2.11">
            <text:p>162,1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0.11">
            <text:p>270,11</text:p>
          </table:table-cell>
          <table:table-cell table:style-name="ce18" office:value-type="float" office:value="165.79">
            <text:p>165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79">
            <text:p>167,7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34">
            <text:p>174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34">
            <text:p>176,34</text:p>
          </table:table-cell>
          <table:table-cell table:style-name="ce18" office:value-type="float" office:value="165.38">
            <text:p>165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38">
            <text:p>169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7.68">
            <text:p>177,68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83.68">
            <text:p>383,68</text:p>
          </table:table-cell>
          <table:table-cell table:style-name="ce18" office:value-type="float" office:value="177.47">
            <text:p>177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3.47">
            <text:p>183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76">
            <text:p>30076</text:p>
          </table:table-cell>
          <table:table-cell table:style-name="ce21" office:value-type="string">
            <text:p>PEŠK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5.77">
            <text:p>175,7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41.77">
            <text:p>241,77</text:p>
          </table:table-cell>
          <table:table-cell table:style-name="ce18" office:value-type="float" office:value="178.52">
            <text:p>178,5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8.52">
            <text:p>188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45">
            <text:p>170,4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0.45">
            <text:p>280,45</text:p>
          </table:table-cell>
          <table:table-cell table:style-name="ce18" office:value-type="float" office:value="186.86">
            <text:p>186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4.86">
            <text:p>19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94.86">
            <text:p>194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4.86">
            <text:p>204,86</text:p>
          </table:table-cell>
          <table:table-cell table:style-name="ce18" office:value-type="float" office:value="195.9">
            <text:p>195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5.9">
            <text:p>205,9</text:p>
          </table:table-cell>
          <table:table-cell table:style-name="ce7" office:value-type="float" office:value="204.86">
            <text:p>20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2.06">
            <text:p>202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6.06">
            <text:p>206,06</text:p>
          </table:table-cell>
          <table:table-cell table:style-name="ce18" office:value-type="float" office:value="217.71">
            <text:p>217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1.71">
            <text:p>221,71</text:p>
          </table:table-cell>
          <table:table-cell table:style-name="ce7" office:value-type="float" office:value="206.06">
            <text:p>20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2.08">
            <text:p>202,0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70.08">
            <text:p>270,08</text:p>
          </table:table-cell>
          <table:table-cell table:style-name="ce18" office:value-type="float" office:value="188.09">
            <text:p>188,09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210.09">
            <text:p>210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74">
            <text:p>14074</text:p>
          </table:table-cell>
          <table:table-cell table:style-name="ce21" office:value-type="string">
            <text:p>ŠEBEL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23.56">
            <text:p>223,5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87.56">
            <text:p>287,56</text:p>
          </table:table-cell>
          <table:table-cell table:style-name="ce18" office:value-type="float" office:value="186.73">
            <text:p>186,7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6.73">
            <text:p>246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62">
            <text:p>30062</text:p>
          </table:table-cell>
          <table:table-cell table:style-name="ce21" office:value-type="string">
            <text:p>ZÍKOVÁ Andre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7.18">
            <text:p>227,1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81.18">
            <text:p>281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7001">
            <text:p>27001</text:p>
          </table:table-cell>
          <table:table-cell table:style-name="ce21" office:value-type="string">
            <text:p>CHVOSTOVÁ Ivan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6">
            <text:p>102,26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5">
            <text:p>102,65</text:p>
          </table:table-cell>
          <table:table-cell table:style-name="ce7" office:value-type="float" office:value="102.26">
            <text:p>102,26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1.98">
            <text:p>101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8">
            <text:p>103,98</text:p>
          </table:table-cell>
          <table:table-cell table:style-name="ce18" office:value-type="float" office:value="102.98">
            <text:p>102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8">
            <text:p>102,98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1.44">
            <text:p>101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92">
            <text:p>103,92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82">
            <text:p>105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2">
            <text:p>105,82</text:p>
          </table:table-cell>
          <table:table-cell table:style-name="ce18" office:value-type="float" office:value="106.25">
            <text:p>106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5">
            <text:p>106,25</text:p>
          </table:table-cell>
          <table:table-cell table:style-name="ce7" office:value-type="float" office:value="105.82">
            <text:p>105,82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73">
            <text:p>106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3">
            <text:p>108,73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9">
            <text:p>105,99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18">
            <text:p>107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8">
            <text:p>107,18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4">
            <text:p>110,24</text:p>
          </table:table-cell>
          <table:table-cell table:style-name="ce7" office:value-type="float" office:value="107.18">
            <text:p>107,18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46">
            <text:p>111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6">
            <text:p>113,46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19">
            <text:p>11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29">
            <text:p>161,29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42">
            <text:p>178,42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3">
            <text:p>112,33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5">
            <text:p>113,25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8">
            <text:p>114,38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9">
            <text:p>113,39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9">
            <text:p>113,39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7">
            <text:p>114,97</text:p>
          </table:table-cell>
          <table:table-cell table:style-name="ce7" office:value-type="float" office:value="113.39">
            <text:p>113,39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2">
            <text:p>113,72</text:p>
          </table:table-cell>
          <table:table-cell table:style-name="ce18" office:value-type="float" office:value="114.02">
            <text:p>114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2">
            <text:p>116,02</text:p>
          </table:table-cell>
          <table:table-cell table:style-name="ce7" office:value-type="float" office:value="113.72">
            <text:p>113,72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9">
            <text:p>115,09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6">
            <text:p>121,16</text:p>
          </table:table-cell>
          <table:table-cell table:style-name="ce7" office:value-type="float" office:value="115.09">
            <text:p>115,09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5">
            <text:p>123,25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6">
            <text:p>116,16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5">
            <text:p>116,25</text:p>
          </table:table-cell>
          <table:table-cell table:style-name="ce18" office:value-type="float" office:value="119.36">
            <text:p>119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36">
            <text:p>125,36</text:p>
          </table:table-cell>
          <table:table-cell table:style-name="ce7" office:value-type="float" office:value="116.25">
            <text:p>116,25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52">
            <text:p>11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2">
            <text:p>116,52</text:p>
          </table:table-cell>
          <table:table-cell table:style-name="ce18" office:value-type="float" office:value="121.19">
            <text:p>12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9">
            <text:p>121,19</text:p>
          </table:table-cell>
          <table:table-cell table:style-name="ce7" office:value-type="float" office:value="116.52">
            <text:p>116,52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6">
            <text:p>124,26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8">
            <text:p>117,18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9">
            <text:p>120,29</text:p>
          </table:table-cell>
          <table:table-cell table:style-name="ce7" office:value-type="float" office:value="117.18">
            <text:p>117,18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6">
            <text:p>117,26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4">
            <text:p>120,74</text:p>
          </table:table-cell>
          <table:table-cell table:style-name="ce7" office:value-type="float" office:value="117.26">
            <text:p>117,26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1.25">
            <text:p>121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5">
            <text:p>123,25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1">
            <text:p>118,51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3">
            <text:p>124,83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7">
            <text:p>119,17</text:p>
          </table:table-cell>
          <table:table-cell table:style-name="ce18" office:value-type="float" office:value="120.08">
            <text:p>120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8">
            <text:p>120,08</text:p>
          </table:table-cell>
          <table:table-cell table:style-name="ce7" office:value-type="float" office:value="119.17">
            <text:p>119,17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4">
            <text:p>120,04</text:p>
          </table:table-cell>
          <table:table-cell table:style-name="ce18" office:value-type="float" office:value="121.16">
            <text:p>121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6">
            <text:p>121,16</text:p>
          </table:table-cell>
          <table:table-cell table:style-name="ce7" office:value-type="float" office:value="120.04">
            <text:p>120,04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62">
            <text:p>120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62">
            <text:p>128,62</text:p>
          </table:table-cell>
          <table:table-cell table:style-name="ce18" office:value-type="float" office:value="120.25">
            <text:p>120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5">
            <text:p>120,25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121.21">
            <text:p>12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1">
            <text:p>123,21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9">
            <text:p>121,69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8">
            <text:p>123,08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6">
            <text:p>121,06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8">
            <text:p>122,68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1">
            <text:p>121,41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26">
            <text:p>175,26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3">
            <text:p>121,93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8">
            <text:p>126,78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6">
            <text:p>123,36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3">
            <text:p>131,53</text:p>
          </table:table-cell>
          <table:table-cell table:style-name="ce18" office:value-type="float" office:value="121.43">
            <text:p>121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3">
            <text:p>123,43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6">
            <text:p>123,46</text:p>
          </table:table-cell>
          <table:table-cell table:style-name="ce18" office:value-type="float" office:value="128.41">
            <text:p>128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41">
            <text:p>134,41</text:p>
          </table:table-cell>
          <table:table-cell table:style-name="ce7" office:value-type="float" office:value="123.46">
            <text:p>123,46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29">
            <text:p>1129</text:p>
          </table:table-cell>
          <table:table-cell table:style-name="ce21" office:value-type="string">
            <text:p>STEFAN Tomáš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4.36">
            <text:p>124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6">
            <text:p>124,36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8">
            <text:p>123,5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58">
            <text:p>123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8">
            <text:p>123,58</text:p>
          </table:table-cell>
          <table:table-cell table:style-name="ce18" office:value-type="float" office:value="125.71">
            <text:p>125,7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5.71">
            <text:p>175,71</text:p>
          </table:table-cell>
          <table:table-cell table:style-name="ce7" office:value-type="float" office:value="123.58">
            <text:p>123,5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6">
            <text:p>131,86</text:p>
          </table:table-cell>
          <table:table-cell table:style-name="ce18" office:value-type="float" office:value="123.91">
            <text:p>123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1">
            <text:p>123,9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4">
            <text:p>125,24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64">
            <text:p>124,6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78">
            <text:p>126,78</text:p>
          </table:table-cell>
          <table:table-cell table:style-name="ce18" office:value-type="float" office:value="123.53">
            <text:p>123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3">
            <text:p>125,5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9">
            <text:p>125,79</text:p>
          </table:table-cell>
          <table:table-cell table:style-name="ce18" office:value-type="float" office:value="129.51">
            <text:p>129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51">
            <text:p>135,51</text:p>
          </table:table-cell>
          <table:table-cell table:style-name="ce7" office:value-type="float" office:value="125.79">
            <text:p>125,79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26.66">
            <text:p>126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6">
            <text:p>126,66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26.66">
            <text:p>126,66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4">
            <text:p>127,14</text:p>
          </table:table-cell>
          <table:table-cell table:style-name="ce18" office:value-type="float" office:value="129.04">
            <text:p>129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04">
            <text:p>131,04</text:p>
          </table:table-cell>
          <table:table-cell table:style-name="ce7" office:value-type="float" office:value="127.14">
            <text:p>127,1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7.39">
            <text:p>127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9">
            <text:p>127,39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64">
            <text:p>127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4">
            <text:p>129,64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3">
            <text:p>127,43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5">
            <text:p>128,15</text:p>
          </table:table-cell>
          <table:table-cell table:style-name="ce18" office:value-type="float" office:value="149.58">
            <text:p>149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58">
            <text:p>157,58</text:p>
          </table:table-cell>
          <table:table-cell table:style-name="ce7" office:value-type="float" office:value="128.15">
            <text:p>128,1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03">
            <text:p>125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03">
            <text:p>129,03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8">
            <text:p>129,18</text:p>
          </table:table-cell>
          <table:table-cell table:style-name="ce7" office:value-type="float" office:value="129.03">
            <text:p>129,0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6.88">
            <text:p>126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88">
            <text:p>138,88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75">
            <text:p>129,7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0.56">
            <text:p>130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6">
            <text:p>130,56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6">
            <text:p>130,76</text:p>
          </table:table-cell>
          <table:table-cell table:style-name="ce7" office:value-type="float" office:value="130.56">
            <text:p>130,5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7.38">
            <text:p>127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8">
            <text:p>131,38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82">
            <text:p>131,82</text:p>
          </table:table-cell>
          <table:table-cell table:style-name="ce7" office:value-type="float" office:value="131.38">
            <text:p>131,3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61">
            <text:p>132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1">
            <text:p>132,61</text:p>
          </table:table-cell>
          <table:table-cell table:style-name="ce18" office:value-type="float" office:value="136.05">
            <text:p>136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05">
            <text:p>136,05</text:p>
          </table:table-cell>
          <table:table-cell table:style-name="ce7" office:value-type="float" office:value="132.61">
            <text:p>132,6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2.05">
            <text:p>13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5">
            <text:p>134,05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89">
            <text:p>132,89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9">
            <text:p>132,99</text:p>
          </table:table-cell>
          <table:table-cell table:style-name="ce18" office:value-type="float" office:value="137.03">
            <text:p>13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3">
            <text:p>139,03</text:p>
          </table:table-cell>
          <table:table-cell table:style-name="ce7" office:value-type="float" office:value="132.99">
            <text:p>132,9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7.61">
            <text:p>127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1">
            <text:p>133,61</text:p>
          </table:table-cell>
          <table:table-cell table:style-name="ce18" office:value-type="float" office:value="132.28">
            <text:p>132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8">
            <text:p>134,28</text:p>
          </table:table-cell>
          <table:table-cell table:style-name="ce7" office:value-type="float" office:value="133.61">
            <text:p>133,6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4">
            <text:p>134,84</text:p>
          </table:table-cell>
          <table:table-cell table:style-name="ce18" office:value-type="float" office:value="132.71">
            <text:p>132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1">
            <text:p>134,7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82">
            <text:p>128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2">
            <text:p>134,82</text:p>
          </table:table-cell>
          <table:table-cell table:style-name="ce18" office:value-type="float" office:value="141.29">
            <text:p>141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29">
            <text:p>147,29</text:p>
          </table:table-cell>
          <table:table-cell table:style-name="ce7" office:value-type="float" office:value="134.82">
            <text:p>134,8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83">
            <text:p>132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3">
            <text:p>134,83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01">
            <text:p>138,01</text:p>
          </table:table-cell>
          <table:table-cell table:style-name="ce7" office:value-type="float" office:value="134.83">
            <text:p>134,8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5.14">
            <text:p>135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4">
            <text:p>135,14</text:p>
          </table:table-cell>
          <table:table-cell table:style-name="ce18" office:value-type="float" office:value="133.28">
            <text:p>133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8">
            <text:p>137,28</text:p>
          </table:table-cell>
          <table:table-cell table:style-name="ce7" office:value-type="float" office:value="135.14">
            <text:p>135,1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3.23">
            <text:p>133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3">
            <text:p>135,23</text:p>
          </table:table-cell>
          <table:table-cell table:style-name="ce18" office:value-type="float" office:value="134.56">
            <text:p>134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6">
            <text:p>136,56</text:p>
          </table:table-cell>
          <table:table-cell table:style-name="ce7" office:value-type="float" office:value="135.23">
            <text:p>135,2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74">
            <text:p>135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4">
            <text:p>139,74</text:p>
          </table:table-cell>
          <table:table-cell table:style-name="ce18" office:value-type="float" office:value="136.22">
            <text:p>136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2">
            <text:p>136,2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8">
            <text:p>190,8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8">
            <text:p>136,3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59">
            <text:p>136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9">
            <text:p>138,59</text:p>
          </table:table-cell>
          <table:table-cell table:style-name="ce18" office:value-type="float" office:value="136.58">
            <text:p>136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58">
            <text:p>136,5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4.62">
            <text:p>134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62">
            <text:p>136,6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15">
            <text:p>139,15</text:p>
          </table:table-cell>
          <table:table-cell table:style-name="ce18" office:value-type="float" office:value="132.69">
            <text:p>132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69">
            <text:p>136,6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13">
            <text:p>135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3">
            <text:p>137,13</text:p>
          </table:table-cell>
          <table:table-cell table:style-name="ce18" office:value-type="float" office:value="143.31">
            <text:p>143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1">
            <text:p>145,31</text:p>
          </table:table-cell>
          <table:table-cell table:style-name="ce7" office:value-type="float" office:value="137.13">
            <text:p>137,1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33">
            <text:p>147,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33">
            <text:p>201,33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51">
            <text:p>137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1">
            <text:p>137,51</text:p>
          </table:table-cell>
          <table:table-cell table:style-name="ce18" office:value-type="float" office:value="144.64">
            <text:p>14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4">
            <text:p>146,64</text:p>
          </table:table-cell>
          <table:table-cell table:style-name="ce7" office:value-type="float" office:value="137.51">
            <text:p>137,5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0.79">
            <text:p>140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9">
            <text:p>144,79</text:p>
          </table:table-cell>
          <table:table-cell table:style-name="ce18" office:value-type="float" office:value="133.65">
            <text:p>133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65">
            <text:p>137,6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52">
            <text:p>142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52">
            <text:p>148,52</text:p>
          </table:table-cell>
          <table:table-cell table:style-name="ce18" office:value-type="float" office:value="138.45">
            <text:p>138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45">
            <text:p>138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87">
            <text:p>134,8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4.87">
            <text:p>194,87</text:p>
          </table:table-cell>
          <table:table-cell table:style-name="ce18" office:value-type="float" office:value="136.58">
            <text:p>136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58">
            <text:p>138,5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7009">
            <text:p>27009</text:p>
          </table:table-cell>
          <table:table-cell table:style-name="ce21" office:value-type="string">
            <text:p>DUNOVSKÝ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4.25">
            <text:p>144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25">
            <text:p>150,25</text:p>
          </table:table-cell>
          <table:table-cell table:style-name="ce18" office:value-type="float" office:value="138.68">
            <text:p>138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68">
            <text:p>138,6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.75">
            <text:p>13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5">
            <text:p>138,75</text:p>
          </table:table-cell>
          <table:table-cell table:style-name="ce18" office:value-type="float" office:value="138.88">
            <text:p>138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8">
            <text:p>142,88</text:p>
          </table:table-cell>
          <table:table-cell table:style-name="ce7" office:value-type="float" office:value="138.75">
            <text:p>138,7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7">
            <text:p>13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7">
            <text:p>138,77</text:p>
          </table:table-cell>
          <table:table-cell table:style-name="ce18" office:value-type="float" office:value="138.16">
            <text:p>138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16">
            <text:p>190,16</text:p>
          </table:table-cell>
          <table:table-cell table:style-name="ce7" office:value-type="float" office:value="138.77">
            <text:p>138,7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92">
            <text:p>183,92</text:p>
          </table:table-cell>
          <table:table-cell table:style-name="ce18" office:value-type="float" office:value="130.96">
            <text:p>130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96">
            <text:p>138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42.09">
            <text:p>14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09">
            <text:p>146,09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43.19">
            <text:p>143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9">
            <text:p>145,19</text:p>
          </table:table-cell>
          <table:table-cell table:style-name="ce18" office:value-type="float" office:value="139.76">
            <text:p>139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76">
            <text:p>139,7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1.59">
            <text:p>151,5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1.59">
            <text:p>211,59</text:p>
          </table:table-cell>
          <table:table-cell table:style-name="ce18" office:value-type="float" office:value="138.18">
            <text:p>138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18">
            <text:p>140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17">
            <text:p>137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7">
            <text:p>141,17</text:p>
          </table:table-cell>
          <table:table-cell table:style-name="ce18" office:value-type="float" office:value="136.53">
            <text:p>136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53">
            <text:p>144,53</text:p>
          </table:table-cell>
          <table:table-cell table:style-name="ce7" office:value-type="float" office:value="141.17">
            <text:p>141,1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7006">
            <text:p>27006</text:p>
          </table:table-cell>
          <table:table-cell table:style-name="ce21" office:value-type="string">
            <text:p>PRINC Rudolf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1.94">
            <text:p>14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4">
            <text:p>143,94</text:p>
          </table:table-cell>
          <table:table-cell table:style-name="ce18" office:value-type="float" office:value="141.24">
            <text:p>141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24">
            <text:p>141,2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57">
            <text:p>147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57">
            <text:p>199,57</text:p>
          </table:table-cell>
          <table:table-cell table:style-name="ce18" office:value-type="float" office:value="141.73">
            <text:p>141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73">
            <text:p>141,7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14">
            <text:p>138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2.18">
            <text:p>142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8">
            <text:p>142,18</text:p>
          </table:table-cell>
          <table:table-cell table:style-name="ce18" office:value-type="float" office:value="142.72">
            <text:p>142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2">
            <text:p>142,72</text:p>
          </table:table-cell>
          <table:table-cell table:style-name="ce7" office:value-type="float" office:value="142.18">
            <text:p>142,1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40.46">
            <text:p>140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46">
            <text:p>142,4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29">
            <text:p>138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29">
            <text:p>192,29</text:p>
          </table:table-cell>
          <table:table-cell table:style-name="ce18" office:value-type="float" office:value="142.54">
            <text:p>142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54">
            <text:p>142,5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66">
            <text:p>138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6">
            <text:p>142,66</text:p>
          </table:table-cell>
          <table:table-cell table:style-name="ce18" office:value-type="float" office:value="142.31">
            <text:p>14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1">
            <text:p>144,31</text:p>
          </table:table-cell>
          <table:table-cell table:style-name="ce7" office:value-type="float" office:value="142.66">
            <text:p>142,6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32.66">
            <text:p>132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66">
            <text:p>142,6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88">
            <text:p>136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88">
            <text:p>144,88</text:p>
          </table:table-cell>
          <table:table-cell table:style-name="ce18" office:value-type="float" office:value="134.96">
            <text:p>134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96">
            <text:p>142,9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7012">
            <text:p>27012</text:p>
          </table:table-cell>
          <table:table-cell table:style-name="ce21" office:value-type="string">
            <text:p>KOVAŘÍK Richard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9.64">
            <text:p>13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4">
            <text:p>143,64</text:p>
          </table:table-cell>
          <table:table-cell table:style-name="ce18" office:value-type="float" office:value="139.06">
            <text:p>139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06">
            <text:p>147,06</text:p>
          </table:table-cell>
          <table:table-cell table:style-name="ce7" office:value-type="float" office:value="143.64">
            <text:p>143,6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07">
            <text:p>144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07">
            <text:p>144,07</text:p>
          </table:table-cell>
          <table:table-cell table:style-name="ce18" office:value-type="float" office:value="151.86">
            <text:p>151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86">
            <text:p>151,86</text:p>
          </table:table-cell>
          <table:table-cell table:style-name="ce7" office:value-type="float" office:value="144.07">
            <text:p>144,0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0.44">
            <text:p>140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44">
            <text:p>144,44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">
            <text:p>152,2</text:p>
          </table:table-cell>
          <table:table-cell table:style-name="ce7" office:value-type="float" office:value="144.44">
            <text:p>144,4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0.74">
            <text:p>14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4">
            <text:p>144,74</text:p>
          </table:table-cell>
          <table:table-cell table:style-name="ce18" office:value-type="float" office:value="145.72">
            <text:p>145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72">
            <text:p>145,72</text:p>
          </table:table-cell>
          <table:table-cell table:style-name="ce7" office:value-type="float" office:value="144.74">
            <text:p>144,7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40.85">
            <text:p>140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85">
            <text:p>144,8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8.35">
            <text:p>148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35">
            <text:p>158,35</text:p>
          </table:table-cell>
          <table:table-cell table:style-name="ce18" office:value-type="float" office:value="142.64">
            <text:p>142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64">
            <text:p>146,6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2.76">
            <text:p>142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6">
            <text:p>146,76</text:p>
          </table:table-cell>
          <table:table-cell table:style-name="ce18" office:value-type="float" office:value="147.79">
            <text:p>14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79">
            <text:p>149,79</text:p>
          </table:table-cell>
          <table:table-cell table:style-name="ce7" office:value-type="float" office:value="146.76">
            <text:p>146,7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7.05">
            <text:p>14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05">
            <text:p>147,05</text:p>
          </table:table-cell>
          <table:table-cell table:style-name="ce18" office:value-type="float" office:value="149.55">
            <text:p>149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55">
            <text:p>149,55</text:p>
          </table:table-cell>
          <table:table-cell table:style-name="ce7" office:value-type="float" office:value="147.05">
            <text:p>147,0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.88">
            <text:p>158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88">
            <text:p>168,88</text:p>
          </table:table-cell>
          <table:table-cell table:style-name="ce18" office:value-type="float" office:value="141.88">
            <text:p>141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88">
            <text:p>147,8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58">
            <text:p>146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58">
            <text:p>150,58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02">
            <text:p>149,02</text:p>
          </table:table-cell>
          <table:table-cell table:style-name="ce18" office:value-type="float" office:value="153.82">
            <text:p>153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82">
            <text:p>163,82</text:p>
          </table:table-cell>
          <table:table-cell table:style-name="ce7" office:value-type="float" office:value="149.02">
            <text:p>149,0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2.26">
            <text:p>162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26">
            <text:p>164,26</text:p>
          </table:table-cell>
          <table:table-cell table:style-name="ce18" office:value-type="float" office:value="145.72">
            <text:p>145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72">
            <text:p>149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68.98">
            <text:p>168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98">
            <text:p>174,98</text:p>
          </table:table-cell>
          <table:table-cell table:style-name="ce18" office:value-type="float" office:value="148.61">
            <text:p>148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61">
            <text:p>150,6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4.37">
            <text:p>184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37">
            <text:p>190,37</text:p>
          </table:table-cell>
          <table:table-cell table:style-name="ce18" office:value-type="float" office:value="147.46">
            <text:p>147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46">
            <text:p>151,4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8.86">
            <text:p>148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86">
            <text:p>154,86</text:p>
          </table:table-cell>
          <table:table-cell table:style-name="ce18" office:value-type="float" office:value="150.17">
            <text:p>150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17">
            <text:p>152,1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15">
            <text:p>15</text:p>
          </table:table-cell>
          <table:table-cell table:style-name="ce7" office:value-type="float" office:value="166.8">
            <text:p>166,8</text:p>
          </table:table-cell>
          <table:table-cell table:style-name="ce18" office:value-type="float" office:value="148.47">
            <text:p>148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47">
            <text:p>152,4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48.71">
            <text:p>148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71">
            <text:p>152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46.75">
            <text:p>146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5">
            <text:p>152,75</text:p>
          </table:table-cell>
          <table:table-cell table:style-name="ce18" office:value-type="float" office:value="149.51">
            <text:p>149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51">
            <text:p>153,51</text:p>
          </table:table-cell>
          <table:table-cell table:style-name="ce7" office:value-type="float" office:value="152.75">
            <text:p>152,7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5.52">
            <text:p>165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52">
            <text:p>175,52</text:p>
          </table:table-cell>
          <table:table-cell table:style-name="ce18" office:value-type="float" office:value="154.15">
            <text:p>154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15">
            <text:p>158,1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52.58">
            <text:p>152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0.58">
            <text:p>210,58</text:p>
          </table:table-cell>
          <table:table-cell table:style-name="ce18" office:value-type="float" office:value="156.18">
            <text:p>156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18">
            <text:p>158,1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1.89">
            <text:p>151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89">
            <text:p>159,89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6">
            <text:p>158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1.92">
            <text:p>161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92">
            <text:p>171,92</text:p>
          </table:table-cell>
          <table:table-cell table:style-name="ce18" office:value-type="float" office:value="154.66">
            <text:p>154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66">
            <text:p>158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0.95">
            <text:p>150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95">
            <text:p>158,9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9.25">
            <text:p>15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25">
            <text:p>161,25</text:p>
          </table:table-cell>
          <table:table-cell table:style-name="ce18" office:value-type="float" office:value="171.88">
            <text:p>171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88">
            <text:p>177,88</text:p>
          </table:table-cell>
          <table:table-cell table:style-name="ce7" office:value-type="float" office:value="161.25">
            <text:p>161,2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0.91">
            <text:p>150,9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6.91">
            <text:p>206,91</text:p>
          </table:table-cell>
          <table:table-cell table:style-name="ce18" office:value-type="float" office:value="149.67">
            <text:p>149,6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1.67">
            <text:p>161,6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A00002</text:p>
          </table:table-cell>
          <table:table-cell table:style-name="ce21" office:value-type="string">
            <text:p>KURTZ Dave</text:p>
          </table:table-cell>
          <table:table-cell table:style-name="ce18" office:value-type="float" office:value="1932">
            <text:p>193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61.14">
            <text:p>161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14">
            <text:p>163,14</text:p>
          </table:table-cell>
          <table:table-cell table:style-name="ce18" office:value-type="float" office:value="167.39">
            <text:p>167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39">
            <text:p>167,39</text:p>
          </table:table-cell>
          <table:table-cell table:style-name="ce7" office:value-type="float" office:value="163.14">
            <text:p>163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6.36">
            <text:p>176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8.36">
            <text:p>188,36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2">
            <text:p>16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6.45">
            <text:p>156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45">
            <text:p>164,45</text:p>
          </table:table-cell>
          <table:table-cell table:style-name="ce18" office:value-type="float" office:value="159.25">
            <text:p>159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25">
            <text:p>169,25</text:p>
          </table:table-cell>
          <table:table-cell table:style-name="ce7" office:value-type="float" office:value="164.45">
            <text:p>164,4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8.55">
            <text:p>158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55">
            <text:p>166,55</text:p>
          </table:table-cell>
          <table:table-cell table:style-name="ce18" office:value-type="float" office:value="162.54">
            <text:p>162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54">
            <text:p>164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9016">
            <text:p>49016</text:p>
          </table:table-cell>
          <table:table-cell table:style-name="ce21" office:value-type="string">
            <text:p>ŠTÁDLÍK Jiří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8.58">
            <text:p>158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58">
            <text:p>168,58</text:p>
          </table:table-cell>
          <table:table-cell table:style-name="ce18" office:value-type="float" office:value="169.62">
            <text:p>169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62">
            <text:p>177,62</text:p>
          </table:table-cell>
          <table:table-cell table:style-name="ce7" office:value-type="float" office:value="168.58">
            <text:p>168,5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7.66">
            <text:p>167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1.66">
            <text:p>221,66</text:p>
          </table:table-cell>
          <table:table-cell table:style-name="ce18" office:value-type="float" office:value="168.89">
            <text:p>16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.89">
            <text:p>16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5.53">
            <text:p>165,5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5.53">
            <text:p>215,53</text:p>
          </table:table-cell>
          <table:table-cell table:style-name="ce18" office:value-type="float" office:value="166.08">
            <text:p>166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08">
            <text:p>170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74.86">
            <text:p>174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86">
            <text:p>180,86</text:p>
          </table:table-cell>
          <table:table-cell table:style-name="ce18" office:value-type="float" office:value="169.58">
            <text:p>169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58">
            <text:p>173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7.07">
            <text:p>177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7.07">
            <text:p>177,07</text:p>
          </table:table-cell>
          <table:table-cell table:style-name="ce18" office:value-type="float" office:value="136.12">
            <text:p>136,1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6.12">
            <text:p>186,12</text:p>
          </table:table-cell>
          <table:table-cell table:style-name="ce7" office:value-type="float" office:value="177.07">
            <text:p>177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9014">
            <text:p>49014</text:p>
          </table:table-cell>
          <table:table-cell table:style-name="ce21" office:value-type="string">
            <text:p>ŠTÁDL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2.26">
            <text:p>182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26">
            <text:p>190,26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1">
            <text:p>1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8.01">
            <text:p>208,0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8.01">
            <text:p>318,01</text:p>
          </table:table-cell>
          <table:table-cell table:style-name="ce18" office:value-type="float" office:value="169.45">
            <text:p>169,4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1.45">
            <text:p>181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21">
            <text:p>187,21</text:p>
          </table:table-cell>
          <table:table-cell table:style-name="ce18" office:value-type="float" office:value="135.81">
            <text:p>135,8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81">
            <text:p>187,81</text:p>
          </table:table-cell>
          <table:table-cell table:style-name="ce7" office:value-type="float" office:value="187.21">
            <text:p>187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1.32">
            <text:p>181,3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3.32">
            <text:p>293,32</text:p>
          </table:table-cell>
          <table:table-cell table:style-name="ce18" office:value-type="float" office:value="179.97">
            <text:p>179,9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1.97">
            <text:p>19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2.67">
            <text:p>192,6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8.67">
            <text:p>208,67</text:p>
          </table:table-cell>
          <table:table-cell table:style-name="ce18" office:value-type="float" office:value="185.22">
            <text:p>185,2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9.22">
            <text:p>199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3.97">
            <text:p>193,9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5.97">
            <text:p>205,97</text:p>
          </table:table-cell>
          <table:table-cell table:style-name="ce18" office:value-type="float" office:value="193.06">
            <text:p>193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1.06">
            <text:p>201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29">
            <text:p>153,2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1.29">
            <text:p>221,29</text:p>
          </table:table-cell>
          <table:table-cell table:style-name="ce18" office:value-type="float" office:value="153.31">
            <text:p>153,31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1.31">
            <text:p>221,31</text:p>
          </table:table-cell>
          <table:table-cell table:style-name="ce7" office:value-type="float" office:value="221.29">
            <text:p>221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68">
            <text:p>167,6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7.68">
            <text:p>227,68</text:p>
          </table:table-cell>
          <table:table-cell table:style-name="ce18" office:value-type="float" office:value="168.43">
            <text:p>168,4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6.43">
            <text:p>226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3.4">
            <text:p>233,4</text:p>
          </table:table-cell>
          <table:table-cell table:style-name="ce18" office:value-type="float" office:value="180.5">
            <text:p>180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4.5">
            <text:p>234,5</text:p>
          </table:table-cell>
          <table:table-cell table:style-name="ce7" office:value-type="float" office:value="233.4">
            <text:p>23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28.96">
            <text:p>228,96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444.96">
            <text:p>444,96</text:p>
          </table:table-cell>
          <table:table-cell table:style-name="ce18" office:value-type="float" office:value="188.53">
            <text:p>188,5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0.53">
            <text:p>250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65.4">
            <text:p>365,4</text:p>
          </table:table-cell>
          <table:table-cell table:style-name="ce18" office:value-type="float" office:value="168.21">
            <text:p>168,21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76.21">
            <text:p>27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78023">
            <text:p>78023</text:p>
          </table:table-cell>
          <table:table-cell table:style-name="ce21" office:value-type="string">
            <text:p>ŠTEMBER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98.17">
            <text:p>198,17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464.17">
            <text:p>464,17</text:p>
          </table:table-cell>
          <table:table-cell table:style-name="ce18" office:value-type="float" office:value="173.14">
            <text:p>173,14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85.14">
            <text:p>285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6.9">
            <text:p>206,9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16.9">
            <text:p>416,9</text:p>
          </table:table-cell>
          <table:table-cell table:style-name="ce18" office:value-type="float" office:value="186.89">
            <text:p>186,89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300.89">
            <text:p>30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DO Tony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17 1112</text:p>
          </table:table-cell>
          <table:table-cell table:style-name="ce21" office:value-type="string">
            <text:p>GROSSMANNOVÁ Zdenka <text:s text:c="5"/><text:line-break/>ZAPLETAL Vojtěch <text:s text:c="8"/></text:p>
          </table:table-cell>
          <table:table-cell table:style-name="ce18" office:value-type="string">
            <text:p>1965 <text:line-break/>1998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3.56">
            <text:p>133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6">
            <text:p>133,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56">
            <text:p>133,5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30019 23133</text:p>
          </table:table-cell>
          <table:table-cell table:style-name="ce21" office:value-type="string">
            <text:p>POSPÍŠILOVÁ Jitka <text:s text:c="7"/><text:line-break/>WEBER Oldřich <text:s text:c="11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138.86">
            <text:p>13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6">
            <text:p>138,86</text:p>
          </table:table-cell>
          <table:table-cell table:style-name="ce18" office:value-type="float" office:value="142.54">
            <text:p>142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4">
            <text:p>146,54</text:p>
          </table:table-cell>
          <table:table-cell table:style-name="ce7" office:value-type="float" office:value="138.86">
            <text:p>138,8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47">
            <text:p>14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47">
            <text:p>150,47</text:p>
          </table:table-cell>
          <table:table-cell table:style-name="ce18" office:value-type="float" office:value="151.51">
            <text:p>15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51">
            <text:p>153,51</text:p>
          </table:table-cell>
          <table:table-cell table:style-name="ce7" office:value-type="float" office:value="150.47">
            <text:p>150,4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23135 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61">
            <text:p>147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61">
            <text:p>155,61</text:p>
          </table:table-cell>
          <table:table-cell table:style-name="ce18" office:value-type="float" office:value="150.45">
            <text:p>150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45">
            <text:p>152,4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66017 66002</text:p>
          </table:table-cell>
          <table:table-cell table:style-name="ce21" office:value-type="string">
            <text:p>HOJDOVÁ Markéta <text:s text:c="9"/><text:line-break/>HOJDA Ladislav <text:s text:c="10"/></text:p>
          </table:table-cell>
          <table:table-cell table:style-name="ce18" office:value-type="string">
            <text:p>2007 <text:line-break/>1973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61.62">
            <text:p>16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62">
            <text:p>163,62</text:p>
          </table:table-cell>
          <table:table-cell table:style-name="ce18" office:value-type="float" office:value="159.13">
            <text:p>159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13">
            <text:p>159,1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66007 35009</text:p>
          </table:table-cell>
          <table:table-cell table:style-name="ce21" office:value-type="string">
            <text:p>HOJDOVÁ Eliška <text:s text:c="10"/><text:line-break/>KVAPIL Martin <text:s text:c="11"/></text:p>
          </table:table-cell>
          <table:table-cell table:style-name="ce18" office:value-type="string">
            <text:p>2005 <text:line-break/>1976 </text:p>
          </table:table-cell>
          <table:table-cell table:style-name="ce18"/>
          <table:table-cell table:style-name="ce21" office:value-type="string">
            <text:p>Horš.Týn<text:line-break/>Sláv.KV</text:p>
          </table:table-cell>
          <table:table-cell table:style-name="ce18" office:value-type="float" office:value="157.77">
            <text:p>15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77">
            <text:p>159,77</text:p>
          </table:table-cell>
          <table:table-cell table:style-name="ce18" office:value-type="float" office:value="156.64">
            <text:p>15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64">
            <text:p>160,64</text:p>
          </table:table-cell>
          <table:table-cell table:style-name="ce7" office:value-type="float" office:value="159.77">
            <text:p>159,7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23015 23134</text:p>
          </table:table-cell>
          <table:table-cell table:style-name="ce21" office:value-type="string">
            <text:p>ŠVEHLOVÁ Rozárie <text:s text:c="8"/><text:line-break/>ŠEDIVÝ Jan <text:s text:c="14"/></text:p>
          </table:table-cell>
          <table:table-cell table:style-name="ce18" office:value-type="string">
            <text:p>2008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6.17">
            <text:p>166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4.17">
            <text:p>224,17</text:p>
          </table:table-cell>
          <table:table-cell table:style-name="ce18" office:value-type="float" office:value="167.88">
            <text:p>167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88">
            <text:p>175,8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3.68">
            <text:p>203,6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9.68">
            <text:p>219,68</text:p>
          </table:table-cell>
          <table:table-cell table:style-name="ce18" office:value-type="float" office:value="194.38">
            <text:p>194,3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4.38">
            <text:p>204,3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8</text:span></text:p>
        <text:p><text:span text:style-name="MT1">Slalom ve Strakonicích - 29.rocník</text:span></text:p>
        <text:p><text:span text:style-name="MT1">řeka Otava, Ostrov na Podskalí</text:span></text:p>
      </style:header>
      <style:header-left style:display="false"/>
      <style:footer>
        <style:region-left>
          <text:p>publikováno: <text:time>09:09:54</text:time> / <text:date style:data-style-name="N2" text:date-value="2017-07-10">10.07.2017</text:date></text:p>
        </style:region-left>
        <style:region-center>
          <text:p>pořadatel: Oddíl kanoistiky Otava Strakonice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10.07.2017</text:date>, <text:time>09:09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10T09:09:35.28</meta:creation-date>
    <dc:date>2017-07-10T09:09:53.67</dc:date>
    <dc:creator>Hana </dc:creator>
    <meta:editing-duration>PT42S</meta:editing-duration>
    <meta:editing-cycles>1</meta:editing-cycles>
    <meta:document-statistic meta:table-count="7" meta:cell-count="5080" meta:object-count="0"/>
    <meta:generator>OpenOffice/4.1.2$Win32 OpenOffice.org_project/412m3$Build-9782</meta:generator>
  </office:meta>
</office:document-meta>
</file>