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e Strakonicích - 29.rocník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tava, Ostrov na Podskalí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30M00S">
            <text:p>15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Otava Strako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Václav Vondra</text:p>
          </table:table-cell>
          <table:table-cell table:style-name="ce1" office:value-type="string">
            <text:p>Teplota vody: [°C]</text:p>
          </table:table-cell>
          <table:table-cell office:value-type="float" office:value="21.6">
            <text:p>21,6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 office:value-type="float" office:value="28">
            <text:p>2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7.17</text:p>
          </table:table-cell>
          <table:table-cell table:style-name="ce1" office:value-type="string">
            <text:p>Průtok: [m3]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9</text:p>
          </table:table-cell>
          <table:table-cell table:style-name="ce1" office:value-type="string">
            <text:p>Místo vodočetu:</text:p>
          </table:table-cell>
          <table:table-cell office:value-type="string">
            <text:p>Kat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Herman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82">
            <text:p>101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2">
            <text:p>101,82</text:p>
          </table:table-cell>
          <table:table-cell table:style-name="ce18" office:value-type="float" office:value="103.06">
            <text:p>103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6">
            <text:p>103,06</text:p>
          </table:table-cell>
          <table:table-cell table:style-name="ce7" office:value-type="float" office:value="101.82">
            <text:p>101,8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19">
            <text:p>107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9">
            <text:p>109,19</text:p>
          </table:table-cell>
          <table:table-cell table:style-name="ce18" office:value-type="float" office:value="105.89">
            <text:p>105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89">
            <text:p>107,8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97">
            <text:p>97</text:p>
          </table:table-cell>
          <table:table-cell table:style-name="ce18" office:value-type="string">
            <text:p>A00003</text:p>
          </table:table-cell>
          <table:table-cell table:style-name="ce21" office:value-type="string">
            <text:p>COLLIN Georgina</text:p>
          </table:table-cell>
          <table:table-cell table:style-name="ce18" office:value-type="float" office:value="1997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AUS</text:p>
          </table:table-cell>
          <table:table-cell table:style-name="ce18" office:value-type="float" office:value="110.56">
            <text:p>110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6">
            <text:p>112,56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7">
            <text:p>11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8.62">
            <text:p>118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2">
            <text:p>118,62</text:p>
          </table:table-cell>
          <table:table-cell table:style-name="ce18" office:value-type="float" office:value="114.69">
            <text:p>114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9">
            <text:p>114,6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">
            <text:p>121,8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74">
            <text:p>119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4">
            <text:p>119,74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6">
            <text:p>121,06</text:p>
          </table:table-cell>
          <table:table-cell table:style-name="ce7" office:value-type="float" office:value="119.74">
            <text:p>119,7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83">
            <text:p>119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3">
            <text:p>119,83</text:p>
          </table:table-cell>
          <table:table-cell table:style-name="ce18" office:value-type="float" office:value="122.11">
            <text:p>122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1">
            <text:p>122,11</text:p>
          </table:table-cell>
          <table:table-cell table:style-name="ce7" office:value-type="float" office:value="119.83">
            <text:p>119,8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1">
            <text:p>126,51</text:p>
          </table:table-cell>
          <table:table-cell table:style-name="ce18" office:value-type="float" office:value="124.49">
            <text:p>124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9">
            <text:p>124,4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68">
            <text:p>124,6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58">
            <text:p>131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58">
            <text:p>139,58</text:p>
          </table:table-cell>
          <table:table-cell table:style-name="ce18" office:value-type="float" office:value="127.59">
            <text:p>127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59">
            <text:p>131,5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61">
            <text:p>142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61">
            <text:p>146,61</text:p>
          </table:table-cell>
          <table:table-cell table:style-name="ce18" office:value-type="float" office:value="130.94">
            <text:p>130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94">
            <text:p>136,9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40.93">
            <text:p>140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3">
            <text:p>142,93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03">
            <text:p>139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03">
            <text:p>145,03</text:p>
          </table:table-cell>
          <table:table-cell table:style-name="ce18" office:value-type="float" office:value="147.02">
            <text:p>147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02">
            <text:p>153,02</text:p>
          </table:table-cell>
          <table:table-cell table:style-name="ce7" office:value-type="float" office:value="145.03">
            <text:p>145,0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6.26">
            <text:p>156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26">
            <text:p>158,26</text:p>
          </table:table-cell>
          <table:table-cell table:style-name="ce18" office:value-type="float" office:value="143.61">
            <text:p>143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61">
            <text:p>145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6.62">
            <text:p>176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62">
            <text:p>178,62</text:p>
          </table:table-cell>
          <table:table-cell table:style-name="ce18" office:value-type="float" office:value="178.72">
            <text:p>178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72">
            <text:p>182,72</text:p>
          </table:table-cell>
          <table:table-cell table:style-name="ce7" office:value-type="float" office:value="178.62">
            <text:p>178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36">
            <text:p>89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36">
            <text:p>89,36</text:p>
          </table:table-cell>
          <table:table-cell table:style-name="ce18" office:value-type="float" office:value="91.78">
            <text:p>91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78">
            <text:p>91,78</text:p>
          </table:table-cell>
          <table:table-cell table:style-name="ce7" office:value-type="float" office:value="89.36">
            <text:p>89,36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36">
            <text:p>92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6">
            <text:p>92,36</text:p>
          </table:table-cell>
          <table:table-cell table:style-name="ce18" office:value-type="float" office:value="91.76">
            <text:p>91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6">
            <text:p>93,76</text:p>
          </table:table-cell>
          <table:table-cell table:style-name="ce7" office:value-type="float" office:value="92.36">
            <text:p>92,36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3">
            <text:p>98,23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">
            <text:p>95,1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0.53">
            <text:p>100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3">
            <text:p>104,5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">
            <text:p>97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7.45">
            <text:p>97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5">
            <text:p>97,45</text:p>
          </table:table-cell>
          <table:table-cell table:style-name="ce18" office:value-type="float" office:value="97.01">
            <text:p>97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01">
            <text:p>97,01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A00001</text:p>
          </table:table-cell>
          <table:table-cell table:style-name="ce21" office:value-type="string">
            <text:p>HENRIE Alden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95.73">
            <text:p>9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3">
            <text:p>97,73</text:p>
          </table:table-cell>
          <table:table-cell table:style-name="ce18" office:value-type="float" office:value="96.88">
            <text:p>96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8">
            <text:p>98,88</text:p>
          </table:table-cell>
          <table:table-cell table:style-name="ce7" office:value-type="float" office:value="97.73">
            <text:p>97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85">
            <text:p>101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5">
            <text:p>101,85</text:p>
          </table:table-cell>
          <table:table-cell table:style-name="ce18" office:value-type="float" office:value="99.04">
            <text:p>99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04">
            <text:p>99,04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13">
            <text:p>100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3">
            <text:p>100,13</text:p>
          </table:table-cell>
          <table:table-cell table:style-name="ce18" office:value-type="float" office:value="101.11">
            <text:p>101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1">
            <text:p>101,11</text:p>
          </table:table-cell>
          <table:table-cell table:style-name="ce7" office:value-type="float" office:value="100.13">
            <text:p>100,13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78">
            <text:p>102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8">
            <text:p>104,78</text:p>
          </table:table-cell>
          <table:table-cell table:style-name="ce18" office:value-type="float" office:value="100.68">
            <text:p>100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8">
            <text:p>100,68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22">
            <text:p>103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2">
            <text:p>103,22</text:p>
          </table:table-cell>
          <table:table-cell table:style-name="ce18" office:value-type="float" office:value="99.67">
            <text:p>99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7">
            <text:p>101,67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1.79">
            <text:p>101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9">
            <text:p>101,7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1.79">
            <text:p>101,79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104.57">
            <text:p>104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7">
            <text:p>104,57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01">
            <text:p>103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1">
            <text:p>103,01</text:p>
          </table:table-cell>
          <table:table-cell table:style-name="ce18" office:value-type="float" office:value="103.88">
            <text:p>103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8">
            <text:p>107,88</text:p>
          </table:table-cell>
          <table:table-cell table:style-name="ce7" office:value-type="float" office:value="103.01">
            <text:p>103,0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1.99">
            <text:p>101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9">
            <text:p>103,99</text:p>
          </table:table-cell>
          <table:table-cell table:style-name="ce18" office:value-type="float" office:value="102.68">
            <text:p>102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8">
            <text:p>104,68</text:p>
          </table:table-cell>
          <table:table-cell table:style-name="ce7" office:value-type="float" office:value="103.99">
            <text:p>103,99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3">
            <text:p>105,43</text:p>
          </table:table-cell>
          <table:table-cell table:style-name="ce18" office:value-type="float" office:value="102.48">
            <text:p>102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48">
            <text:p>104,48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28">
            <text:p>107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8">
            <text:p>107,28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6">
            <text:p>105,9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12.34">
            <text:p>112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4">
            <text:p>112,34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7">
            <text:p>112,37</text:p>
          </table:table-cell>
          <table:table-cell table:style-name="ce18" office:value-type="float" office:value="106.87">
            <text:p>106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7">
            <text:p>106,87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48">
            <text:p>107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8">
            <text:p>107,48</text:p>
          </table:table-cell>
          <table:table-cell table:style-name="ce18" office:value-type="float" office:value="107.68">
            <text:p>107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8">
            <text:p>107,68</text:p>
          </table:table-cell>
          <table:table-cell table:style-name="ce7" office:value-type="float" office:value="107.48">
            <text:p>107,4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7.64">
            <text:p>107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4">
            <text:p>107,64</text:p>
          </table:table-cell>
          <table:table-cell table:style-name="ce18" office:value-type="float" office:value="105.91">
            <text:p>105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1">
            <text:p>107,91</text:p>
          </table:table-cell>
          <table:table-cell table:style-name="ce7" office:value-type="float" office:value="107.64">
            <text:p>107,6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9.56">
            <text:p>109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6">
            <text:p>109,56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8">
            <text:p>108,5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8">
            <text:p>108,58</text:p>
          </table:table-cell>
          <table:table-cell table:style-name="ce18" office:value-type="float" office:value="111.33">
            <text:p>111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3">
            <text:p>111,33</text:p>
          </table:table-cell>
          <table:table-cell table:style-name="ce7" office:value-type="float" office:value="108.58">
            <text:p>108,5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6.59">
            <text:p>106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9">
            <text:p>108,59</text:p>
          </table:table-cell>
          <table:table-cell table:style-name="ce18" office:value-type="float" office:value="108.47">
            <text:p>108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7">
            <text:p>110,47</text:p>
          </table:table-cell>
          <table:table-cell table:style-name="ce7" office:value-type="float" office:value="108.59">
            <text:p>108,5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53">
            <text:p>110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3">
            <text:p>110,53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7" office:value-type="float" office:value="110.53">
            <text:p>110,5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04">
            <text:p>111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04">
            <text:p>111,04</text:p>
          </table:table-cell>
          <table:table-cell table:style-name="ce18" office:value-type="float" office:value="110.32">
            <text:p>110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2">
            <text:p>112,32</text:p>
          </table:table-cell>
          <table:table-cell table:style-name="ce7" office:value-type="float" office:value="111.04">
            <text:p>111,0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03">
            <text:p>112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03">
            <text:p>112,03</text:p>
          </table:table-cell>
          <table:table-cell table:style-name="ce18" office:value-type="float" office:value="112.09">
            <text:p>112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09">
            <text:p>112,09</text:p>
          </table:table-cell>
          <table:table-cell table:style-name="ce7" office:value-type="float" office:value="112.03">
            <text:p>112,0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9">
            <text:p>113,19</text:p>
          </table:table-cell>
          <table:table-cell table:style-name="ce18" office:value-type="float" office:value="112.06">
            <text:p>112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06">
            <text:p>112,0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44">
            <text:p>123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4">
            <text:p>125,44</text:p>
          </table:table-cell>
          <table:table-cell table:style-name="ce18" office:value-type="float" office:value="112.19">
            <text:p>112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9">
            <text:p>112,1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4">
            <text:p>116,44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">
            <text:p>113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6007">
            <text:p>36007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4.37">
            <text:p>114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7">
            <text:p>114,37</text:p>
          </table:table-cell>
          <table:table-cell table:style-name="ce18" office:value-type="float" office:value="113.53">
            <text:p>113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3">
            <text:p>113,5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4">
            <text:p>116,6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8">
            <text:p>121,78</text:p>
          </table:table-cell>
          <table:table-cell table:style-name="ce18" office:value-type="float" office:value="117.34">
            <text:p>117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4">
            <text:p>117,3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14">
            <text:p>118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14">
            <text:p>128,14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1.78">
            <text:p>121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8">
            <text:p>125,78</text:p>
          </table:table-cell>
          <table:table-cell table:style-name="ce18" office:value-type="float" office:value="118.97">
            <text:p>118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7">
            <text:p>120,9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1.85">
            <text:p>121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5">
            <text:p>121,8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46">
            <text:p>123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6">
            <text:p>123,46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56">
            <text:p>130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6">
            <text:p>132,56</text:p>
          </table:table-cell>
          <table:table-cell table:style-name="ce18" office:value-type="float" office:value="127.97">
            <text:p>127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97">
            <text:p>127,9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24.72">
            <text:p>124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72">
            <text:p>128,7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68">
            <text:p>133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68">
            <text:p>137,68</text:p>
          </table:table-cell>
          <table:table-cell table:style-name="ce18" office:value-type="float" office:value="136.34">
            <text:p>136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34">
            <text:p>136,3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25">
            <text:p>136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5">
            <text:p>138,25</text:p>
          </table:table-cell>
          <table:table-cell table:style-name="ce18" office:value-type="float" office:value="141.63">
            <text:p>141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63">
            <text:p>147,63</text:p>
          </table:table-cell>
          <table:table-cell table:style-name="ce7" office:value-type="float" office:value="138.25">
            <text:p>138,2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08">
            <text:p>141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08">
            <text:p>151,08</text:p>
          </table:table-cell>
          <table:table-cell table:style-name="ce18" office:value-type="float" office:value="143.68">
            <text:p>143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68">
            <text:p>145,6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60.32">
            <text:p>160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32">
            <text:p>162,32</text:p>
          </table:table-cell>
          <table:table-cell table:style-name="ce18" office:value-type="float" office:value="159.01">
            <text:p>159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01">
            <text:p>159,0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63.59">
            <text:p>163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59">
            <text:p>165,59</text:p>
          </table:table-cell>
          <table:table-cell table:style-name="ce18" office:value-type="float" office:value="179.21">
            <text:p>179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9.21">
            <text:p>179,21</text:p>
          </table:table-cell>
          <table:table-cell table:style-name="ce7" office:value-type="float" office:value="165.59">
            <text:p>165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93.5">
            <text:p>193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5.5">
            <text:p>245,5</text:p>
          </table:table-cell>
          <table:table-cell table:style-name="ce18" office:value-type="float" office:value="225.26">
            <text:p>225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27.26">
            <text:p>227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SQ-C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6006">
            <text:p>66006</text:p>
          </table:table-cell>
          <table:table-cell table:style-name="ce21" office:value-type="string">
            <text:p>PIVOŇKA Zdeně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38008 36019</text:p>
          </table:table-cell>
          <table:table-cell table:style-name="ce21" office:value-type="string">
            <text:p>CUBR Filip <text:s text:c="14"/><text:line-break/>POHANKA Vít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SAD Plz<text:line-break/>Klatovy</text:p>
          </table:table-cell>
          <table:table-cell table:style-name="ce18" office:value-type="float" office:value="112.73">
            <text:p>112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73">
            <text:p>120,73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">
            <text:p>109,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2024 66011</text:p>
          </table:table-cell>
          <table:table-cell table:style-name="ce21" office:value-type="string">
            <text:p>BOUZEK Filip <text:s text:c="12"/><text:line-break/>WENDL Miloslav <text:s text:c="10"/></text:p>
          </table:table-cell>
          <table:table-cell table:style-name="ce18" office:value-type="string">
            <text:p>1992 <text:line-break/>197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Horš.Týn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2">
            <text:p>113,0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3.02">
            <text:p>113,0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0031 30003</text:p>
          </table:table-cell>
          <table:table-cell table:style-name="ce21" office:value-type="string">
            <text:p>HABICH Karel <text:s text:c="12"/><text:line-break/>HABICH Bohumil <text:s text:c="10"/></text:p>
          </table:table-cell>
          <table:table-cell table:style-name="ce18" office:value-type="string">
            <text:p>1994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29">
            <text:p>118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9">
            <text:p>118,29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5">
            <text:p>117,6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24049 24001</text:p>
          </table:table-cell>
          <table:table-cell table:style-name="ce21" office:value-type="string">
            <text:p>NOVOSAD Jonáš <text:s text:c="11"/><text:line-break/>NOVOSAD Lukáš <text:s text:c="11"/></text:p>
          </table:table-cell>
          <table:table-cell table:style-name="ce18" office:value-type="string">
            <text:p>2006 <text:line-break/>197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.56">
            <text:p>118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6">
            <text:p>120,56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7">
            <text:p>119,5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52">
            <text:p>119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2">
            <text:p>123,52</text:p>
          </table:table-cell>
          <table:table-cell table:style-name="ce18" office:value-type="float" office:value="120.12">
            <text:p>120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2">
            <text:p>120,1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23.25">
            <text:p>123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5">
            <text:p>123,25</text:p>
          </table:table-cell>
          <table:table-cell table:style-name="ce18" office:value-type="float" office:value="118.16">
            <text:p>118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16">
            <text:p>120,1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36020 36026</text:p>
          </table:table-cell>
          <table:table-cell table:style-name="ce21" office:value-type="string">
            <text:p>VESELÝ Josef <text:s text:c="12"/><text:line-break/>ŠRÁMEK Jiří <text:s text:c="13"/></text:p>
          </table:table-cell>
          <table:table-cell table:style-name="ce18" office:value-type="string">
            <text:p>1950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2.18">
            <text:p>122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8">
            <text:p>122,18</text:p>
          </table:table-cell>
          <table:table-cell table:style-name="ce18" office:value-type="float" office:value="120.53">
            <text:p>120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53">
            <text:p>120,5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08">
            <text:p>121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8">
            <text:p>123,08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9">
            <text:p>121,6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23042 23162</text:p>
          </table:table-cell>
          <table:table-cell table:style-name="ce21" office:value-type="string">
            <text:p>STANOVSKÝ Vojtěch <text:s text:c="7"/><text:line-break/>REZEK Tomáš <text:s text:c="13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29">
            <text:p>119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9">
            <text:p>123,2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29">
            <text:p>123,2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02">
            <text:p>130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02">
            <text:p>130,02</text:p>
          </table:table-cell>
          <table:table-cell table:style-name="ce18" office:value-type="float" office:value="124.04">
            <text:p>124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04">
            <text:p>124,0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24055 24042</text:p>
          </table:table-cell>
          <table:table-cell table:style-name="ce21" office:value-type="string">
            <text:p>MAREŠ Jakub <text:s text:c="13"/><text:line-break/>VEJNAR Samuel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69">
            <text:p>125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69">
            <text:p>133,69</text:p>
          </table:table-cell>
          <table:table-cell table:style-name="ce18" office:value-type="float" office:value="126.07">
            <text:p>126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07">
            <text:p>128,0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6020 66018</text:p>
          </table:table-cell>
          <table:table-cell table:style-name="ce21" office:value-type="string">
            <text:p>KUNEŠ Daniel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0.74">
            <text:p>130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4">
            <text:p>130,74</text:p>
          </table:table-cell>
          <table:table-cell table:style-name="ce18" office:value-type="float" office:value="131.62">
            <text:p>131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2">
            <text:p>131,62</text:p>
          </table:table-cell>
          <table:table-cell table:style-name="ce7" office:value-type="float" office:value="130.74">
            <text:p>130,7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5026 14039</text:p>
          </table:table-cell>
          <table:table-cell table:style-name="ce21" office:value-type="string">
            <text:p>KREJČÍ Hynek <text:s text:c="12"/><text:line-break/>KREJČÍ Antonín <text:s text:c="10"/></text:p>
          </table:table-cell>
          <table:table-cell table:style-name="ce18" office:value-type="string">
            <text:p>1978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oztoky<text:line-break/>Kralupy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2.56">
            <text:p>132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6">
            <text:p>132,5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24009 24017</text:p>
          </table:table-cell>
          <table:table-cell table:style-name="ce21" office:value-type="string">
            <text:p>KRATOCHVÍLOVÁ Tereza <text:s text:c="4"/><text:line-break/>PALOUDOVÁ Anežka <text:s text:c="8"/></text:p>
          </table:table-cell>
          <table:table-cell table:style-name="ce18" office:value-type="string">
            <text:p>2003 <text:line-break/>199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5.83">
            <text:p>125,8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5.83">
            <text:p>135,8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1026 11014</text:p>
          </table:table-cell>
          <table:table-cell table:style-name="ce21" office:value-type="string">
            <text:p>BÍZEK Marek <text:s text:c="13"/><text:line-break/>KUDRNA Josef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37.52">
            <text:p>137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52">
            <text:p>139,5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30025 30044</text:p>
          </table:table-cell>
          <table:table-cell table:style-name="ce21" office:value-type="string">
            <text:p>VÁLEK Michal <text:s text:c="12"/><text:line-break/>VANĚK Matěj <text:s text:c="13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78">
            <text:p>135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78">
            <text:p>141,78</text:p>
          </table:table-cell>
          <table:table-cell table:style-name="ce18" office:value-type="float" office:value="137.27">
            <text:p>137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27">
            <text:p>147,27</text:p>
          </table:table-cell>
          <table:table-cell table:style-name="ce7" office:value-type="float" office:value="141.78">
            <text:p>141,7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3037 23041</text:p>
          </table:table-cell>
          <table:table-cell table:style-name="ce21" office:value-type="string">
            <text:p>KOMÁREK Jakub <text:s text:c="11"/><text:line-break/>PÍPAL Zbyněk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32.98">
            <text:p>132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98">
            <text:p>142,98</text:p>
          </table:table-cell>
          <table:table-cell table:style-name="ce18" office:value-type="float" office:value="149.27">
            <text:p>149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27">
            <text:p>153,27</text:p>
          </table:table-cell>
          <table:table-cell table:style-name="ce7" office:value-type="float" office:value="142.98">
            <text:p>142,9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3059 23076</text:p>
          </table:table-cell>
          <table:table-cell table:style-name="ce21" office:value-type="string">
            <text:p>KUNA Alois <text:s text:c="14"/><text:line-break/>PARANIAK Jan <text:s text:c="12"/></text:p>
          </table:table-cell>
          <table:table-cell table:style-name="ce18" office:value-type="string">
            <text:p>1960 <text:line-break/>195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3.63">
            <text:p>143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63">
            <text:p>143,63</text:p>
          </table:table-cell>
          <table:table-cell table:style-name="ce18" office:value-type="float" office:value="144.63">
            <text:p>144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3">
            <text:p>146,63</text:p>
          </table:table-cell>
          <table:table-cell table:style-name="ce7" office:value-type="float" office:value="143.63">
            <text:p>143,6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42035 42022</text:p>
          </table:table-cell>
          <table:table-cell table:style-name="ce21" office:value-type="string">
            <text:p>GALUŠKA Zdeněk <text:s text:c="10"/><text:line-break/>ŠVEJD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96.54">
            <text:p>96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54">
            <text:p>96,5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7.43">
            <text:p>97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3">
            <text:p>97,43</text:p>
          </table:table-cell>
          <table:table-cell table:style-name="ce18" office:value-type="float" office:value="96.97">
            <text:p>96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7">
            <text:p>100,97</text:p>
          </table:table-cell>
          <table:table-cell table:style-name="ce7" office:value-type="float" office:value="97.43">
            <text:p>97,43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62">
            <text:p>62</text:p>
          </table:table-cell>
          <table:table-cell table:style-name="ce18" office:value-type="string">
            <text:p>A00003</text:p>
          </table:table-cell>
          <table:table-cell table:style-name="ce21" office:value-type="string">
            <text:p>COLLIN Georgina</text:p>
          </table:table-cell>
          <table:table-cell table:style-name="ce18" office:value-type="float" office:value="1997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AUS</text:p>
          </table:table-cell>
          <table:table-cell table:style-name="ce18" office:value-type="float" office:value="97.49">
            <text:p>97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9">
            <text:p>97,49</text:p>
          </table:table-cell>
          <table:table-cell table:style-name="ce18" office:value-type="float" office:value="95.47">
            <text:p>95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7">
            <text:p>99,47</text:p>
          </table:table-cell>
          <table:table-cell table:style-name="ce7" office:value-type="float" office:value="97.49">
            <text:p>97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46">
            <text:p>103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6">
            <text:p>103,46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5">
            <text:p>100,45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2.12">
            <text:p>102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2">
            <text:p>102,12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3">
            <text:p>106,93</text:p>
          </table:table-cell>
          <table:table-cell table:style-name="ce7" office:value-type="float" office:value="102.12">
            <text:p>102,12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5">
            <text:p>103,05</text:p>
          </table:table-cell>
          <table:table-cell table:style-name="ce18" office:value-type="float" office:value="103.65">
            <text:p>103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5">
            <text:p>103,65</text:p>
          </table:table-cell>
          <table:table-cell table:style-name="ce7" office:value-type="float" office:value="103.05">
            <text:p>103,0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29">
            <text:p>103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9">
            <text:p>103,29</text:p>
          </table:table-cell>
          <table:table-cell table:style-name="ce18" office:value-type="float" office:value="105.41">
            <text:p>105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1">
            <text:p>109,41</text:p>
          </table:table-cell>
          <table:table-cell table:style-name="ce7" office:value-type="float" office:value="103.29">
            <text:p>103,2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46">
            <text:p>103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6">
            <text:p>103,46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9">
            <text:p>111,19</text:p>
          </table:table-cell>
          <table:table-cell table:style-name="ce7" office:value-type="float" office:value="103.46">
            <text:p>103,4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72">
            <text:p>103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2">
            <text:p>103,72</text:p>
          </table:table-cell>
          <table:table-cell table:style-name="ce18" office:value-type="float" office:value="104.66">
            <text:p>104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6">
            <text:p>104,66</text:p>
          </table:table-cell>
          <table:table-cell table:style-name="ce7" office:value-type="float" office:value="103.72">
            <text:p>103,7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85">
            <text:p>104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5">
            <text:p>104,85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7">
            <text:p>105,97</text:p>
          </table:table-cell>
          <table:table-cell table:style-name="ce7" office:value-type="float" office:value="104.85">
            <text:p>104,85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3">
            <text:p>112,23</text:p>
          </table:table-cell>
          <table:table-cell table:style-name="ce18" office:value-type="float" office:value="105.02">
            <text:p>105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2">
            <text:p>105,0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6.49">
            <text:p>106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9">
            <text:p>108,49</text:p>
          </table:table-cell>
          <table:table-cell table:style-name="ce18" office:value-type="float" office:value="105.98">
            <text:p>105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8">
            <text:p>105,9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102.74">
            <text:p>102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4">
            <text:p>106,74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6.05">
            <text:p>106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5">
            <text:p>106,05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">
            <text:p>106,4</text:p>
          </table:table-cell>
          <table:table-cell table:style-name="ce7" office:value-type="float" office:value="106.05">
            <text:p>106,0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05">
            <text:p>108,0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05">
            <text:p>162,05</text:p>
          </table:table-cell>
          <table:table-cell table:style-name="ce18" office:value-type="float" office:value="107.03">
            <text:p>107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03">
            <text:p>109,0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12">
            <text:p>42012</text:p>
          </table:table-cell>
          <table:table-cell table:style-name="ce21" office:value-type="string">
            <text:p>BENEŠOVÁ Marie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96">
            <text:p>109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6">
            <text:p>109,96</text:p>
          </table:table-cell>
          <table:table-cell table:style-name="ce18" office:value-type="float" office:value="110.86">
            <text:p>110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6">
            <text:p>110,86</text:p>
          </table:table-cell>
          <table:table-cell table:style-name="ce7" office:value-type="float" office:value="109.96">
            <text:p>109,9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24">
            <text:p>108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108.45">
            <text:p>108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45">
            <text:p>114,45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5">
            <text:p>110,2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76">
            <text:p>110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6">
            <text:p>112,76</text:p>
          </table:table-cell>
          <table:table-cell table:style-name="ce18" office:value-type="float" office:value="109.64">
            <text:p>109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4">
            <text:p>111,6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5">
            <text:p>115,65</text:p>
          </table:table-cell>
          <table:table-cell table:style-name="ce18" office:value-type="float" office:value="113.53">
            <text:p>113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3">
            <text:p>113,5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08">
            <text:p>115,08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6">
            <text:p>121,46</text:p>
          </table:table-cell>
          <table:table-cell table:style-name="ce7" office:value-type="float" office:value="115.08">
            <text:p>115,0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14">
            <text:p>113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4">
            <text:p>115,14</text:p>
          </table:table-cell>
          <table:table-cell table:style-name="ce18" office:value-type="float" office:value="117.61">
            <text:p>117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1">
            <text:p>119,61</text:p>
          </table:table-cell>
          <table:table-cell table:style-name="ce7" office:value-type="float" office:value="115.14">
            <text:p>115,1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1.17">
            <text:p>111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7">
            <text:p>115,17</text:p>
          </table:table-cell>
          <table:table-cell table:style-name="ce18" office:value-type="float" office:value="114.51">
            <text:p>114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1">
            <text:p>118,51</text:p>
          </table:table-cell>
          <table:table-cell table:style-name="ce7" office:value-type="float" office:value="115.17">
            <text:p>115,1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18.41">
            <text:p>118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1">
            <text:p>120,41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9.23">
            <text:p>119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3">
            <text:p>119,23</text:p>
          </table:table-cell>
          <table:table-cell table:style-name="ce18" office:value-type="float" office:value="116.08">
            <text:p>116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08">
            <text:p>116,0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3.48">
            <text:p>113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8">
            <text:p>117,48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6">
            <text:p>116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43">
            <text:p>117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3">
            <text:p>119,43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2">
            <text:p>117,4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1">
            <text:p>119,01</text:p>
          </table:table-cell>
          <table:table-cell table:style-name="ce18" office:value-type="float" office:value="113.63">
            <text:p>113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63">
            <text:p>117,6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8015">
            <text:p>38015</text:p>
          </table:table-cell>
          <table:table-cell table:style-name="ce21" office:value-type="string">
            <text:p>CUBROVÁ Markét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9.15">
            <text:p>119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5">
            <text:p>119,1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15">
            <text:p>119,1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18.63">
            <text:p>118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63">
            <text:p>120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1">
            <text:p>121,71</text:p>
          </table:table-cell>
          <table:table-cell table:style-name="ce18" office:value-type="float" office:value="123.51">
            <text:p>123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1">
            <text:p>125,51</text:p>
          </table:table-cell>
          <table:table-cell table:style-name="ce7" office:value-type="float" office:value="121.71">
            <text:p>121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82003">
            <text:p>82003</text:p>
          </table:table-cell>
          <table:table-cell table:style-name="ce21" office:value-type="string">
            <text:p>HAJDUCHOVÁ Adéla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11">
            <text:p>123,1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1.65">
            <text:p>121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5">
            <text:p>123,65</text:p>
          </table:table-cell>
          <table:table-cell table:style-name="ce18" office:value-type="float" office:value="126.63">
            <text:p>126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3">
            <text:p>130,63</text:p>
          </table:table-cell>
          <table:table-cell table:style-name="ce7" office:value-type="float" office:value="123.65">
            <text:p>123,6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92">
            <text:p>125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2">
            <text:p>125,92</text:p>
          </table:table-cell>
          <table:table-cell table:style-name="ce18" office:value-type="float" office:value="129.77">
            <text:p>129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7">
            <text:p>131,77</text:p>
          </table:table-cell>
          <table:table-cell table:style-name="ce7" office:value-type="float" office:value="125.92">
            <text:p>125,9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6009">
            <text:p>36009</text:p>
          </table:table-cell>
          <table:table-cell table:style-name="ce21" office:value-type="string">
            <text:p>KUBÁTOVÁ Anna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7.03">
            <text:p>12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03">
            <text:p>129,03</text:p>
          </table:table-cell>
          <table:table-cell table:style-name="ce18" office:value-type="float" office:value="126.11">
            <text:p>126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11">
            <text:p>126,1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2">
            <text:p>126,32</text:p>
          </table:table-cell>
          <table:table-cell table:style-name="ce18" office:value-type="float" office:value="125.47">
            <text:p>125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7">
            <text:p>129,47</text:p>
          </table:table-cell>
          <table:table-cell table:style-name="ce7" office:value-type="float" office:value="126.32">
            <text:p>126,3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5.81">
            <text:p>135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1">
            <text:p>135,81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5">
            <text:p>126,3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29">
            <text:p>125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9">
            <text:p>127,29</text:p>
          </table:table-cell>
          <table:table-cell table:style-name="ce18" office:value-type="float" office:value="127.28">
            <text:p>127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8">
            <text:p>131,28</text:p>
          </table:table-cell>
          <table:table-cell table:style-name="ce7" office:value-type="float" office:value="127.29">
            <text:p>127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56">
            <text:p>129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6">
            <text:p>133,56</text:p>
          </table:table-cell>
          <table:table-cell table:style-name="ce18" office:value-type="float" office:value="125.88">
            <text:p>125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88">
            <text:p>127,8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9.46">
            <text:p>129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6">
            <text:p>133,46</text:p>
          </table:table-cell>
          <table:table-cell table:style-name="ce18" office:value-type="float" office:value="126.54">
            <text:p>126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54">
            <text:p>130,5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29">
            <text:p>136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29">
            <text:p>190,29</text:p>
          </table:table-cell>
          <table:table-cell table:style-name="ce18" office:value-type="float" office:value="130.87">
            <text:p>130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7">
            <text:p>130,8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9.08">
            <text:p>129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08">
            <text:p>133,08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74">
            <text:p>129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4">
            <text:p>131,74</text:p>
          </table:table-cell>
          <table:table-cell table:style-name="ce18" office:value-type="float" office:value="134.69">
            <text:p>134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9">
            <text:p>136,69</text:p>
          </table:table-cell>
          <table:table-cell table:style-name="ce7" office:value-type="float" office:value="131.74">
            <text:p>131,7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7.01">
            <text:p>137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01">
            <text:p>141,01</text:p>
          </table:table-cell>
          <table:table-cell table:style-name="ce18" office:value-type="float" office:value="128.82">
            <text:p>128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82">
            <text:p>132,8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78">
            <text:p>132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8">
            <text:p>136,78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64">
            <text:p>13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4">
            <text:p>134,64</text:p>
          </table:table-cell>
          <table:table-cell table:style-name="ce18" office:value-type="float" office:value="143.86">
            <text:p>143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86">
            <text:p>147,86</text:p>
          </table:table-cell>
          <table:table-cell table:style-name="ce7" office:value-type="float" office:value="134.64">
            <text:p>134,6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2.27">
            <text:p>132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27">
            <text:p>140,27</text:p>
          </table:table-cell>
          <table:table-cell table:style-name="ce18" office:value-type="float" office:value="135.54">
            <text:p>135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54">
            <text:p>137,5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77">
            <text:p>137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77">
            <text:p>143,77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3">
            <text:p>138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31">
            <text:p>134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31">
            <text:p>140,31</text:p>
          </table:table-cell>
          <table:table-cell table:style-name="ce18" office:value-type="float" office:value="138.24">
            <text:p>138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24">
            <text:p>140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7008">
            <text:p>27008</text:p>
          </table:table-cell>
          <table:table-cell table:style-name="ce21" office:value-type="string">
            <text:p>HONZÍKOVÁ E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1">
            <text:p>141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26">
            <text:p>147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26">
            <text:p>147,26</text:p>
          </table:table-cell>
          <table:table-cell table:style-name="ce18" office:value-type="float" office:value="145.34">
            <text:p>145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34">
            <text:p>151,34</text:p>
          </table:table-cell>
          <table:table-cell table:style-name="ce7" office:value-type="float" office:value="147.26">
            <text:p>147,2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42">
            <text:p>135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42">
            <text:p>187,42</text:p>
          </table:table-cell>
          <table:table-cell table:style-name="ce18" office:value-type="float" office:value="148.43">
            <text:p>148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43">
            <text:p>150,4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76">
            <text:p>30076</text:p>
          </table:table-cell>
          <table:table-cell table:style-name="ce21" office:value-type="string">
            <text:p>PEŠK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6">
            <text:p>171,6</text:p>
          </table:table-cell>
          <table:table-cell table:style-name="ce18" office:value-type="float" office:value="144.25">
            <text:p>144,2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8.25">
            <text:p>158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66">
            <text:p>149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66">
            <text:p>159,66</text:p>
          </table:table-cell>
          <table:table-cell table:style-name="ce18" office:value-type="float" office:value="151.11">
            <text:p>151,1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7.11">
            <text:p>167,11</text:p>
          </table:table-cell>
          <table:table-cell table:style-name="ce7" office:value-type="float" office:value="159.66">
            <text:p>159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0.82">
            <text:p>160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82">
            <text:p>168,82</text:p>
          </table:table-cell>
          <table:table-cell table:style-name="ce18" office:value-type="float" office:value="155.71">
            <text:p>155,7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3.71">
            <text:p>163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5.66">
            <text:p>185,6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1.66">
            <text:p>201,66</text:p>
          </table:table-cell>
          <table:table-cell table:style-name="ce18" office:value-type="float" office:value="178.03">
            <text:p>178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0.03">
            <text:p>180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6.14">
            <text:p>176,1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8.14">
            <text:p>188,14</text:p>
          </table:table-cell>
          <table:table-cell table:style-name="ce18" office:value-type="float" office:value="172.85">
            <text:p>172,8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4.85">
            <text:p>184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8.94">
            <text:p>188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0.94">
            <text:p>190,94</text:p>
          </table:table-cell>
          <table:table-cell table:style-name="ce18" office:value-type="float" office:value="181.11">
            <text:p>181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5.11">
            <text:p>185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62">
            <text:p>30062</text:p>
          </table:table-cell>
          <table:table-cell table:style-name="ce21" office:value-type="string">
            <text:p>ZÍKOVÁ Andre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6.1">
            <text:p>196,1</text:p>
          </table:table-cell>
          <table:table-cell table:style-name="ce18" office:value-type="float" office:value="183.88">
            <text:p>183,8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3.88">
            <text:p>193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03.54">
            <text:p>203,5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5.54">
            <text:p>265,5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5.54">
            <text:p>265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74">
            <text:p>14074</text:p>
          </table:table-cell>
          <table:table-cell table:style-name="ce21" office:value-type="string">
            <text:p>ŠEBEL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3.1">
            <text:p>173,1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25.1">
            <text:p>325,1</text:p>
          </table:table-cell>
          <table:table-cell table:style-name="ce18" office:value-type="float" office:value="286.42">
            <text:p>286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86.42">
            <text:p>286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7001">
            <text:p>27001</text:p>
          </table:table-cell>
          <table:table-cell table:style-name="ce21" office:value-type="string">
            <text:p>CHVOSTOVÁ Ivan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4.5">
            <text:p>8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5">
            <text:p>88,5</text:p>
          </table:table-cell>
          <table:table-cell table:style-name="ce18" office:value-type="float" office:value="81.08">
            <text:p>81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08">
            <text:p>83,08</text:p>
          </table:table-cell>
          <table:table-cell table:style-name="ce18" office:value-type="float" office:value="210">
            <text:p>2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4.95">
            <text:p>84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95">
            <text:p>86,95</text:p>
          </table:table-cell>
          <table:table-cell table:style-name="ce18" office:value-type="float" office:value="84.97">
            <text:p>84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97">
            <text:p>84,97</text:p>
          </table:table-cell>
          <table:table-cell table:style-name="ce18" office:value-type="float" office:value="206">
            <text:p>2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88.62">
            <text:p>88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62">
            <text:p>92,62</text:p>
          </table:table-cell>
          <table:table-cell table:style-name="ce18" office:value-type="float" office:value="85.42">
            <text:p>85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42">
            <text:p>87,42</text:p>
          </table:table-cell>
          <table:table-cell table:style-name="ce18" office:value-type="float" office:value="202">
            <text:p>2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0.42">
            <text:p>90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42">
            <text:p>90,42</text:p>
          </table:table-cell>
          <table:table-cell table:style-name="ce18" office:value-type="float" office:value="87.81">
            <text:p>87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81">
            <text:p>87,81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9.85">
            <text:p>89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85">
            <text:p>89,85</text:p>
          </table:table-cell>
          <table:table-cell table:style-name="ce18" office:value-type="float" office:value="90.77">
            <text:p>90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7">
            <text:p>90,77</text:p>
          </table:table-cell>
          <table:table-cell table:style-name="ce7" office:value-type="float" office:value="89.85">
            <text:p>89,85</text:p>
          </table:table-cell>
          <table:table-cell table:style-name="ce18" office:value-type="float" office:value="194">
            <text:p>1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1.38">
            <text:p>101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8">
            <text:p>101,38</text:p>
          </table:table-cell>
          <table:table-cell table:style-name="ce18" office:value-type="float" office:value="90.15">
            <text:p>90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15">
            <text:p>90,15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09">
            <text:p>95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09">
            <text:p>99,09</text:p>
          </table:table-cell>
          <table:table-cell table:style-name="ce18" office:value-type="float" office:value="89.96">
            <text:p>89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96">
            <text:p>91,96</text:p>
          </table:table-cell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45">
            <text:p>92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5">
            <text:p>92,4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2.45">
            <text:p>92,45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3.37">
            <text:p>93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7">
            <text:p>95,37</text:p>
          </table:table-cell>
          <table:table-cell table:style-name="ce18" office:value-type="float" office:value="90.67">
            <text:p>90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67">
            <text:p>92,67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07">
            <text:p>98,07</text:p>
          </table:table-cell>
          <table:table-cell table:style-name="ce18" office:value-type="float" office:value="93.64">
            <text:p>93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4">
            <text:p>93,64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8.28">
            <text:p>98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8">
            <text:p>100,28</text:p>
          </table:table-cell>
          <table:table-cell table:style-name="ce18" office:value-type="float" office:value="94.28">
            <text:p>94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28">
            <text:p>94,28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79">
            <text:p>98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9">
            <text:p>98,79</text:p>
          </table:table-cell>
          <table:table-cell table:style-name="ce18" office:value-type="float" office:value="94.63">
            <text:p>94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63">
            <text:p>94,63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87">
            <text:p>96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7">
            <text:p>98,87</text:p>
          </table:table-cell>
          <table:table-cell table:style-name="ce18" office:value-type="float" office:value="94.63">
            <text:p>94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63">
            <text:p>94,63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7.09">
            <text:p>97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09">
            <text:p>99,09</text:p>
          </table:table-cell>
          <table:table-cell table:style-name="ce18" office:value-type="float" office:value="94.95">
            <text:p>94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5">
            <text:p>94,95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17">
            <text:p>98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17">
            <text:p>106,17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">
            <text:p>95,1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8.95">
            <text:p>9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5">
            <text:p>100,95</text:p>
          </table:table-cell>
          <table:table-cell table:style-name="ce18" office:value-type="float" office:value="94.11">
            <text:p>94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11">
            <text:p>96,11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8.08">
            <text:p>98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08">
            <text:p>104,08</text:p>
          </table:table-cell>
          <table:table-cell table:style-name="ce18" office:value-type="float" office:value="96.56">
            <text:p>96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56">
            <text:p>96,56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2.18">
            <text:p>102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8">
            <text:p>106,18</text:p>
          </table:table-cell>
          <table:table-cell table:style-name="ce18" office:value-type="float" office:value="97.15">
            <text:p>97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5">
            <text:p>97,15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95.17">
            <text:p>95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7">
            <text:p>97,17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97.51">
            <text:p>97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1">
            <text:p>97,51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38">
            <text:p>105,3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38">
            <text:p>155,38</text:p>
          </table:table-cell>
          <table:table-cell table:style-name="ce18" office:value-type="float" office:value="97.66">
            <text:p>97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6">
            <text:p>97,66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8.06">
            <text:p>98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06">
            <text:p>98,06</text:p>
          </table:table-cell>
          <table:table-cell table:style-name="ce18" office:value-type="float" office:value="95.71">
            <text:p>95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71">
            <text:p>97,71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94">
            <text:p>102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97.95">
            <text:p>97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5">
            <text:p>97,95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56">
            <text:p>102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6">
            <text:p>102,56</text:p>
          </table:table-cell>
          <table:table-cell table:style-name="ce18" office:value-type="float" office:value="98.12">
            <text:p>98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2">
            <text:p>98,12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2.91">
            <text:p>102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1">
            <text:p>102,91</text:p>
          </table:table-cell>
          <table:table-cell table:style-name="ce18" office:value-type="float" office:value="98.74">
            <text:p>98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4">
            <text:p>98,74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29">
            <text:p>1129</text:p>
          </table:table-cell>
          <table:table-cell table:style-name="ce21" office:value-type="string">
            <text:p>STEFAN Tomáš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7.85">
            <text:p>107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85">
            <text:p>113,85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">
            <text:p>98,9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.26">
            <text:p>100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6">
            <text:p>100,26</text:p>
          </table:table-cell>
          <table:table-cell table:style-name="ce18" office:value-type="float" office:value="98.94">
            <text:p>98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4">
            <text:p>98,94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9.01">
            <text:p>109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01">
            <text:p>109,01</text:p>
          </table:table-cell>
          <table:table-cell table:style-name="ce18" office:value-type="float" office:value="100.42">
            <text:p>100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2">
            <text:p>100,42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98.45">
            <text:p>98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45">
            <text:p>100,45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19">
            <text:p>102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9">
            <text:p>104,19</text:p>
          </table:table-cell>
          <table:table-cell table:style-name="ce18" office:value-type="float" office:value="98.46">
            <text:p>98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46">
            <text:p>100,46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5.09">
            <text:p>105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9">
            <text:p>107,09</text:p>
          </table:table-cell>
          <table:table-cell table:style-name="ce18" office:value-type="float" office:value="100.96">
            <text:p>100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6">
            <text:p>100,96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1.26">
            <text:p>101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6">
            <text:p>101,26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7.38">
            <text:p>107,3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38">
            <text:p>161,38</text:p>
          </table:table-cell>
          <table:table-cell table:style-name="ce18" office:value-type="float" office:value="101.63">
            <text:p>101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3">
            <text:p>101,63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95">
            <text:p>101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5">
            <text:p>101,95</text:p>
          </table:table-cell>
          <table:table-cell table:style-name="ce18" office:value-type="float" office:value="100.52">
            <text:p>100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2">
            <text:p>102,52</text:p>
          </table:table-cell>
          <table:table-cell table:style-name="ce7" office:value-type="float" office:value="101.95">
            <text:p>101,95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06">
            <text:p>108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06">
            <text:p>112,06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">
            <text:p>102,7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32">
            <text:p>110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2">
            <text:p>112,32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05">
            <text:p>103,05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09.87">
            <text:p>109,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87">
            <text:p>161,87</text:p>
          </table:table-cell>
          <table:table-cell table:style-name="ce18" office:value-type="float" office:value="103.81">
            <text:p>103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1">
            <text:p>103,8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3">
            <text:p>108,03</text:p>
          </table:table-cell>
          <table:table-cell table:style-name="ce18" office:value-type="float" office:value="103.95">
            <text:p>103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5">
            <text:p>103,95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5.77">
            <text:p>105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7">
            <text:p>109,77</text:p>
          </table:table-cell>
          <table:table-cell table:style-name="ce18" office:value-type="float" office:value="103.98">
            <text:p>103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8">
            <text:p>103,98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7">
            <text:p>111,87</text:p>
          </table:table-cell>
          <table:table-cell table:style-name="ce18" office:value-type="float" office:value="104.44">
            <text:p>104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4">
            <text:p>104,4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5.19">
            <text:p>105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9">
            <text:p>105,19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5">
            <text:p>104,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94">
            <text:p>114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94">
            <text:p>124,94</text:p>
          </table:table-cell>
          <table:table-cell table:style-name="ce18" office:value-type="float" office:value="104.61">
            <text:p>104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1">
            <text:p>104,61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99">
            <text:p>109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9">
            <text:p>113,99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6.69">
            <text:p>106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69">
            <text:p>114,69</text:p>
          </table:table-cell>
          <table:table-cell table:style-name="ce18" office:value-type="float" office:value="104.43">
            <text:p>104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43">
            <text:p>106,4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06.79">
            <text:p>106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9">
            <text:p>106,79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4036">
            <text:p>24036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34">
            <text:p>113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34">
            <text:p>119,34</text:p>
          </table:table-cell>
          <table:table-cell table:style-name="ce18" office:value-type="float" office:value="107.48">
            <text:p>107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8">
            <text:p>107,4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51">
            <text:p>172,51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4">
            <text:p>107,5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85">
            <text:p>109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5">
            <text:p>111,85</text:p>
          </table:table-cell>
          <table:table-cell table:style-name="ce18" office:value-type="float" office:value="105.59">
            <text:p>105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9">
            <text:p>107,5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08.83">
            <text:p>108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3">
            <text:p>112,83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4">
            <text:p>108,0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04">
            <text:p>108,0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8.44">
            <text:p>108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4">
            <text:p>112,44</text:p>
          </table:table-cell>
          <table:table-cell table:style-name="ce18" office:value-type="float" office:value="106.32">
            <text:p>106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2">
            <text:p>108,3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02">
            <text:p>117,02</text:p>
          </table:table-cell>
          <table:table-cell table:style-name="ce18" office:value-type="float" office:value="106.53">
            <text:p>106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3">
            <text:p>108,5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64">
            <text:p>111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4">
            <text:p>113,64</text:p>
          </table:table-cell>
          <table:table-cell table:style-name="ce18" office:value-type="float" office:value="106.92">
            <text:p>106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2">
            <text:p>108,9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4">
            <text:p>112,54</text:p>
          </table:table-cell>
          <table:table-cell table:style-name="ce18" office:value-type="float" office:value="106.98">
            <text:p>106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8">
            <text:p>108,9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33">
            <text:p>113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3">
            <text:p>115,33</text:p>
          </table:table-cell>
          <table:table-cell table:style-name="ce18" office:value-type="float" office:value="109.61">
            <text:p>109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1">
            <text:p>109,6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5">
            <text:p>121,95</text:p>
          </table:table-cell>
          <table:table-cell table:style-name="ce18" office:value-type="float" office:value="107.82">
            <text:p>107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2">
            <text:p>109,8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14.68">
            <text:p>114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8">
            <text:p>118,68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8">
            <text:p>110,2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64">
            <text:p>116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64">
            <text:p>122,64</text:p>
          </table:table-cell>
          <table:table-cell table:style-name="ce18" office:value-type="float" office:value="110.57">
            <text:p>110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7">
            <text:p>110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56">
            <text:p>120,56</text:p>
          </table:table-cell>
          <table:table-cell table:style-name="ce18" office:value-type="float" office:value="110.63">
            <text:p>110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3">
            <text:p>110,6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09">
            <text:p>118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9">
            <text:p>118,09</text:p>
          </table:table-cell>
          <table:table-cell table:style-name="ce18" office:value-type="float" office:value="108.74">
            <text:p>108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74">
            <text:p>110,7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47">
            <text:p>116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7">
            <text:p>116,47</text:p>
          </table:table-cell>
          <table:table-cell table:style-name="ce18" office:value-type="float" office:value="111.08">
            <text:p>111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08">
            <text:p>111,0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7009">
            <text:p>27009</text:p>
          </table:table-cell>
          <table:table-cell table:style-name="ce21" office:value-type="string">
            <text:p>DUNOVSKÝ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4.16">
            <text:p>114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6">
            <text:p>116,16</text:p>
          </table:table-cell>
          <table:table-cell table:style-name="ce18" office:value-type="float" office:value="107.23">
            <text:p>107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23">
            <text:p>111,2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.18">
            <text:p>112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18">
            <text:p>118,18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02">
            <text:p>112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21">
            <text:p>24021</text:p>
          </table:table-cell>
          <table:table-cell table:style-name="ce21" office:value-type="string">
            <text:p>PALOUDA Tomáš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71">
            <text:p>111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1">
            <text:p>113,71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5">
            <text:p>112,2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8.41">
            <text:p>108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1">
            <text:p>112,41</text:p>
          </table:table-cell>
          <table:table-cell table:style-name="ce18" office:value-type="float" office:value="81.33">
            <text:p>81,3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1.33">
            <text:p>131,33</text:p>
          </table:table-cell>
          <table:table-cell table:style-name="ce7" office:value-type="float" office:value="112.41">
            <text:p>112,4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5.84">
            <text:p>115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4">
            <text:p>117,84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8">
            <text:p>112,4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5">
            <text:p>114,45</text:p>
          </table:table-cell>
          <table:table-cell table:style-name="ce18" office:value-type="float" office:value="112.64">
            <text:p>112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4">
            <text:p>112,6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7012">
            <text:p>27012</text:p>
          </table:table-cell>
          <table:table-cell table:style-name="ce21" office:value-type="string">
            <text:p>KOVAŘÍK Richard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7">
            <text:p>117,67</text:p>
          </table:table-cell>
          <table:table-cell table:style-name="ce18" office:value-type="float" office:value="112.75">
            <text:p>112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5">
            <text:p>112,7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13">
            <text:p>113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3">
            <text:p>117,13</text:p>
          </table:table-cell>
          <table:table-cell table:style-name="ce18" office:value-type="float" office:value="108.85">
            <text:p>108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85">
            <text:p>112,8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72">
            <text:p>121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2">
            <text:p>123,72</text:p>
          </table:table-cell>
          <table:table-cell table:style-name="ce18" office:value-type="float" office:value="112.87">
            <text:p>112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7">
            <text:p>112,8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6">
            <text:p>121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6">
            <text:p>125,96</text:p>
          </table:table-cell>
          <table:table-cell table:style-name="ce18" office:value-type="float" office:value="113.54">
            <text:p>113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4">
            <text:p>113,5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06">
            <text:p>120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6">
            <text:p>120,06</text:p>
          </table:table-cell>
          <table:table-cell table:style-name="ce18" office:value-type="float" office:value="113.83">
            <text:p>113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3">
            <text:p>113,8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24">
            <text:p>114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4">
            <text:p>116,24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1">
            <text:p>114,3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5.69">
            <text:p>115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9">
            <text:p>115,69</text:p>
          </table:table-cell>
          <table:table-cell table:style-name="ce18" office:value-type="float" office:value="115.46">
            <text:p>115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6">
            <text:p>117,46</text:p>
          </table:table-cell>
          <table:table-cell table:style-name="ce7" office:value-type="float" office:value="115.69">
            <text:p>115,6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115.84">
            <text:p>115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4">
            <text:p>115,8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69">
            <text:p>127,69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4">
            <text:p>116,3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36">
            <text:p>120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6">
            <text:p>122,36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8">
            <text:p>117,0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1">
            <text:p>119,21</text:p>
          </table:table-cell>
          <table:table-cell table:style-name="ce18" office:value-type="float" office:value="117.32">
            <text:p>117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2">
            <text:p>117,3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1">
            <text:p>118,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02">
            <text:p>132,02</text:p>
          </table:table-cell>
          <table:table-cell table:style-name="ce18" office:value-type="float" office:value="116.31">
            <text:p>116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1">
            <text:p>118,3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39">
            <text:p>120,3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34.39">
            <text:p>234,39</text:p>
          </table:table-cell>
          <table:table-cell table:style-name="ce18" office:value-type="float" office:value="116.65">
            <text:p>116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65">
            <text:p>118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98">
            <text:p>123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8">
            <text:p>125,98</text:p>
          </table:table-cell>
          <table:table-cell table:style-name="ce18" office:value-type="float" office:value="119.37">
            <text:p>119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7">
            <text:p>119,3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19.85">
            <text:p>119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5">
            <text:p>119,8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19.91">
            <text:p>119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1">
            <text:p>119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1.08">
            <text:p>141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08">
            <text:p>147,08</text:p>
          </table:table-cell>
          <table:table-cell table:style-name="ce18" office:value-type="float" office:value="118.41">
            <text:p>118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41">
            <text:p>120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0.94">
            <text:p>120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4">
            <text:p>124,94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6">
            <text:p>120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86">
            <text:p>115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86">
            <text:p>125,86</text:p>
          </table:table-cell>
          <table:table-cell table:style-name="ce18" office:value-type="float" office:value="119.48">
            <text:p>119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48">
            <text:p>121,4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7015">
            <text:p>27015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3.34">
            <text:p>123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34">
            <text:p>131,34</text:p>
          </table:table-cell>
          <table:table-cell table:style-name="ce18" office:value-type="float" office:value="119.53">
            <text:p>119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3">
            <text:p>121,5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20.41">
            <text:p>120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1">
            <text:p>122,4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54">
            <text:p>123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4">
            <text:p>123,54</text:p>
          </table:table-cell>
          <table:table-cell table:style-name="ce18" office:value-type="float" office:value="120.46">
            <text:p>120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6">
            <text:p>122,4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48">
            <text:p>128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48">
            <text:p>134,48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3.12">
            <text:p>123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2">
            <text:p>125,1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5.12">
            <text:p>125,1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21">
            <text:p>123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21">
            <text:p>131,21</text:p>
          </table:table-cell>
          <table:table-cell table:style-name="ce18" office:value-type="float" office:value="125.21">
            <text:p>125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1">
            <text:p>125,2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16">
            <text:p>127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6">
            <text:p>131,16</text:p>
          </table:table-cell>
          <table:table-cell table:style-name="ce18" office:value-type="float" office:value="125.83">
            <text:p>125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3">
            <text:p>125,8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73">
            <text:p>127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3">
            <text:p>131,73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8">
            <text:p>126,7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7">
            <text:p>162,7</text:p>
          </table:table-cell>
          <table:table-cell table:style-name="ce18" office:value-type="float" office:value="125.13">
            <text:p>125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3">
            <text:p>127,1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4">
            <text:p>127,4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9.62">
            <text:p>129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62">
            <text:p>137,62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7006">
            <text:p>27006</text:p>
          </table:table-cell>
          <table:table-cell table:style-name="ce21" office:value-type="string">
            <text:p>PRINC Rudolf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8.32">
            <text:p>128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32">
            <text:p>136,32</text:p>
          </table:table-cell>
          <table:table-cell table:style-name="ce18" office:value-type="float" office:value="125.64">
            <text:p>125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4">
            <text:p>127,6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5.91">
            <text:p>135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1">
            <text:p>139,91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19">
            <text:p>132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19">
            <text:p>142,19</text:p>
          </table:table-cell>
          <table:table-cell table:style-name="ce18" office:value-type="float" office:value="129.45">
            <text:p>129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5">
            <text:p>129,4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5">
            <text:p>130,35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9016">
            <text:p>49016</text:p>
          </table:table-cell>
          <table:table-cell table:style-name="ce21" office:value-type="string">
            <text:p>ŠTÁDLÍK Jiří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2.43">
            <text:p>142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43">
            <text:p>150,43</text:p>
          </table:table-cell>
          <table:table-cell table:style-name="ce18" office:value-type="float" office:value="127.68">
            <text:p>127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8">
            <text:p>129,6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0.88">
            <text:p>130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88">
            <text:p>138,88</text:p>
          </table:table-cell>
          <table:table-cell table:style-name="ce18" office:value-type="float" office:value="130.04">
            <text:p>130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04">
            <text:p>130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02">
            <text:p>130,0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02">
            <text:p>188,02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7">
            <text:p>131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42.39">
            <text:p>142,3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39">
            <text:p>154,39</text:p>
          </table:table-cell>
          <table:table-cell table:style-name="ce18" office:value-type="float" office:value="132.59">
            <text:p>132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9">
            <text:p>132,5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5.53">
            <text:p>135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53">
            <text:p>139,53</text:p>
          </table:table-cell>
          <table:table-cell table:style-name="ce18" office:value-type="float" office:value="129.67">
            <text:p>129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67">
            <text:p>133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A00002</text:p>
          </table:table-cell>
          <table:table-cell table:style-name="ce21" office:value-type="string">
            <text:p>KURTZ Dave</text:p>
          </table:table-cell>
          <table:table-cell table:style-name="ce18" office:value-type="float" office:value="1932">
            <text:p>193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39.49">
            <text:p>139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49">
            <text:p>139,49</text:p>
          </table:table-cell>
          <table:table-cell table:style-name="ce18" office:value-type="float" office:value="132.42">
            <text:p>132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42">
            <text:p>134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2.13">
            <text:p>142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13">
            <text:p>148,13</text:p>
          </table:table-cell>
          <table:table-cell table:style-name="ce18" office:value-type="float" office:value="137.25">
            <text:p>137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25">
            <text:p>137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39.76">
            <text:p>139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76">
            <text:p>139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3.74">
            <text:p>143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74">
            <text:p>153,74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2">
            <text:p>14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2.15">
            <text:p>142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15">
            <text:p>146,15</text:p>
          </table:table-cell>
          <table:table-cell table:style-name="ce18" office:value-type="float" office:value="138.86">
            <text:p>138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86">
            <text:p>142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9.57">
            <text:p>139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57">
            <text:p>149,57</text:p>
          </table:table-cell>
          <table:table-cell table:style-name="ce18" office:value-type="float" office:value="138.93">
            <text:p>138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93">
            <text:p>142,9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4.02">
            <text:p>144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02">
            <text:p>148,02</text:p>
          </table:table-cell>
          <table:table-cell table:style-name="ce18" office:value-type="float" office:value="144.65">
            <text:p>144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65">
            <text:p>144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17">
            <text:p>159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17">
            <text:p>169,17</text:p>
          </table:table-cell>
          <table:table-cell table:style-name="ce18" office:value-type="float" office:value="143.08">
            <text:p>143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08">
            <text:p>145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2.92">
            <text:p>142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92">
            <text:p>148,92</text:p>
          </table:table-cell>
          <table:table-cell table:style-name="ce18" office:value-type="float" office:value="139.85">
            <text:p>139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85">
            <text:p>145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48.74">
            <text:p>148,7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6.74">
            <text:p>206,74</text:p>
          </table:table-cell>
          <table:table-cell table:style-name="ce18" office:value-type="float" office:value="144.59">
            <text:p>144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59">
            <text:p>150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5.42">
            <text:p>145,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42">
            <text:p>157,42</text:p>
          </table:table-cell>
          <table:table-cell table:style-name="ce18" office:value-type="float" office:value="146.44">
            <text:p>146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44">
            <text:p>15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17">
            <text:p>141,1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17">
            <text:p>155,17</text:p>
          </table:table-cell>
          <table:table-cell table:style-name="ce18" office:value-type="float" office:value="141.85">
            <text:p>141,8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85">
            <text:p>155,85</text:p>
          </table:table-cell>
          <table:table-cell table:style-name="ce7" office:value-type="float" office:value="155.17">
            <text:p>155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46.89">
            <text:p>146,8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0.89">
            <text:p>160,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0.89">
            <text:p>160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1.9">
            <text:p>171,9</text:p>
          </table:table-cell>
          <table:table-cell table:style-name="ce18" office:value-type="float" office:value="155.65">
            <text:p>155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65">
            <text:p>161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9014">
            <text:p>49014</text:p>
          </table:table-cell>
          <table:table-cell table:style-name="ce21" office:value-type="string">
            <text:p>ŠTÁDLÍ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0.65">
            <text:p>150,6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64.65">
            <text:p>264,65</text:p>
          </table:table-cell>
          <table:table-cell table:style-name="ce18" office:value-type="float" office:value="156.77">
            <text:p>156,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77">
            <text:p>162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.2">
            <text:p>178,2</text:p>
          </table:table-cell>
          <table:table-cell table:style-name="ce18" office:value-type="float" office:value="160.82">
            <text:p>160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82">
            <text:p>162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4.21">
            <text:p>174,2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94.21">
            <text:p>194,21</text:p>
          </table:table-cell>
          <table:table-cell table:style-name="ce18" office:value-type="float" office:value="160.96">
            <text:p>160,9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0.96">
            <text:p>170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2.9">
            <text:p>192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6.9">
            <text:p>206,9</text:p>
          </table:table-cell>
          <table:table-cell table:style-name="ce18" office:value-type="float" office:value="174.43">
            <text:p>174,4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4.43">
            <text:p>184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KAREŠ Samu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5.27">
            <text:p>195,27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17.27">
            <text:p>217,27</text:p>
          </table:table-cell>
          <table:table-cell table:style-name="ce18" office:value-type="float" office:value="199.97">
            <text:p>199,9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1.97">
            <text:p>261,97</text:p>
          </table:table-cell>
          <table:table-cell table:style-name="ce7" office:value-type="float" office:value="217.27">
            <text:p>217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9.04">
            <text:p>179,0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1.04">
            <text:p>241,04</text:p>
          </table:table-cell>
          <table:table-cell table:style-name="ce18" office:value-type="float" office:value="226.44">
            <text:p>226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32.44">
            <text:p>23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78023">
            <text:p>78023</text:p>
          </table:table-cell>
          <table:table-cell table:style-name="ce21" office:value-type="string">
            <text:p>ŠTEMBER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70">
            <text:p>37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70">
            <text:p>3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DO Tony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17 1112</text:p>
          </table:table-cell>
          <table:table-cell table:style-name="ce21" office:value-type="string">
            <text:p>GROSSMANNOVÁ Zdenka <text:s text:c="5"/><text:line-break/>ZAPLETAL Vojtěch <text:s text:c="8"/></text:p>
          </table:table-cell>
          <table:table-cell table:style-name="ce18" office:value-type="string">
            <text:p>1965 <text:line-break/>1998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8">
            <text:p>111,4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48">
            <text:p>111,4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30019 23133</text:p>
          </table:table-cell>
          <table:table-cell table:style-name="ce21" office:value-type="string">
            <text:p>POSPÍŠILOVÁ Jitka <text:s text:c="7"/><text:line-break/>WEBER Oldřich <text:s text:c="11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S Tábor<text:line-break/>SKVS ČB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12.87">
            <text:p>112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7">
            <text:p>114,87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23135 23017</text:p>
          </table:table-cell>
          <table:table-cell table:style-name="ce21" office:value-type="string">
            <text:p>ŠEDIVÝ Vít <text:s text:c="14"/><text:line-break/>ŠVEHLOVÁ Kateřin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96">
            <text:p>124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96">
            <text:p>128,96</text:p>
          </table:table-cell>
          <table:table-cell table:style-name="ce18" office:value-type="float" office:value="122.85">
            <text:p>122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5">
            <text:p>122,8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61">
            <text:p>126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1">
            <text:p>128,61</text:p>
          </table:table-cell>
          <table:table-cell table:style-name="ce18" office:value-type="float" office:value="123.73">
            <text:p>123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3">
            <text:p>123,7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66017 66002</text:p>
          </table:table-cell>
          <table:table-cell table:style-name="ce21" office:value-type="string">
            <text:p>HOJDOVÁ Markéta <text:s text:c="9"/><text:line-break/>HOJDA Ladislav <text:s text:c="10"/></text:p>
          </table:table-cell>
          <table:table-cell table:style-name="ce18" office:value-type="string">
            <text:p>2007 <text:line-break/>1973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130.01">
            <text:p>130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01">
            <text:p>132,0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01">
            <text:p>132,0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23015 23134</text:p>
          </table:table-cell>
          <table:table-cell table:style-name="ce21" office:value-type="string">
            <text:p>ŠVEHLOVÁ Rozárie <text:s text:c="8"/><text:line-break/>ŠEDIVÝ Jan <text:s text:c="14"/></text:p>
          </table:table-cell>
          <table:table-cell table:style-name="ce18" office:value-type="string">
            <text:p>2008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53">
            <text:p>148,5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53">
            <text:p>160,53</text:p>
          </table:table-cell>
          <table:table-cell table:style-name="ce18" office:value-type="float" office:value="158.83">
            <text:p>158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83">
            <text:p>164,83</text:p>
          </table:table-cell>
          <table:table-cell table:style-name="ce7" office:value-type="float" office:value="160.53">
            <text:p>160,5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3.45">
            <text:p>183,4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9.45">
            <text:p>239,45</text:p>
          </table:table-cell>
          <table:table-cell table:style-name="ce18" office:value-type="float" office:value="165.76">
            <text:p>165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5.76">
            <text:p>165,7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66007 35009</text:p>
          </table:table-cell>
          <table:table-cell table:style-name="ce21" office:value-type="string">
            <text:p>HOJDOVÁ Eliška <text:s text:c="10"/><text:line-break/>KVAPIL Martin <text:s text:c="11"/></text:p>
          </table:table-cell>
          <table:table-cell table:style-name="ce18" office:value-type="string">
            <text:p>2005 <text:line-break/>1976 </text:p>
          </table:table-cell>
          <table:table-cell table:style-name="ce18"/>
          <table:table-cell table:style-name="ce21" office:value-type="string">
            <text:p>Horš.Týn<text:line-break/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9</text:span></text:p>
        <text:p><text:span text:style-name="MT1">Slalom ve Strakonicích - 29.rocník</text:span></text:p>
        <text:p><text:span text:style-name="MT1">řeka Otava, Ostrov na Podskalí</text:span></text:p>
      </style:header>
      <style:header-left style:display="false"/>
      <style:footer>
        <style:region-left>
          <text:p>publikováno: <text:time>09:19:08</text:time> / <text:date style:data-style-name="N2" text:date-value="2017-07-10">10.07.2017</text:date></text:p>
        </style:region-left>
        <style:region-center>
          <text:p>pořadatel: Oddíl kanoistiky Otava Strakonice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10.07.2017</text:date>, <text:time>09:19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7-10T09:18:51.78</meta:creation-date>
    <dc:date>2017-07-10T09:19:08.33</dc:date>
    <dc:creator>Hana </dc:creator>
    <meta:editing-duration>PT40S</meta:editing-duration>
    <meta:editing-cycles>1</meta:editing-cycles>
    <meta:document-statistic meta:table-count="7" meta:cell-count="5140" meta:object-count="0"/>
    <meta:generator>OpenOffice/4.1.2$Win32 OpenOffice.org_project/412m3$Build-9782</meta:generator>
  </office:meta>
</office:document-meta>
</file>