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, Sáz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5.9S">
            <text:p>15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6.4S">
            <text:p>15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0S">
            <text:p>16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0.4S">
            <text:p>16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7.7S">
            <text:p>17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8.2S">
            <text:p>17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7.6S">
            <text:p>18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4.7S">
            <text:p>18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6.2S">
            <text:p>19:0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7.5S">
            <text:p>14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9.6S">
            <text:p>15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4.3S">
            <text:p>15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48.3S">
            <text:p>16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59.1S">
            <text:p>16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3.1S">
            <text:p>17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04.1S">
            <text:p>17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06.7S">
            <text:p>18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13S">
            <text:p>18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4.5S">
            <text:p>18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7S">
            <text:p>18:3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9.7S">
            <text:p>18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52.7S">
            <text:p>18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0.3S">
            <text:p>13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0.8S">
            <text:p>13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55S">
            <text:p>13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55.7S">
            <text:p>13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26.9S">
            <text:p>14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43.6S">
            <text:p>14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6.7S">
            <text:p>15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5M08.3S">
            <text:p>15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9.7S">
            <text:p>15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52.3S">
            <text:p>15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59.4S">
            <text:p>15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59.9S">
            <text:p>15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0.3S">
            <text:p>16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46.2S">
            <text:p>16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7M04.1S">
            <text:p>17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6.7S">
            <text:p>17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3S">
            <text:p>17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7M40.3S">
            <text:p>17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6.2S">
            <text:p>18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09.8S">
            <text:p>18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10.4S">
            <text:p>18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8M14.3S">
            <text:p>18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16.7S">
            <text:p>18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8.2S">
            <text:p>18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19.2S">
            <text:p>19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25.4S">
            <text:p>19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9S">
            <text:p>19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2.2S">
            <text:p>20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53.9S">
            <text:p>20:5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00S">
            <text:p>21:0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19.3S">
            <text:p>22:1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17M36.2S">
            <text:p>17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</text:span></text:p>
        <text:p><text:span text:style-name="MT1">Sjezd na Sázavě</text:span></text:p>
        <text:p><text:span text:style-name="MT1">Krhanice, Sázava</text:span></text:p>
      </style:header>
      <style:header-left style:display="false"/>
      <style:footer>
        <style:region-left>
          <text:p>publikováno: <text:time>16:08:00</text:time> / <text:date style:data-style-name="N2" text:date-value="2018-04-03">03.04.2018</text:date></text:p>
        </style:region-left>
        <style:region-center>
          <text:p>pořadatel: TJ Bohemians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6:08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3T16:07:45.70</meta:creation-date>
    <dc:date>2018-04-03T16:08:00.33</dc:date>
    <dc:creator>Hana </dc:creator>
    <meta:editing-duration>PT30S</meta:editing-duration>
    <meta:editing-cycles>1</meta:editing-cycles>
    <meta:document-statistic meta:table-count="5" meta:cell-count="733" meta:object-count="0"/>
    <meta:generator>OpenOffice/4.1.2$Win32 OpenOffice.org_project/412m3$Build-9782</meta:generator>
  </office:meta>
</office:document-meta>
</file>