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Třebechovice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7.2018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1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20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9S">
            <text:p>00:59,90</text:p>
          </table:table-cell>
          <table:table-cell table:style-name="ce18" table:number-columns-repeated="2"/>
          <table:table-cell table:number-columns-repeated="2" table:style-name="ce25" office:value-type="time" office:time-value="PT00H00M59.9S">
            <text:p>00:59,9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18" table:number-columns-repeated="2"/>
          <table:table-cell table:number-columns-repeated="2" table:style-name="ce25" office:value-type="time" office:time-value="PT00H01M04.7S">
            <text:p>01:04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25" office:value-type="time" office:time-value="PT00H01M05.2S">
            <text:p>01:05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8.3S">
            <text:p>01:18,30</text:p>
          </table:table-cell>
          <table:table-cell table:style-name="ce18" table:number-columns-repeated="2"/>
          <table:table-cell table:style-name="ce25" office:value-type="time" office:time-value="PT00H01M18.5S">
            <text:p>01:18,50</text:p>
          </table:table-cell>
          <table:table-cell table:style-name="ce25" office:value-type="time" office:time-value="PT00H01M18.3S">
            <text:p>01:18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18" table:number-columns-repeated="2"/>
          <table:table-cell table:style-name="ce25" office:value-type="time" office:time-value="PT00H01M21.9S">
            <text:p>01:21,90</text:p>
          </table:table-cell>
          <table:table-cell table:style-name="ce25" office:value-type="time" office:time-value="PT00H01M21.2S">
            <text:p>01:2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4.2S">
            <text:p>01:24,20</text:p>
          </table:table-cell>
          <table:table-cell table:style-name="ce18" table:number-columns-repeated="2"/>
          <table:table-cell table:style-name="ce25" office:value-type="time" office:time-value="PT00H01M27.3S">
            <text:p>01:27,30</text:p>
          </table:table-cell>
          <table:table-cell table:style-name="ce25" office:value-type="time" office:time-value="PT00H01M24.2S">
            <text:p>01:24,2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20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number-columns-repeated="2" table:style-name="ce25" office:value-type="time" office:time-value="PT00H01M02.7S">
            <text:p>01:02,7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18" table:number-columns-repeated="2"/>
          <table:table-cell table:number-columns-repeated="2" table:style-name="ce25" office:value-type="time" office:time-value="PT00H01M04.4S">
            <text:p>01:04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25" office:value-type="time" office:time-value="PT00H01M07.1S">
            <text:p>01:07,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number-columns-repeated="2" table:style-name="ce25" office:value-type="time" office:time-value="PT00H01M10.7S">
            <text:p>01:10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18" table:number-columns-repeated="2"/>
          <table:table-cell table:style-name="ce25" office:value-type="time" office:time-value="PT00H01M16.8S">
            <text:p>01:16,80</text:p>
          </table:table-cell>
          <table:table-cell table:style-name="ce25" office:value-type="time" office:time-value="PT00H01M14.6S">
            <text:p>01:14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8.2S">
            <text:p>01:18,20</text:p>
          </table:table-cell>
          <table:table-cell table:style-name="ce18" table:number-columns-repeated="2"/>
          <table:table-cell table:number-columns-repeated="2" table:style-name="ce25" office:value-type="time" office:time-value="PT00H01M16.2S">
            <text:p>01:16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9S">
            <text:p>01:17,90</text:p>
          </table:table-cell>
          <table:table-cell table:style-name="ce18" table:number-columns-repeated="2"/>
          <table:table-cell table:style-name="ce25" office:value-type="time" office:time-value="PT00H01M22S">
            <text:p>01:22,00</text:p>
          </table:table-cell>
          <table:table-cell table:style-name="ce25" office:value-type="time" office:time-value="PT00H01M17.9S">
            <text:p>01:17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23.5S">
            <text:p>01:23,50</text:p>
          </table:table-cell>
          <table:table-cell table:style-name="ce18" table:number-columns-repeated="2"/>
          <table:table-cell table:style-name="ce25" office:value-type="time" office:time-value="PT00H01M27.5S">
            <text:p>01:27,50</text:p>
          </table:table-cell>
          <table:table-cell table:style-name="ce25" office:value-type="time" office:time-value="PT00H01M23.5S">
            <text:p>01:23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20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25" office:value-type="time" office:time-value="PT00H00M49.4S">
            <text:p>00:49,4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number-columns-repeated="2" table:style-name="ce25" office:value-type="time" office:time-value="PT00H00M50.6S">
            <text:p>00:50,6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25" office:value-type="time" office:time-value="PT00H00M52.3S">
            <text:p>00:52,30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25" office:value-type="time" office:time-value="PT00H00M52.3S">
            <text:p>00:52,3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style-name="ce25" office:value-type="time" office:time-value="PT00H00M56.9S">
            <text:p>00:56,90</text:p>
          </table:table-cell>
          <table:table-cell table:style-name="ce25" office:value-type="time" office:time-value="PT00H00M56.6S">
            <text:p>00:56,6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25" office:value-type="time" office:time-value="PT00H00M56.6S">
            <text:p>00:56,6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25" office:value-type="time" office:time-value="PT00H00M57.9S">
            <text:p>00:57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25" office:value-type="time" office:time-value="PT00H00M59.2S">
            <text:p>00:59,2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25" office:value-type="time" office:time-value="PT00H00M59.3S">
            <text:p>00:59,3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0M59.7S">
            <text:p>00:59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25" office:value-type="time" office:time-value="PT00H01M01.5S">
            <text:p>01:01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5.4S">
            <text:p>01:05,40</text:p>
          </table:table-cell>
          <table:table-cell table:style-name="ce18" table:number-columns-repeated="2"/>
          <table:table-cell table:number-columns-repeated="2" table:style-name="ce25" office:value-type="time" office:time-value="PT00H01M04.3S">
            <text:p>01:04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number-columns-repeated="2" table:style-name="ce25" office:value-type="time" office:time-value="PT00H01M06.4S">
            <text:p>01:06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7.9S">
            <text:p>01:07,90</text:p>
          </table:table-cell>
          <table:table-cell table:style-name="ce18" table:number-columns-repeated="2"/>
          <table:table-cell table:number-columns-repeated="2" table:style-name="ce25" office:value-type="time" office:time-value="PT00H01M07.2S">
            <text:p>01:07,2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7.9S">
            <text:p>01:07,90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25" office:value-type="time" office:time-value="PT00H01M07.9S">
            <text:p>01:07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8S">
            <text:p>01:08,80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25" office:value-type="time" office:time-value="PT00H01M08.8S">
            <text:p>01:08,8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25" office:value-type="time" office:time-value="PT00H01M09S">
            <text:p>01:09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25" office:value-type="time" office:time-value="PT00H01M09.5S">
            <text:p>01:09,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18" table:number-columns-repeated="2"/>
          <table:table-cell table:style-name="ce25" office:value-type="time" office:time-value="PT00H01M11.9S">
            <text:p>01:11,90</text:p>
          </table:table-cell>
          <table:table-cell table:style-name="ce25" office:value-type="time" office:time-value="PT00H01M10.2S">
            <text:p>01:10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25" office:value-type="time" office:time-value="PT00H01M10.4S">
            <text:p>01:10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1S">
            <text:p>01:11,00</text:p>
          </table:table-cell>
          <table:table-cell table:style-name="ce18" table:number-columns-repeated="2"/>
          <table:table-cell table:style-name="ce25" office:value-type="time" office:time-value="PT00H01M13.2S">
            <text:p>01:13,20</text:p>
          </table:table-cell>
          <table:table-cell table:style-name="ce25" office:value-type="time" office:time-value="PT00H01M11S">
            <text:p>01:1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25" office:value-type="time" office:time-value="PT00H01M11.3S">
            <text:p>01:1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style-name="ce25" office:value-type="time" office:time-value="PT00H01M13.8S">
            <text:p>01:13,80</text:p>
          </table:table-cell>
          <table:table-cell table:style-name="ce25" office:value-type="time" office:time-value="PT00H01M13.4S">
            <text:p>01:13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23S">
            <text:p>01:23,00</text:p>
          </table:table-cell>
          <table:table-cell table:style-name="ce18" table:number-columns-repeated="2"/>
          <table:table-cell table:number-columns-repeated="2" table:style-name="ce25" office:value-type="time" office:time-value="PT00H01M21.7S">
            <text:p>01:21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1</text:span></text:p>
        <text:p><text:span text:style-name="MT1">Sprint v Třebechovicích</text:span></text:p>
        <text:p><text:span text:style-name="MT1">Orlice, Třebechovice - loděnice</text:span></text:p>
      </style:header>
      <style:header-left style:display="false"/>
      <style:footer>
        <style:region-left>
          <text:p>publikováno: <text:time>18:40:56</text:time> / <text:date style:data-style-name="N2" text:date-value="2018-07-29">29.07.2018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9">29.07.2018</text:date>, <text:time>18:40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8:40:41.45</meta:creation-date>
    <dc:date>2018-07-29T18:40:56.70</dc:date>
    <meta:editing-duration>PT25S</meta:editing-duration>
    <meta:editing-cycles>1</meta:editing-cycles>
    <meta:document-statistic meta:table-count="4" meta:cell-count="623" meta:object-count="0"/>
    <meta:generator>OpenOffice/4.1.5$Win32 OpenOffice.org_project/415m1$Build-9789</meta:generator>
  </office:meta>
</office:document-meta>
</file>