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 nedel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eka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9">
            <text:p>10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">
            <text:p>109,8</text:p>
          </table:table-cell>
          <table:table-cell table:style-name="ce7" office:value-type="float" office:value="108.3">
            <text:p>10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5.8">
            <text:p>11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">
            <text:p>176,7</text:p>
          </table:table-cell>
          <table:table-cell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32.9">
            <text:p>432,9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8">
            <text:p>204,8</text:p>
          </table:table-cell>
          <table:table-cell table:style-name="ce18" office:value-type="float" office:value="198.1">
            <text:p>198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2.1">
            <text:p>302,1</text:p>
          </table:table-cell>
          <table:table-cell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76.5">
            <text:p>27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82.5">
            <text:p>282,5</text:p>
          </table:table-cell>
          <table:table-cell table:style-name="ce18" office:value-type="float" office:value="278.4">
            <text:p>278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92.4">
            <text:p>292,4</text:p>
          </table:table-cell>
          <table:table-cell table:style-name="ce7" office:value-type="float" office:value="282.5">
            <text:p>28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3008">
            <text:p>133008</text:p>
          </table:table-cell>
          <table:table-cell table:style-name="ce21" office:value-type="string">
            <text:p>LOVECKÁ Kateř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2">
            <text:p>91,2</text:p>
          </table:table-cell>
          <table:table-cell table:style-name="ce7" office:value-type="float" office:value="89.7">
            <text:p>89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">
            <text:p>91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">
            <text:p>9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2">
            <text:p>110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">
            <text:p>158,5</text:p>
          </table:table-cell>
          <table:table-cell table:style-name="ce7" office:value-type="float" office:value="153.3">
            <text:p>15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03042 103026</text:p>
          </table:table-cell>
          <table:table-cell table:style-name="ce21" office:value-type="string">
            <text:p>BERGMANN Bořivoj <text:s text:c="8"/><text:line-break/>BERGMANN Ondřej <text:s text:c="9"/></text:p>
          </table:table-cell>
          <table:table-cell table:style-name="ce18" office:value-type="string">
            <text:p>2003 <text:line-break/>2000 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33014 133005</text:p>
          </table:table-cell>
          <table:table-cell table:style-name="ce21" office:value-type="string">
            <text:p>KUŘINA Jiří <text:s text:c="13"/><text:line-break/>CMAJDÁLKA Josef <text:s text:c="9"/></text:p>
          </table:table-cell>
          <table:table-cell table:style-name="ce18" office:value-type="string">
            <text:p>1985 <text:line-break/>1984 </text:p>
          </table:table-cell>
          <table:table-cell table:style-name="ce18"/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3002 112028</text:p>
          </table:table-cell>
          <table:table-cell table:style-name="ce21" office:value-type="string">
            <text:p>MARTINKA Tomáš <text:s text:c="10"/><text:line-break/>MARTINKA Antonín <text:s text:c="8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no<text:line-break/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12.9">
            <text:p>212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70.9">
            <text:p>270,9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6.6">
            <text:p>1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9.1">
            <text:p>7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">
            <text:p>79,1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79.1">
            <text:p>79,1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3">
            <text:p>80,3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3">
            <text:p>80,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">
            <text:p>81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">
            <text:p>86,8</text:p>
          </table:table-cell>
          <table:table-cell table:style-name="ce7" office:value-type="float" office:value="81">
            <text:p>8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33007">
            <text:p>133007</text:p>
          </table:table-cell>
          <table:table-cell table:style-name="ce21" office:value-type="string">
            <text:p>JORDÁN Tomáš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">
            <text:p>8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">
            <text:p>87,1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4.4">
            <text:p>8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4">
            <text:p>86,4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8">
            <text:p>89,8</text:p>
          </table:table-cell>
          <table:table-cell table:style-name="ce7" office:value-type="float" office:value="86.4">
            <text:p>86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9.2">
            <text:p>89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33018">
            <text:p>133018</text:p>
          </table:table-cell>
          <table:table-cell table:style-name="ce21" office:value-type="string">
            <text:p>MORÁVEK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">
            <text:p>100,5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36.9">
            <text:p>13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1">
            <text:p>194,1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33039">
            <text:p>133039</text:p>
          </table:table-cell>
          <table:table-cell table:style-name="ce21" office:value-type="string">
            <text:p>KARÁSE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2">
            <text:p>167,2</text:p>
          </table:table-cell>
          <table:table-cell table:style-name="ce7" office:value-type="float" office:value="162.8">
            <text:p>1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2.7">
            <text:p>202,7</text:p>
          </table:table-cell>
          <table:table-cell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33056">
            <text:p>133056</text:p>
          </table:table-cell>
          <table:table-cell table:style-name="ce21" office:value-type="string">
            <text:p>CHABIČA Marti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33006">
            <text:p>133006</text:p>
          </table:table-cell>
          <table:table-cell table:style-name="ce21" office:value-type="string">
            <text:p>IVAN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3011">
            <text:p>133011</text:p>
          </table:table-cell>
          <table:table-cell table:style-name="ce21" office:value-type="string">
            <text:p>ŠTEFÁNEK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33019">
            <text:p>133019</text:p>
          </table:table-cell>
          <table:table-cell table:style-name="ce21" office:value-type="string">
            <text:p>JAGOŠ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33027">
            <text:p>133027</text:p>
          </table:table-cell>
          <table:table-cell table:style-name="ce21" office:value-type="string">
            <text:p>NIKL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33012">
            <text:p>133012</text:p>
          </table:table-cell>
          <table:table-cell table:style-name="ce21" office:value-type="string">
            <text:p>KUNC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9</text:span></text:p>
        <text:p><text:span text:style-name="MT1">Veselské slalomy nedele</text:span></text:p>
        <text:p><text:span text:style-name="MT1">reka Morava pod mostem</text:span></text:p>
      </style:header>
      <style:header-left style:display="false"/>
      <style:footer>
        <style:region-left>
          <text:p>publikováno: <text:time>10:44:00</text:time> / <text:date style:data-style-name="N2" text:date-value="2018-08-13">13.08.2018</text:date></text:p>
        </style:region-left>
        <style:region-center>
          <text:p>pořadatel: SK kanoistika Veselí nad moravou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0:44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0:43:41.14</meta:creation-date>
    <dc:date>2018-08-13T10:44:00.77</dc:date>
    <meta:editing-duration>PT45S</meta:editing-duration>
    <meta:editing-cycles>1</meta:editing-cycles>
    <meta:document-statistic meta:table-count="8" meta:cell-count="2072" meta:object-count="0"/>
    <meta:generator>OpenOffice/4.1.5$Win32 OpenOffice.org_project/415m1$Build-9789</meta:generator>
  </office:meta>
</office:document-meta>
</file>