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O štít města Benátek + 5. Český pohár veterán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á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1">
            <text:p>11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6">
            <text:p>136,96</text:p>
          </table:table-cell>
          <table:table-cell table:style-name="ce18" office:value-type="float" office:value="133.07">
            <text:p>133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07">
            <text:p>13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8">
            <text:p>146,48</text:p>
          </table:table-cell>
          <table:table-cell table:style-name="ce18" office:value-type="float" office:value="143.02">
            <text:p>143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02">
            <text:p>14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71">
            <text:p>15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71">
            <text:p>155,71</text:p>
          </table:table-cell>
          <table:table-cell table:style-name="ce18" office:value-type="float" office:value="143.25">
            <text:p>143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25">
            <text:p>14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51">
            <text:p>14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1">
            <text:p>151,51</text:p>
          </table:table-cell>
          <table:table-cell table:style-name="ce18" office:value-type="float" office:value="143.72">
            <text:p>143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2">
            <text:p>14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21">
            <text:p>14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1">
            <text:p>150,21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01">
            <text:p>14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09">
            <text:p>148,09</text:p>
          </table:table-cell>
          <table:table-cell table:style-name="ce18" office:value-type="float" office:value="145.21">
            <text:p>145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21">
            <text:p>14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79">
            <text:p>14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9">
            <text:p>147,79</text:p>
          </table:table-cell>
          <table:table-cell table:style-name="ce18" office:value-type="float" office:value="149.15">
            <text:p>149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15">
            <text:p>149,15</text:p>
          </table:table-cell>
          <table:table-cell table:style-name="ce7" office:value-type="float" office:value="147.79">
            <text:p>147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65">
            <text:p>150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65">
            <text:p>154,65</text:p>
          </table:table-cell>
          <table:table-cell table:style-name="ce18" office:value-type="float" office:value="148.79">
            <text:p>148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79">
            <text:p>14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58">
            <text:p>15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8">
            <text:p>150,58</text:p>
          </table:table-cell>
          <table:table-cell table:style-name="ce18" office:value-type="float" office:value="150.01">
            <text:p>15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01">
            <text:p>150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87">
            <text:p>150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87">
            <text:p>150,87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5">
            <text:p>15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float" office:value="2009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18">
            <text:p>157,1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18">
            <text:p>263,18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3">
            <text:p>16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7.52">
            <text:p>16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52">
            <text:p>169,52</text:p>
          </table:table-cell>
          <table:table-cell table:style-name="ce18" office:value-type="float" office:value="164.61">
            <text:p>164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61">
            <text:p>164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84">
            <text:p>18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84">
            <text:p>189,84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7">
            <text:p>17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3.94">
            <text:p>193,9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3.94">
            <text:p>243,94</text:p>
          </table:table-cell>
          <table:table-cell table:style-name="ce18" office:value-type="float" office:value="177.11">
            <text:p>177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11">
            <text:p>177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5.84">
            <text:p>165,8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5.84">
            <text:p>275,84</text:p>
          </table:table-cell>
          <table:table-cell table:style-name="ce18" office:value-type="float" office:value="179.68">
            <text:p>179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68">
            <text:p>18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44.52">
            <text:p>244,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02.52">
            <text:p>302,52</text:p>
          </table:table-cell>
          <table:table-cell table:style-name="ce18" office:value-type="float" office:value="188.31">
            <text:p>188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31">
            <text:p>19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8.93">
            <text:p>198,9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48.93">
            <text:p>248,9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96">
            <text:p>15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96">
            <text:p>154,96</text:p>
          </table:table-cell>
          <table:table-cell table:style-name="ce18" office:value-type="float" office:value="158.46">
            <text:p>158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46">
            <text:p>158,46</text:p>
          </table:table-cell>
          <table:table-cell table:style-name="ce7" office:value-type="float" office:value="154.96">
            <text:p>154,9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5">
            <text:p>126,35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1">
            <text:p>129,11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7">
            <text:p>126,1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35">
            <text:p>133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1">
            <text:p>132,9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2">
            <text:p>137,62</text:p>
          </table:table-cell>
          <table:table-cell table:style-name="ce18" office:value-type="float" office:value="135.19">
            <text:p>135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9">
            <text:p>135,1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6">
            <text:p>138,46</text:p>
          </table:table-cell>
          <table:table-cell table:style-name="ce18" office:value-type="float" office:value="138.34">
            <text:p>138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4">
            <text:p>142,34</text:p>
          </table:table-cell>
          <table:table-cell table:style-name="ce7" office:value-type="float" office:value="138.46">
            <text:p>138,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01">
            <text:p>155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01">
            <text:p>155,01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3">
            <text:p>147,1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95">
            <text:p>14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5">
            <text:p>148,95</text:p>
          </table:table-cell>
          <table:table-cell table:style-name="ce18" office:value-type="float" office:value="145.15">
            <text:p>145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15">
            <text:p>147,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6">
            <text:p>150,7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35">
            <text:p>140,3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6.35">
            <text:p>246,35</text:p>
          </table:table-cell>
          <table:table-cell table:style-name="ce18" office:value-type="float" office:value="148.49">
            <text:p>148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49">
            <text:p>152,4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3">
            <text:p>183,3</text:p>
          </table:table-cell>
          <table:table-cell table:style-name="ce18" office:value-type="float" office:value="173.47">
            <text:p>173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47">
            <text:p>177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1">
            <text:p>119,81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1">
            <text:p>116,21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5">
            <text:p>113,15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04">
            <text:p>116,04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3">
            <text:p>120,03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1">
            <text:p>116,31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7">
            <text:p>116,37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99">
            <text:p>164,99</text:p>
          </table:table-cell>
          <table:table-cell table:style-name="ce7" office:value-type="float" office:value="116.37">
            <text:p>116,3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7">
            <text:p>118,37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5">
            <text:p>120,15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8">
            <text:p>127,58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9">
            <text:p>120,8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4">
            <text:p>124,64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6">
            <text:p>121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8">
            <text:p>121,3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3">
            <text:p>121,93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3">
            <text:p>122,23</text:p>
          </table:table-cell>
          <table:table-cell table:style-name="ce7" office:value-type="float" office:value="121.93">
            <text:p>121,9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56">
            <text:p>12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6">
            <text:p>122,56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7">
            <text:p>122,0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2">
            <text:p>124,62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6">
            <text:p>123,3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124.05">
            <text:p>124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5">
            <text:p>124,0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38">
            <text:p>12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8">
            <text:p>124,3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9">
            <text:p>126,29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86">
            <text:p>12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2">
            <text:p>125,5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7">
            <text:p>126,3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1">
            <text:p>126,81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3">
            <text:p>131,33</text:p>
          </table:table-cell>
          <table:table-cell table:style-name="ce7" office:value-type="float" office:value="126.81">
            <text:p>126,8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1">
            <text:p>129,81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4">
            <text:p>127,3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2">
            <text:p>130,52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2">
            <text:p>128,3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1">
            <text:p>128,7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1">
            <text:p>130,21</text:p>
          </table:table-cell>
          <table:table-cell table:style-name="ce18" office:value-type="float" office:value="129.01">
            <text:p>129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1">
            <text:p>129,0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02">
            <text:p>133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02">
            <text:p>133,02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16.45">
            <text:p>21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6.45">
            <text:p>216,45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8">
            <text:p>129,1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3">
            <text:p>129,43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8">
            <text:p>131,78</text:p>
          </table:table-cell>
          <table:table-cell table:style-name="ce7" office:value-type="float" office:value="129.43">
            <text:p>129,4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1">
            <text:p>129,8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1">
            <text:p>132,41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8">
            <text:p>131,0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44">
            <text:p>13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4">
            <text:p>132,44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2">
            <text:p>157,2</text:p>
          </table:table-cell>
          <table:table-cell table:style-name="ce7" office:value-type="float" office:value="132.44">
            <text:p>132,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4">
            <text:p>133,74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6">
            <text:p>134,56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3">
            <text:p>133,0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2">
            <text:p>135,62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8">
            <text:p>143,18</text:p>
          </table:table-cell>
          <table:table-cell table:style-name="ce7" office:value-type="float" office:value="135.62">
            <text:p>135,6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28">
            <text:p>136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8">
            <text:p>136,28</text:p>
          </table:table-cell>
          <table:table-cell table:style-name="ce18" office:value-type="float" office:value="142.33">
            <text:p>14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3">
            <text:p>144,33</text:p>
          </table:table-cell>
          <table:table-cell table:style-name="ce7" office:value-type="float" office:value="136.28">
            <text:p>136,2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3">
            <text:p>139,5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1">
            <text:p>144,11</text:p>
          </table:table-cell>
          <table:table-cell table:style-name="ce18" office:value-type="float" office:value="142.23">
            <text:p>142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3">
            <text:p>142,2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75">
            <text:p>14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75">
            <text:p>149,75</text:p>
          </table:table-cell>
          <table:table-cell table:style-name="ce18" office:value-type="float" office:value="143.37">
            <text:p>14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7">
            <text:p>143,3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21">
            <text:p>14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1">
            <text:p>146,21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2">
            <text:p>143,4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07">
            <text:p>14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07">
            <text:p>147,07</text:p>
          </table:table-cell>
          <table:table-cell table:style-name="ce18" office:value-type="float" office:value="145.58">
            <text:p>14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58">
            <text:p>145,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3.57">
            <text:p>14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7">
            <text:p>147,57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6.42">
            <text:p>14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2">
            <text:p>146,42</text:p>
          </table:table-cell>
          <table:table-cell table:style-name="ce18" office:value-type="float" office:value="155.49">
            <text:p>155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49">
            <text:p>155,49</text:p>
          </table:table-cell>
          <table:table-cell table:style-name="ce7" office:value-type="float" office:value="146.42">
            <text:p>146,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46">
            <text:p>14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6">
            <text:p>146,46</text:p>
          </table:table-cell>
          <table:table-cell table:style-name="ce18" office:value-type="float" office:value="145.06">
            <text:p>14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06">
            <text:p>147,06</text:p>
          </table:table-cell>
          <table:table-cell table:style-name="ce7" office:value-type="float" office:value="146.46">
            <text:p>146,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9.53">
            <text:p>149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3">
            <text:p>151,53</text:p>
          </table:table-cell>
          <table:table-cell table:style-name="ce18" office:value-type="float" office:value="156.39">
            <text:p>15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9">
            <text:p>160,39</text:p>
          </table:table-cell>
          <table:table-cell table:style-name="ce7" office:value-type="float" office:value="151.53">
            <text:p>151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55.08">
            <text:p>155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08">
            <text:p>155,08</text:p>
          </table:table-cell>
          <table:table-cell table:style-name="ce7" office:value-type="float" office:value="152">
            <text:p>1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09">
            <text:p>15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09">
            <text:p>159,09</text:p>
          </table:table-cell>
          <table:table-cell table:style-name="ce18" office:value-type="float" office:value="156.47">
            <text:p>156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47">
            <text:p>156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55.24">
            <text:p>155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24">
            <text:p>159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79">
            <text:p>16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79">
            <text:p>172,79</text:p>
          </table:table-cell>
          <table:table-cell table:style-name="ce18" office:value-type="float" office:value="159.67">
            <text:p>15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67">
            <text:p>159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77.49">
            <text:p>177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49">
            <text:p>179,49</text:p>
          </table:table-cell>
          <table:table-cell table:style-name="ce18" office:value-type="float" office:value="179.74">
            <text:p>179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74">
            <text:p>179,74</text:p>
          </table:table-cell>
          <table:table-cell table:style-name="ce7" office:value-type="float" office:value="179.49">
            <text:p>17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5002">
            <text:p>6500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Berou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0013 1000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92 <text:line-break/>1969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5">
            <text:p>123,0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05">
            <text:p>123,0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8">
            <text:p>127,18</text:p>
          </table:table-cell>
          <table:table-cell table:style-name="ce18" office:value-type="float" office:value="124.27">
            <text:p>124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7">
            <text:p>126,2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34.35">
            <text:p>13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137.83">
            <text:p>13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3">
            <text:p>137,83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9">
            <text:p>136,39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9">
            <text:p>135,9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1">
            <text:p>141,51</text:p>
          </table:table-cell>
          <table:table-cell table:style-name="ce18" office:value-type="float" office:value="140.66">
            <text:p>140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6">
            <text:p>142,66</text:p>
          </table:table-cell>
          <table:table-cell table:style-name="ce7" office:value-type="float" office:value="141.51">
            <text:p>141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40 9146</text:p>
          </table:table-cell>
          <table:table-cell table:style-name="ce21" office:value-type="string">
            <text:p>ČMEJREK Cyril <text:s text:c="11"/><text:line-break/>JINEK Hugo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19">
            <text:p>155,19</text:p>
          </table:table-cell>
          <table:table-cell table:style-name="ce18" office:value-type="float" office:value="142.98">
            <text:p>142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8">
            <text:p>146,9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3068 17058</text:p>
          </table:table-cell>
          <table:table-cell table:style-name="ce21" office:value-type="string">
            <text:p>ŠRÁMEK Jaroslav <text:s text:c="9"/><text:line-break/>ŠRÁMEK Jiří <text:s text:c="13"/></text:p>
          </table:table-cell>
          <table:table-cell table:style-name="ce18" office:value-type="string">
            <text:p>1957 <text:line-break/>196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text:line-break/>Rakovník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9.91">
            <text:p>149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1">
            <text:p>151,91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1.41">
            <text:p>141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41">
            <text:p>147,41</text:p>
          </table:table-cell>
          <table:table-cell table:style-name="ce18" office:value-type="float" office:value="143.34">
            <text:p>143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34">
            <text:p>147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51 43013</text:p>
          </table:table-cell>
          <table:table-cell table:style-name="ce21" office:value-type="string">
            <text:p>MÍL Jakub <text:s text:c="15"/><text:line-break/>KRUŤA Kryštof <text:s text:c="11"/></text:p>
          </table:table-cell>
          <table:table-cell table:style-name="ce18" office:value-type="string">
            <text:p>2003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text:line-break/>Č.Lípa</text:p>
          </table:table-cell>
          <table:table-cell table:style-name="ce18" office:value-type="float" office:value="151.12">
            <text:p>151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2">
            <text:p>157,12</text:p>
          </table:table-cell>
          <table:table-cell table:style-name="ce18" office:value-type="float" office:value="145.36">
            <text:p>145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36">
            <text:p>147,3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0071 30025</text:p>
          </table:table-cell>
          <table:table-cell table:style-name="ce21" office:value-type="string">
            <text:p>NOVÁK Václav <text:s text:c="12"/><text:line-break/>VÁLEK Michal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61.36">
            <text:p>16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6">
            <text:p>167,3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102 10109</text:p>
          </table:table-cell>
          <table:table-cell table:style-name="ce21" office:value-type="string">
            <text:p>SAHULA Matěj <text:s text:c="12"/><text:line-break/>JUDA Mikuláš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53.32">
            <text:p>153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32">
            <text:p>163,32</text:p>
          </table:table-cell>
          <table:table-cell table:style-name="ce18" office:value-type="float" office:value="160.89">
            <text:p>160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89">
            <text:p>166,89</text:p>
          </table:table-cell>
          <table:table-cell table:style-name="ce7" office:value-type="float" office:value="163.32">
            <text:p>163,3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008 9076</text:p>
          </table:table-cell>
          <table:table-cell table:style-name="ce21" office:value-type="string">
            <text:p>HORÁK David <text:s text:c="13"/><text:line-break/>CÍSAŘOVSKÝ Adam <text:s text:c="9"/></text:p>
          </table:table-cell>
          <table:table-cell table:style-name="ce18" office:value-type="string">
            <text:p>1976 <text:line-break/>2005 </text:p>
          </table:table-cell>
          <table:table-cell table:style-name="ce18"/>
          <table:table-cell table:style-name="ce21" office:value-type="string">
            <text:p>Heletag<text:line-break/>USK Pha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03">
            <text:p>167,03</text:p>
          </table:table-cell>
          <table:table-cell table:style-name="ce18" office:value-type="float" office:value="160.81">
            <text:p>160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81">
            <text:p>170,81</text:p>
          </table:table-cell>
          <table:table-cell table:style-name="ce7" office:value-type="float" office:value="167.03">
            <text:p>167,03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149 9153</text:p>
          </table:table-cell>
          <table:table-cell table:style-name="ce21" office:value-type="string">
            <text:p>PECHAČ Jonáš <text:s text:c="12"/><text:line-break/>SAIDL František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81">
            <text:p>162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81">
            <text:p>168,81</text:p>
          </table:table-cell>
          <table:table-cell table:style-name="ce18" office:value-type="float" office:value="167.06">
            <text:p>167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06">
            <text:p>177,06</text:p>
          </table:table-cell>
          <table:table-cell table:style-name="ce7" office:value-type="float" office:value="168.81">
            <text:p>168,8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3016 9072</text:p>
          </table:table-cell>
          <table:table-cell table:style-name="ce21" office:value-type="string">
            <text:p>PINKAVA Lukáš <text:s text:c="11"/><text:line-break/>PINKAVA Matyáš <text:s text:c="10"/></text:p>
          </table:table-cell>
          <table:table-cell table:style-name="ce18" office:value-type="string">
            <text:p>1976 <text:line-break/>2009 </text:p>
          </table:table-cell>
          <table:table-cell table:style-name="ce18"/>
          <table:table-cell table:style-name="ce21" office:value-type="string">
            <text:p>SKVS ČB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3001 43056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2006 <text:line-break/>1973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9">
            <text:p>116,59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6">
            <text:p>116,86</text:p>
          </table:table-cell>
          <table:table-cell table:style-name="ce7" office:value-type="float" office:value="116.59">
            <text:p>116,59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9">
            <text:p>116,69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7">
            <text:p>117,37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4">
            <text:p>123,44</text:p>
          </table:table-cell>
          <table:table-cell table:style-name="ce18" office:value-type="float" office:value="119.19">
            <text:p>119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9">
            <text:p>119,1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6">
            <text:p>120,1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8">
            <text:p>120,9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0.98">
            <text:p>120,9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6">
            <text:p>121,06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4">
            <text:p>126,94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9">
            <text:p>121,0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120.34">
            <text:p>120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4">
            <text:p>122,34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9">
            <text:p>126,09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8">
            <text:p>123,88</text:p>
          </table:table-cell>
          <table:table-cell table:style-name="ce18" office:value-type="float" office:value="122.65">
            <text:p>122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5">
            <text:p>122,6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8">
            <text:p>124,6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6">
            <text:p>126,96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5">
            <text:p>124,7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3">
            <text:p>127,13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8">
            <text:p>124,8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PONÍŽILOVÁ Miroslav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61">
            <text:p>12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1">
            <text:p>131,61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126.33">
            <text:p>126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3">
            <text:p>126,3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7">
            <text:p>127,07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8">
            <text:p>127,88</text:p>
          </table:table-cell>
          <table:table-cell table:style-name="ce7" office:value-type="float" office:value="127.07">
            <text:p>127,0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38.42">
            <text:p>13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2">
            <text:p>142,42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4">
            <text:p>128,74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7">
            <text:p>131,67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6">
            <text:p>132,76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7">
            <text:p>129,1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40.52">
            <text:p>140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2">
            <text:p>140,5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91">
            <text:p>13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1">
            <text:p>130,91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5">
            <text:p>135,65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4">
            <text:p>131,1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8">
            <text:p>134,48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4">
            <text:p>134,64</text:p>
          </table:table-cell>
          <table:table-cell table:style-name="ce7" office:value-type="float" office:value="134.48">
            <text:p>134,4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140.65">
            <text:p>14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5">
            <text:p>140,65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98">
            <text:p>135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8">
            <text:p>135,98</text:p>
          </table:table-cell>
          <table:table-cell table:style-name="ce18" office:value-type="float" office:value="135.53">
            <text:p>135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3">
            <text:p>135,5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6.06">
            <text:p>136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06">
            <text:p>136,0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22">
            <text:p>139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2">
            <text:p>145,22</text:p>
          </table:table-cell>
          <table:table-cell table:style-name="ce18" office:value-type="float" office:value="137.05">
            <text:p>137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05">
            <text:p>137,0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39">
            <text:p>183,39</text:p>
          </table:table-cell>
          <table:table-cell table:style-name="ce18" office:value-type="float" office:value="137.67">
            <text:p>13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7">
            <text:p>137,6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18">
            <text:p>138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8">
            <text:p>138,18</text:p>
          </table:table-cell>
          <table:table-cell table:style-name="ce18" office:value-type="float" office:value="145.05">
            <text:p>145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5">
            <text:p>149,05</text:p>
          </table:table-cell>
          <table:table-cell table:style-name="ce7" office:value-type="float" office:value="138.18">
            <text:p>138,1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5.32">
            <text:p>14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32">
            <text:p>145,32</text:p>
          </table:table-cell>
          <table:table-cell table:style-name="ce18" office:value-type="float" office:value="138.69">
            <text:p>138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9">
            <text:p>138,6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18">
            <text:p>13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202.96">
            <text:p>202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8.96">
            <text:p>208,96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2.51">
            <text:p>14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1">
            <text:p>142,51</text:p>
          </table:table-cell>
          <table:table-cell table:style-name="ce18" office:value-type="float" office:value="139.77">
            <text:p>139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7">
            <text:p>139,7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6">
            <text:p>140,16</text:p>
          </table:table-cell>
          <table:table-cell table:style-name="ce18" office:value-type="float" office:value="140.98">
            <text:p>14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8">
            <text:p>142,98</text:p>
          </table:table-cell>
          <table:table-cell table:style-name="ce7" office:value-type="float" office:value="140.16">
            <text:p>140,1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65">
            <text:p>14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5">
            <text:p>140,65</text:p>
          </table:table-cell>
          <table:table-cell table:style-name="ce18" office:value-type="float" office:value="136.23">
            <text:p>136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23">
            <text:p>140,2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6">
            <text:p>141,06</text:p>
          </table:table-cell>
          <table:table-cell table:style-name="ce18" office:value-type="float" office:value="151.78">
            <text:p>151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78">
            <text:p>159,78</text:p>
          </table:table-cell>
          <table:table-cell table:style-name="ce7" office:value-type="float" office:value="141.06">
            <text:p>141,0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68">
            <text:p>145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68">
            <text:p>145,68</text:p>
          </table:table-cell>
          <table:table-cell table:style-name="ce18" office:value-type="float" office:value="139.73">
            <text:p>139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73">
            <text:p>143,7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3">
            <text:p>148,03</text:p>
          </table:table-cell>
          <table:table-cell table:style-name="ce18" office:value-type="float" office:value="139.02">
            <text:p>139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02">
            <text:p>145,0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18">
            <text:p>14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8">
            <text:p>145,18</text:p>
          </table:table-cell>
          <table:table-cell table:style-name="ce18" office:value-type="float" office:value="145.77">
            <text:p>14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77">
            <text:p>145,77</text:p>
          </table:table-cell>
          <table:table-cell table:style-name="ce7" office:value-type="float" office:value="145.18">
            <text:p>145,1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59">
            <text:p>14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9">
            <text:p>146,59</text:p>
          </table:table-cell>
          <table:table-cell table:style-name="ce18" office:value-type="float" office:value="146.58">
            <text:p>146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8">
            <text:p>146,5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91">
            <text:p>14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1">
            <text:p>149,91</text:p>
          </table:table-cell>
          <table:table-cell table:style-name="ce18" office:value-type="float" office:value="161.19">
            <text:p>16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19">
            <text:p>163,19</text:p>
          </table:table-cell>
          <table:table-cell table:style-name="ce7" office:value-type="float" office:value="149.91">
            <text:p>149,9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60.01">
            <text:p>160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01">
            <text:p>168,01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27">
            <text:p>14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7">
            <text:p>151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27">
            <text:p>151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46">
            <text:p>15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46">
            <text:p>156,46</text:p>
          </table:table-cell>
          <table:table-cell table:style-name="ce18" office:value-type="float" office:value="166.54">
            <text:p>166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54">
            <text:p>174,54</text:p>
          </table:table-cell>
          <table:table-cell table:style-name="ce7" office:value-type="float" office:value="156.46">
            <text:p>156,4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29">
            <text:p>15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9">
            <text:p>161,29</text:p>
          </table:table-cell>
          <table:table-cell table:style-name="ce18" office:value-type="float" office:value="209.61">
            <text:p>209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5.61">
            <text:p>215,61</text:p>
          </table:table-cell>
          <table:table-cell table:style-name="ce7" office:value-type="float" office:value="161.29">
            <text:p>161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.07">
            <text:p>164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07">
            <text:p>166,07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4">
            <text:p>166,4</text:p>
          </table:table-cell>
          <table:table-cell table:style-name="ce7" office:value-type="float" office:value="166.07">
            <text:p>166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7.41">
            <text:p>16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41">
            <text:p>169,41</text:p>
          </table:table-cell>
          <table:table-cell table:style-name="ce18" office:value-type="float" office:value="182.24">
            <text:p>182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24">
            <text:p>192,24</text:p>
          </table:table-cell>
          <table:table-cell table:style-name="ce7" office:value-type="float" office:value="169.41">
            <text:p>169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7.95">
            <text:p>167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95">
            <text:p>171,9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1.95">
            <text:p>17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37">
            <text:p>10037</text:p>
          </table:table-cell>
          <table:table-cell table:style-name="ce21" office:value-type="string">
            <text:p>ŠIMKOVÁ Hana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1">
            <text:p>99,11</text:p>
          </table:table-cell>
          <table:table-cell table:style-name="ce18" office:value-type="float" office:value="98.97">
            <text:p>9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7">
            <text:p>98,97</text:p>
          </table:table-cell>
          <table:table-cell table:style-name="ce18" office:value-type="float" office:value="292">
            <text:p>2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7">
            <text:p>99,0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07">
            <text:p>99,07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100.59">
            <text:p>100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9">
            <text:p>104,59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100.55">
            <text:p>100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5">
            <text:p>100,55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103.08">
            <text:p>10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8">
            <text:p>103,08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6">
            <text:p>105,26</text:p>
          </table:table-cell>
          <table:table-cell table:style-name="ce18" office:value-type="float" office:value="272">
            <text:p>2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78">
            <text:p>157,78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5">
            <text:p>105,45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1">
            <text:p>105,61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3">
            <text:p>106,13</text:p>
          </table:table-cell>
          <table:table-cell table:style-name="ce18" office:value-type="float" office:value="106.09">
            <text:p>106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9">
            <text:p>106,09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9">
            <text:p>107,19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3">
            <text:p>108,23</text:p>
          </table:table-cell>
          <table:table-cell table:style-name="ce7" office:value-type="float" office:value="107.19">
            <text:p>107,19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107.21">
            <text:p>107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1">
            <text:p>107,21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3">
            <text:p>107,43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03">
            <text:p>124,03</text:p>
          </table:table-cell>
          <table:table-cell table:style-name="ce7" office:value-type="float" office:value="107.43">
            <text:p>107,43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7.61">
            <text:p>107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1">
            <text:p>107,61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8">
            <text:p>107,58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86">
            <text:p>115,86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1">
            <text:p>112,31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1">
            <text:p>108,91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9">
            <text:p>108,99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08.99">
            <text:p>108,99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7">
            <text:p>112,17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8">
            <text:p>112,28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6">
            <text:p>111,96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9">
            <text:p>112,49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7" office:value-type="float" office:value="112.13">
            <text:p>112,13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4">
            <text:p>112,14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16">
            <text:p>157,16</text:p>
          </table:table-cell>
          <table:table-cell table:style-name="ce7" office:value-type="float" office:value="112.14">
            <text:p>112,14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">
            <text:p>117,6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8">
            <text:p>113,78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5">
            <text:p>117,05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9">
            <text:p>114,89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1">
            <text:p>114,4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41">
            <text:p>114,41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2">
            <text:p>120,32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4">
            <text:p>129,54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05">
            <text:p>115,05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7">
            <text:p>115,27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3">
            <text:p>116,23</text:p>
          </table:table-cell>
          <table:table-cell table:style-name="ce7" office:value-type="float" office:value="115.27">
            <text:p>115,27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9">
            <text:p>119,69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1">
            <text:p>115,91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4">
            <text:p>119,14</text:p>
          </table:table-cell>
          <table:table-cell table:style-name="ce7" office:value-type="float" office:value="115.91">
            <text:p>115,91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3">
            <text:p>116,53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3">
            <text:p>119,63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8">
            <text:p>117,18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3">
            <text:p>122,03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9">
            <text:p>123,19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6">
            <text:p>117,36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4">
            <text:p>120,84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6">
            <text:p>117,96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1">
            <text:p>118,51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9">
            <text:p>118,59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1">
            <text:p>123,61</text:p>
          </table:table-cell>
          <table:table-cell table:style-name="ce7" office:value-type="float" office:value="118.59">
            <text:p>118,59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5">
            <text:p>119,65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08">
            <text:p>119,08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6">
            <text:p>121,86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1">
            <text:p>119,41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6">
            <text:p>119,86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5">
            <text:p>121,55</text:p>
          </table:table-cell>
          <table:table-cell table:style-name="ce7" office:value-type="float" office:value="119.86">
            <text:p>119,86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8">
            <text:p>119,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8">
            <text:p>121,38</text:p>
          </table:table-cell>
          <table:table-cell table:style-name="ce7" office:value-type="float" office:value="120.22">
            <text:p>120,2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8">
            <text:p>120,2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9">
            <text:p>120,79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4">
            <text:p>127,74</text:p>
          </table:table-cell>
          <table:table-cell table:style-name="ce7" office:value-type="float" office:value="120.79">
            <text:p>120,7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2">
            <text:p>121,22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3">
            <text:p>122,63</text:p>
          </table:table-cell>
          <table:table-cell table:style-name="ce7" office:value-type="float" office:value="121.22">
            <text:p>121,22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7">
            <text:p>121,3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4">
            <text:p>128,34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4">
            <text:p>121,4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7">
            <text:p>121,87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9">
            <text:p>122,09</text:p>
          </table:table-cell>
          <table:table-cell table:style-name="ce18" office:value-type="float" office:value="126.48">
            <text:p>126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8">
            <text:p>130,48</text:p>
          </table:table-cell>
          <table:table-cell table:style-name="ce7" office:value-type="float" office:value="122.09">
            <text:p>122,0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7">
            <text:p>122,67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4">
            <text:p>123,24</text:p>
          </table:table-cell>
          <table:table-cell table:style-name="ce7" office:value-type="float" office:value="122.67">
            <text:p>122,6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8">
            <text:p>122,68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8">
            <text:p>126,88</text:p>
          </table:table-cell>
          <table:table-cell table:style-name="ce7" office:value-type="float" office:value="122.68">
            <text:p>122,6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7">
            <text:p>122,97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1">
            <text:p>128,51</text:p>
          </table:table-cell>
          <table:table-cell table:style-name="ce7" office:value-type="float" office:value="122.97">
            <text:p>122,9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121.81">
            <text:p>121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1">
            <text:p>123,81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1.44">
            <text:p>12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4">
            <text:p>123,44</text:p>
          </table:table-cell>
          <table:table-cell table:style-name="ce18" office:value-type="float" office:value="123.15">
            <text:p>12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5">
            <text:p>125,15</text:p>
          </table:table-cell>
          <table:table-cell table:style-name="ce7" office:value-type="float" office:value="123.44">
            <text:p>123,4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3">
            <text:p>131,53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8">
            <text:p>123,88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1">
            <text:p>126,01</text:p>
          </table:table-cell>
          <table:table-cell table:style-name="ce7" office:value-type="float" office:value="123.88">
            <text:p>123,8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2">
            <text:p>124,32</text:p>
          </table:table-cell>
          <table:table-cell table:style-name="ce18" office:value-type="float" office:value="125.37">
            <text:p>12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7">
            <text:p>127,37</text:p>
          </table:table-cell>
          <table:table-cell table:style-name="ce7" office:value-type="float" office:value="124.32">
            <text:p>124,3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3">
            <text:p>124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37">
            <text:p>178,37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36">
            <text:p>12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6">
            <text:p>130,36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9">
            <text:p>124,8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2">
            <text:p>125,72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1">
            <text:p>125,3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2">
            <text:p>125,92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5">
            <text:p>133,55</text:p>
          </table:table-cell>
          <table:table-cell table:style-name="ce7" office:value-type="float" office:value="125.92">
            <text:p>125,9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6096">
            <text:p>46096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3">
            <text:p>126,23</text:p>
          </table:table-cell>
          <table:table-cell table:style-name="ce18" office:value-type="float" office:value="129.33">
            <text:p>12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3">
            <text:p>133,33</text:p>
          </table:table-cell>
          <table:table-cell table:style-name="ce7" office:value-type="float" office:value="126.23">
            <text:p>126,2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74">
            <text:p>127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4">
            <text:p>127,74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5">
            <text:p>126,2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02">
            <text:p>132,02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8">
            <text:p>126,3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2">
            <text:p>127,0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6">
            <text:p>132,56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5">
            <text:p>128,55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2">
            <text:p>127,8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9">
            <text:p>132,79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2">
            <text:p>128,0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1">
            <text:p>128,81</text:p>
          </table:table-cell>
          <table:table-cell table:style-name="ce18" office:value-type="float" office:value="126.42">
            <text:p>126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2">
            <text:p>128,4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72.18">
            <text:p>17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18">
            <text:p>174,18</text:p>
          </table:table-cell>
          <table:table-cell table:style-name="ce18" office:value-type="float" office:value="128.49">
            <text:p>128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9">
            <text:p>128,4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19">
            <text:p>129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9">
            <text:p>129,19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75">
            <text:p>128,7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3">
            <text:p>129,13</text:p>
          </table:table-cell>
          <table:table-cell table:style-name="ce18" office:value-type="float" office:value="129.07">
            <text:p>129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7">
            <text:p>129,0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6">
            <text:p>129,96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6">
            <text:p>129,1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4">
            <text:p>129,3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9">
            <text:p>135,69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28">
            <text:p>133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28">
            <text:p>185,28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9">
            <text:p>129,8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1.01">
            <text:p>131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1">
            <text:p>131,0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5">
            <text:p>131,75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77">
            <text:p>182,77</text:p>
          </table:table-cell>
          <table:table-cell table:style-name="ce7" office:value-type="float" office:value="131.75">
            <text:p>131,7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6">
            <text:p>131,7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5">
            <text:p>131,9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44">
            <text:p>13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4">
            <text:p>132,44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9">
            <text:p>138,29</text:p>
          </table:table-cell>
          <table:table-cell table:style-name="ce7" office:value-type="float" office:value="132.44">
            <text:p>132,4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12">
            <text:p>13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2">
            <text:p>133,12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9">
            <text:p>132,9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133.08">
            <text:p>13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8">
            <text:p>133,0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11">
            <text:p>133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1">
            <text:p>133,11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9">
            <text:p>133,59</text:p>
          </table:table-cell>
          <table:table-cell table:style-name="ce7" office:value-type="float" office:value="133.11">
            <text:p>133,1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13">
            <text:p>13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138.25">
            <text:p>13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5">
            <text:p>138,25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4">
            <text:p>133,1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51">
            <text:p>134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1">
            <text:p>134,51</text:p>
          </table:table-cell>
          <table:table-cell table:style-name="ce18" office:value-type="float" office:value="133.87">
            <text:p>133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7">
            <text:p>133,8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6">
            <text:p>134,96</text:p>
          </table:table-cell>
          <table:table-cell table:style-name="ce18" office:value-type="float" office:value="134.22">
            <text:p>134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2">
            <text:p>134,2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6">
            <text:p>136,16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2">
            <text:p>134,3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1">
            <text:p>134,61</text:p>
          </table:table-cell>
          <table:table-cell table:style-name="ce18" office:value-type="float" office:value="149.29">
            <text:p>14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9">
            <text:p>151,29</text:p>
          </table:table-cell>
          <table:table-cell table:style-name="ce7" office:value-type="float" office:value="134.61">
            <text:p>134,6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4">
            <text:p>137,54</text:p>
          </table:table-cell>
          <table:table-cell table:style-name="ce18" office:value-type="float" office:value="134.81">
            <text:p>134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1">
            <text:p>134,8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61">
            <text:p>13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1">
            <text:p>137,61</text:p>
          </table:table-cell>
          <table:table-cell table:style-name="ce18" office:value-type="float" office:value="132.92">
            <text:p>132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2">
            <text:p>134,9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17">
            <text:p>13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7">
            <text:p>138,17</text:p>
          </table:table-cell>
          <table:table-cell table:style-name="ce18" office:value-type="float" office:value="136.42">
            <text:p>136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2">
            <text:p>136,4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00.61">
            <text:p>20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0.61">
            <text:p>200,61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3">
            <text:p>136,7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5">
            <text:p>137,95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7.08">
            <text:p>13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08">
            <text:p>137,08</text:p>
          </table:table-cell>
          <table:table-cell table:style-name="ce18" office:value-type="float" office:value="140.13">
            <text:p>14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3">
            <text:p>142,13</text:p>
          </table:table-cell>
          <table:table-cell table:style-name="ce7" office:value-type="float" office:value="137.08">
            <text:p>137,0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4.</text:p>
          </table:table-cell>
          <table:table-cell table:style-name="ce11"/>
          <table:table-cell table:style-name="ce15"/>
          <table:table-cell table:style-name="ce18" office:value-type="float" office:value="139">
            <text:p>139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TJ Sokol Troja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9">
            <text:p>137,59</text:p>
          </table:table-cell>
          <table:table-cell table:style-name="ce18" office:value-type="float" office:value="143.06">
            <text:p>143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6">
            <text:p>147,06</text:p>
          </table:table-cell>
          <table:table-cell table:style-name="ce7" office:value-type="float" office:value="137.59">
            <text:p>13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7">
            <text:p>137,67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4">
            <text:p>140,64</text:p>
          </table:table-cell>
          <table:table-cell table:style-name="ce7" office:value-type="float" office:value="137.67">
            <text:p>137,6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06">
            <text:p>13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6">
            <text:p>138,06</text:p>
          </table:table-cell>
          <table:table-cell table:style-name="ce18" office:value-type="float" office:value="144.86">
            <text:p>144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86">
            <text:p>150,86</text:p>
          </table:table-cell>
          <table:table-cell table:style-name="ce7" office:value-type="float" office:value="138.06">
            <text:p>138,0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2">
            <text:p>138,62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8">
            <text:p>140,68</text:p>
          </table:table-cell>
          <table:table-cell table:style-name="ce7" office:value-type="float" office:value="138.62">
            <text:p>138,6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37">
            <text:p>14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7">
            <text:p>141,37</text:p>
          </table:table-cell>
          <table:table-cell table:style-name="ce18" office:value-type="float" office:value="139.24">
            <text:p>139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4">
            <text:p>139,2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8.61">
            <text:p>13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41.13">
            <text:p>14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3">
            <text:p>141,13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0.71">
            <text:p>140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1">
            <text:p>140,71</text:p>
          </table:table-cell>
          <table:table-cell table:style-name="ce18" office:value-type="float" office:value="141.35">
            <text:p>14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5">
            <text:p>143,35</text:p>
          </table:table-cell>
          <table:table-cell table:style-name="ce7" office:value-type="float" office:value="140.71">
            <text:p>140,7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0.62">
            <text:p>14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2">
            <text:p>142,62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9">
            <text:p>140,8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11">
            <text:p>143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1">
            <text:p>149,11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21">
            <text:p>141,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14">
            <text:p>14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42.63">
            <text:p>14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3">
            <text:p>142,63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33">
            <text:p>14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3">
            <text:p>142,33</text:p>
          </table:table-cell>
          <table:table-cell table:style-name="ce18" office:value-type="float" office:value="155.22">
            <text:p>15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22">
            <text:p>159,22</text:p>
          </table:table-cell>
          <table:table-cell table:style-name="ce7" office:value-type="float" office:value="142.33">
            <text:p>142,3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98">
            <text:p>141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8">
            <text:p>147,98</text:p>
          </table:table-cell>
          <table:table-cell table:style-name="ce18" office:value-type="float" office:value="140.43">
            <text:p>140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3">
            <text:p>142,4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9">
            <text:p>146,89</text:p>
          </table:table-cell>
          <table:table-cell table:style-name="ce18" office:value-type="float" office:value="145.13">
            <text:p>145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13">
            <text:p>145,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35">
            <text:p>155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35">
            <text:p>161,35</text:p>
          </table:table-cell>
          <table:table-cell table:style-name="ce18" office:value-type="float" office:value="146.09">
            <text:p>146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09">
            <text:p>146,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9.81">
            <text:p>14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1">
            <text:p>149,81</text:p>
          </table:table-cell>
          <table:table-cell table:style-name="ce18" office:value-type="float" office:value="163.95">
            <text:p>16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95">
            <text:p>165,95</text:p>
          </table:table-cell>
          <table:table-cell table:style-name="ce7" office:value-type="float" office:value="149.81">
            <text:p>149,8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3.78">
            <text:p>153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78">
            <text:p>153,78</text:p>
          </table:table-cell>
          <table:table-cell table:style-name="ce18" office:value-type="float" office:value="159.47">
            <text:p>159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47">
            <text:p>159,47</text:p>
          </table:table-cell>
          <table:table-cell table:style-name="ce7" office:value-type="float" office:value="153.78">
            <text:p>153,7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5.53">
            <text:p>15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53">
            <text:p>157,53</text:p>
          </table:table-cell>
          <table:table-cell table:style-name="ce18" office:value-type="float" office:value="152.63">
            <text:p>152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63">
            <text:p>154,6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26">
            <text:p>147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26">
            <text:p>155,26</text:p>
          </table:table-cell>
          <table:table-cell table:style-name="ce18" office:value-type="float" office:value="146.89">
            <text:p>146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6.89">
            <text:p>196,89</text:p>
          </table:table-cell>
          <table:table-cell table:style-name="ce7" office:value-type="float" office:value="155.26">
            <text:p>155,2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07">
            <text:p>16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07">
            <text:p>168,07</text:p>
          </table:table-cell>
          <table:table-cell table:style-name="ce18" office:value-type="float" office:value="158.62">
            <text:p>158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62">
            <text:p>160,6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5.35">
            <text:p>155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35">
            <text:p>165,35</text:p>
          </table:table-cell>
          <table:table-cell table:style-name="ce18" office:value-type="float" office:value="161.59">
            <text:p>161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59">
            <text:p>161,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90001">
            <text:p>90001</text:p>
          </table:table-cell>
          <table:table-cell table:style-name="ce21" office:value-type="string">
            <text:p>BABOUČEK Ondřej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WWC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63.02">
            <text:p>16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02">
            <text:p>167,02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9.83">
            <text:p>15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83">
            <text:p>163,83</text:p>
          </table:table-cell>
          <table:table-cell table:style-name="ce18" office:value-type="float" office:value="161.12">
            <text:p>161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12">
            <text:p>163,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61.47">
            <text:p>161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47">
            <text:p>163,47</text:p>
          </table:table-cell>
          <table:table-cell table:style-name="ce18" office:value-type="float" office:value="168.35">
            <text:p>168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.35">
            <text:p>222,35</text:p>
          </table:table-cell>
          <table:table-cell table:style-name="ce7" office:value-type="float" office:value="163.47">
            <text:p>16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59">
            <text:p>16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59">
            <text:p>163,59</text:p>
          </table:table-cell>
          <table:table-cell table:style-name="ce18" office:value-type="float" office:value="165.04">
            <text:p>165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04">
            <text:p>175,04</text:p>
          </table:table-cell>
          <table:table-cell table:style-name="ce7" office:value-type="float" office:value="163.59">
            <text:p>16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7.15">
            <text:p>157,1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1.15">
            <text:p>311,15</text:p>
          </table:table-cell>
          <table:table-cell table:style-name="ce18" office:value-type="float" office:value="185.18">
            <text:p>185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3.18">
            <text:p>19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9">
            <text:p>134,89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3">
            <text:p>140,73</text:p>
          </table:table-cell>
          <table:table-cell table:style-name="ce7" office:value-type="float" office:value="134.89">
            <text:p>134,8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5024 45022</text:p>
          </table:table-cell>
          <table:table-cell table:style-name="ce21" office:value-type="string">
            <text:p>SOUČKOVÁ Lucie <text:s text:c="10"/><text:line-break/>DRÁBEK Matyáš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85">
            <text:p>14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5">
            <text:p>152,85</text:p>
          </table:table-cell>
          <table:table-cell table:style-name="ce18" office:value-type="float" office:value="149.12">
            <text:p>149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2">
            <text:p>153,12</text:p>
          </table:table-cell>
          <table:table-cell table:style-name="ce7" office:value-type="float" office:value="152.85">
            <text:p>152,8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16 11023</text:p>
          </table:table-cell>
          <table:table-cell table:style-name="ce21" office:value-type="string">
            <text:p>KRČ Ladislav <text:s text:c="12"/><text:line-break/>BÁČOVÁ Michaela <text:s text:c="9"/></text:p>
          </table:table-cell>
          <table:table-cell table:style-name="ce18" office:value-type="string">
            <text:p>1999 <text:line-break/>1998 </text:p>
          </table:table-cell>
          <table:table-cell table:style-name="ce18"/>
          <table:table-cell table:style-name="ce21" office:value-type="string">
            <text:p>Dukla B.<text:line-break/>KK Brand</text:p>
          </table:table-cell>
          <table:table-cell table:style-name="ce18" office:value-type="float" office:value="146.87">
            <text:p>146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87">
            <text:p>152,87</text:p>
          </table:table-cell>
          <table:table-cell table:style-name="ce18" office:value-type="float" office:value="155.21">
            <text:p>15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21">
            <text:p>161,21</text:p>
          </table:table-cell>
          <table:table-cell table:style-name="ce7" office:value-type="float" office:value="152.87">
            <text:p>152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1042 61025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3.21">
            <text:p>153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21">
            <text:p>153,21</text:p>
          </table:table-cell>
          <table:table-cell table:style-name="ce18" office:value-type="float" office:value="157.63">
            <text:p>15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63">
            <text:p>157,63</text:p>
          </table:table-cell>
          <table:table-cell table:style-name="ce7" office:value-type="float" office:value="153.21">
            <text:p>153,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0001 60074</text:p>
          </table:table-cell>
          <table:table-cell table:style-name="ce21" office:value-type="string">
            <text:p>BEIER Artur <text:s text:c="13"/><text:line-break/>ŽANTOVÁ <text:s/>Zuzana <text:s text:c="9"/></text:p>
          </table:table-cell>
          <table:table-cell table:style-name="ce18" office:value-type="string">
            <text:p>1970 <text:line-break/>199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57.24">
            <text:p>157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24">
            <text:p>161,24</text:p>
          </table:table-cell>
          <table:table-cell table:style-name="ce18" office:value-type="float" office:value="165.64">
            <text:p>165,6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85.64">
            <text:p>185,64</text:p>
          </table:table-cell>
          <table:table-cell table:style-name="ce7" office:value-type="float" office:value="161.24">
            <text:p>161,2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38 9146</text:p>
          </table:table-cell>
          <table:table-cell table:style-name="ce21" office:value-type="string">
            <text:p>ČERVENKOVÁ Amélie <text:s text:c="7"/><text:line-break/>JINEK Hugo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77.19">
            <text:p>177,1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9.19">
            <text:p>189,19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89">
            <text:p>158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89">
            <text:p>166,89</text:p>
          </table:table-cell>
          <table:table-cell table:style-name="ce18" office:value-type="float" office:value="169.73">
            <text:p>169,7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7.73">
            <text:p>227,73</text:p>
          </table:table-cell>
          <table:table-cell table:style-name="ce7" office:value-type="float" office:value="166.89">
            <text:p>166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58">
            <text:p>167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58">
            <text:p>175,58</text:p>
          </table:table-cell>
          <table:table-cell table:style-name="ce18" office:value-type="float" office:value="172.18">
            <text:p>172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18">
            <text:p>180,18</text:p>
          </table:table-cell>
          <table:table-cell table:style-name="ce7" office:value-type="float" office:value="175.58">
            <text:p>175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79.68">
            <text:p>179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68">
            <text:p>187,68</text:p>
          </table:table-cell>
          <table:table-cell table:style-name="ce18" office:value-type="float" office:value="218.24">
            <text:p>218,2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4.24">
            <text:p>234,24</text:p>
          </table:table-cell>
          <table:table-cell table:style-name="ce7" office:value-type="float" office:value="187.68">
            <text:p>187,68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3014 43013</text:p>
          </table:table-cell>
          <table:table-cell table:style-name="ce21" office:value-type="string">
            <text:p>HOUŠKOVÁ Kateřina <text:s text:c="7"/><text:line-break/>KRUŤA Kryštof <text:s text:c="11"/></text:p>
          </table:table-cell>
          <table:table-cell table:style-name="ce18" office:value-type="string">
            <text:p>2003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00.64">
            <text:p>200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64">
            <text:p>204,64</text:p>
          </table:table-cell>
          <table:table-cell table:style-name="ce18" office:value-type="float" office:value="198.77">
            <text:p>198,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0.77">
            <text:p>260,77</text:p>
          </table:table-cell>
          <table:table-cell table:style-name="ce7" office:value-type="float" office:value="204.64">
            <text:p>204,6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2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1</text:span></text:p>
        <text:p><text:span text:style-name="MT1">Slalom O štít města Benátek + 5. Český pohár veteránů ve slalomu</text:span></text:p>
        <text:p><text:span text:style-name="MT1">Benátky nad Jizerou</text:span></text:p>
      </style:header>
      <style:header-left style:display="false"/>
      <style:footer>
        <style:region-left>
          <text:p>publikováno: <text:time>09:47:00</text:time> / <text:date style:data-style-name="N2" text:date-value="2018-08-13">13.08.2018</text:date></text:p>
        </style:region-left>
        <style:region-center>
          <text:p>pořadatel: SK VS Benátk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09:47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09:46:39.77</meta:creation-date>
    <dc:date>2018-08-13T09:46:59.61</dc:date>
    <meta:editing-duration>PT55S</meta:editing-duration>
    <meta:editing-cycles>1</meta:editing-cycles>
    <meta:document-statistic meta:table-count="9" meta:cell-count="5301" meta:object-count="0"/>
    <meta:generator>OpenOffice/4.1.5$Win32 OpenOffice.org_project/415m1$Build-9789</meta:generator>
  </office:meta>
</office:document-meta>
</file>