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emoriál Jaroslava Froňka st.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15M00S">
            <text:p>09:15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Veltrusy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50M00S">
            <text:p>15:5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, oddíl kanoisti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an Johanides</text:p>
          </table:table-cell>
          <table:table-cell table:style-name="ce1" office:value-type="string">
            <text:p>Teplota vody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Iva Šedivá</text:p>
          </table:table-cell>
          <table:table-cell table:style-name="ce1" office:value-type="string">
            <text:p>Teplota vzduchu: [°C]</text:p>
          </table:table-cell>
          <table:table-cell office:value-type="string">
            <text:p>20-31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8.08.2018</text:p>
          </table:table-cell>
          <table:table-cell table:style-name="ce1" office:value-type="string">
            <text:p>Průtok: [m3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9">
            <text:p>11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ilan Johanides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6506775">
            <text:p>73650677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ozka@razdva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8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54">
            <text:p>123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54">
            <text:p>129,54</text:p>
          </table:table-cell>
          <table:table-cell table:style-name="ce18" office:value-type="float" office:value="120.82">
            <text:p>120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2">
            <text:p>120,8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117.24">
            <text:p>117,2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1.24">
            <text:p>131,2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89">
            <text:p>133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89">
            <text:p>137,89</text:p>
          </table:table-cell>
          <table:table-cell table:style-name="ce18" office:value-type="float" office:value="131.46">
            <text:p>131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46">
            <text:p>135,4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CASTRYCK Camill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129.93">
            <text:p>129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93">
            <text:p>135,93</text:p>
          </table:table-cell>
          <table:table-cell table:style-name="ce18" office:value-type="float" office:value="118.17">
            <text:p>118,1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4.17">
            <text:p>174,17</text:p>
          </table:table-cell>
          <table:table-cell table:style-name="ce7" office:value-type="float" office:value="135.93">
            <text:p>135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66">
            <text:p>126,6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8.66">
            <text:p>138,66</text:p>
          </table:table-cell>
          <table:table-cell table:style-name="ce18" office:value-type="float" office:value="130.11">
            <text:p>130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11">
            <text:p>136,1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28.44">
            <text:p>128,4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4.44">
            <text:p>184,44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REGNIER Roman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139.47">
            <text:p>139,4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47">
            <text:p>151,47</text:p>
          </table:table-cell>
          <table:table-cell table:style-name="ce18" office:value-type="float" office:value="132.95">
            <text:p>132,9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4.95">
            <text:p>144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MARCHAND E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139.09">
            <text:p>139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09">
            <text:p>145,09</text:p>
          </table:table-cell>
          <table:table-cell table:style-name="ce18" office:value-type="float" office:value="150.59">
            <text:p>150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59">
            <text:p>160,59</text:p>
          </table:table-cell>
          <table:table-cell table:style-name="ce7" office:value-type="float" office:value="145.09">
            <text:p>145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BEUREL Lou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269.22">
            <text:p>269,2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331.22">
            <text:p>331,22</text:p>
          </table:table-cell>
          <table:table-cell table:style-name="ce18" office:value-type="float" office:value="195.23">
            <text:p>195,23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59.23">
            <text:p>259,2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8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48">
            <text:p>101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8">
            <text:p>101,48</text:p>
          </table:table-cell>
          <table:table-cell table:style-name="ce18" office:value-type="float" office:value="104.76">
            <text:p>104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6">
            <text:p>106,76</text:p>
          </table:table-cell>
          <table:table-cell table:style-name="ce7" office:value-type="float" office:value="101.48">
            <text:p>101,48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MIZZI Julie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101.48">
            <text:p>101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8">
            <text:p>103,48</text:p>
          </table:table-cell>
          <table:table-cell table:style-name="ce18" office:value-type="float" office:value="105.19">
            <text:p>105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9">
            <text:p>107,19</text:p>
          </table:table-cell>
          <table:table-cell table:style-name="ce7" office:value-type="float" office:value="103.48">
            <text:p>103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09">
            <text:p>12009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87">
            <text:p>106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87">
            <text:p>106,87</text:p>
          </table:table-cell>
          <table:table-cell table:style-name="ce18" office:value-type="float" office:value="103.56">
            <text:p>103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56">
            <text:p>105,56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29">
            <text:p>109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29">
            <text:p>111,29</text:p>
          </table:table-cell>
          <table:table-cell table:style-name="ce18" office:value-type="float" office:value="103.02">
            <text:p>103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02">
            <text:p>107,0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LE MEUR Gle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107.68">
            <text:p>107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8">
            <text:p>107,68</text:p>
          </table:table-cell>
          <table:table-cell table:style-name="ce18" office:value-type="float" office:value="124.43">
            <text:p>124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3">
            <text:p>124,43</text:p>
          </table:table-cell>
          <table:table-cell table:style-name="ce7" office:value-type="float" office:value="107.68">
            <text:p>107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7">
            <text:p>113,87</text:p>
          </table:table-cell>
          <table:table-cell table:style-name="ce18" office:value-type="float" office:value="109.46">
            <text:p>109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6">
            <text:p>109,46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08">
            <text:p>113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08">
            <text:p>119,08</text:p>
          </table:table-cell>
          <table:table-cell table:style-name="ce18" office:value-type="float" office:value="109.88">
            <text:p>109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8">
            <text:p>109,88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DEBLIQUY Mewe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08.45">
            <text:p>108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45">
            <text:p>112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SALMON Mar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115.97">
            <text:p>115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97">
            <text:p>125,97</text:p>
          </table:table-cell>
          <table:table-cell table:style-name="ce18" office:value-type="float" office:value="112.17">
            <text:p>112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17">
            <text:p>114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2.84">
            <text:p>112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84">
            <text:p>118,84</text:p>
          </table:table-cell>
          <table:table-cell table:style-name="ce18" office:value-type="float" office:value="114.42">
            <text:p>114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42">
            <text:p>114,4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48">
            <text:p>109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48">
            <text:p>115,48</text:p>
          </table:table-cell>
          <table:table-cell table:style-name="ce18" office:value-type="float" office:value="121.38">
            <text:p>121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8">
            <text:p>125,38</text:p>
          </table:table-cell>
          <table:table-cell table:style-name="ce7" office:value-type="float" office:value="115.48">
            <text:p>115,4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HUET Lub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127.41">
            <text:p>127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1">
            <text:p>131,41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96">
            <text:p>115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79">
            <text:p>112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9">
            <text:p>116,79</text:p>
          </table:table-cell>
          <table:table-cell table:style-name="ce18" office:value-type="float" office:value="114.31">
            <text:p>114,3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6.31">
            <text:p>176,31</text:p>
          </table:table-cell>
          <table:table-cell table:style-name="ce7" office:value-type="float" office:value="116.79">
            <text:p>116,7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33">
            <text:p>116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3">
            <text:p>118,33</text:p>
          </table:table-cell>
          <table:table-cell table:style-name="ce18" office:value-type="float" office:value="112.35">
            <text:p>112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35">
            <text:p>120,35</text:p>
          </table:table-cell>
          <table:table-cell table:style-name="ce7" office:value-type="float" office:value="118.33">
            <text:p>118,3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18.34">
            <text:p>118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4">
            <text:p>120,34</text:p>
          </table:table-cell>
          <table:table-cell table:style-name="ce18" office:value-type="float" office:value="133.29">
            <text:p>133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29">
            <text:p>141,29</text:p>
          </table:table-cell>
          <table:table-cell table:style-name="ce7" office:value-type="float" office:value="120.34">
            <text:p>120,3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84">
            <text:p>116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84">
            <text:p>122,84</text:p>
          </table:table-cell>
          <table:table-cell table:style-name="ce18" office:value-type="float" office:value="121.05">
            <text:p>121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5">
            <text:p>123,05</text:p>
          </table:table-cell>
          <table:table-cell table:style-name="ce7" office:value-type="float" office:value="122.84">
            <text:p>122,8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7.13">
            <text:p>127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3">
            <text:p>129,13</text:p>
          </table:table-cell>
          <table:table-cell table:style-name="ce18" office:value-type="float" office:value="120.81">
            <text:p>120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81">
            <text:p>124,8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NOYALET Gwenol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119.34">
            <text:p>119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34">
            <text:p>127,34</text:p>
          </table:table-cell>
          <table:table-cell table:style-name="ce18" office:value-type="float" office:value="118.48">
            <text:p>118,4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48">
            <text:p>126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17">
            <text:p>128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17">
            <text:p>134,17</text:p>
          </table:table-cell>
          <table:table-cell table:style-name="ce18" office:value-type="float" office:value="124.56">
            <text:p>124,5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2.56">
            <text:p>132,5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77">
            <text:p>128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77">
            <text:p>134,77</text:p>
          </table:table-cell>
          <table:table-cell table:style-name="ce18" office:value-type="float" office:value="125.72">
            <text:p>125,7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9.72">
            <text:p>279,72</text:p>
          </table:table-cell>
          <table:table-cell table:style-name="ce7" office:value-type="float" office:value="134.77">
            <text:p>134,7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5.16">
            <text:p>135,1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5.16">
            <text:p>245,16</text:p>
          </table:table-cell>
          <table:table-cell table:style-name="ce18" office:value-type="float" office:value="131.62">
            <text:p>131,6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5.62">
            <text:p>145,6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15">
            <text:p>147,1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5.15">
            <text:p>255,15</text:p>
          </table:table-cell>
          <table:table-cell table:style-name="ce18" office:value-type="float" office:value="136.38">
            <text:p>136,3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6.38">
            <text:p>146,3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91">
            <text:p>132,9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8.91">
            <text:p>188,91</text:p>
          </table:table-cell>
          <table:table-cell table:style-name="ce18" office:value-type="float" office:value="136.73">
            <text:p>136,7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6.73">
            <text:p>146,7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8041">
            <text:p>8041</text:p>
          </table:table-cell>
          <table:table-cell table:style-name="ce21" office:value-type="string">
            <text:p>KAŠPAR Čeně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23">
            <text:p>12023</text:p>
          </table:table-cell>
          <table:table-cell table:style-name="ce21" office:value-type="string">
            <text:p>JÁNĚ Jakub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8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79">
            <text:p>119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9">
            <text:p>119,79</text:p>
          </table:table-cell>
          <table:table-cell table:style-name="ce18" office:value-type="float" office:value="117.67">
            <text:p>117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7">
            <text:p>121,67</text:p>
          </table:table-cell>
          <table:table-cell table:style-name="ce7" office:value-type="float" office:value="119.79">
            <text:p>119,7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23085 66018</text:p>
          </table:table-cell>
          <table:table-cell table:style-name="ce21" office:value-type="string">
            <text:p>TESAŘOVÁ Hana <text:s text:c="11"/><text:line-break/>WENDL Samuel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text:line-break/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1.03">
            <text:p>151,0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11.03">
            <text:p>211,0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42017 42008</text:p>
          </table:table-cell>
          <table:table-cell table:style-name="ce21" office:value-type="string">
            <text:p>TURNER Karel <text:s text:c="12"/><text:line-break/>ŠVEJD Jakub <text:s text:c="13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7.89">
            <text:p>147,89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55.89">
            <text:p>355,8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55.89">
            <text:p>355,8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8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k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27">
            <text:p>102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27">
            <text:p>108,27</text:p>
          </table:table-cell>
          <table:table-cell table:style-name="ce18" office:value-type="float" office:value="99.92">
            <text:p>99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92">
            <text:p>99,92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24">
            <text:p>24</text:p>
          </table:table-cell>
          <table:table-cell table:style-name="ce18" office:value-type="string">
            <text:p>A0045</text:p>
          </table:table-cell>
          <table:table-cell table:style-name="ce21" office:value-type="string">
            <text:p>BOUZIDI Carole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KC Vallée de l Ain</text:p>
          </table:table-cell>
          <table:table-cell table:style-name="ce18" office:value-type="float" office:value="99.22">
            <text:p>99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2">
            <text:p>101,22</text:p>
          </table:table-cell>
          <table:table-cell table:style-name="ce18" office:value-type="float" office:value="97.98">
            <text:p>97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98">
            <text:p>99,9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6">
            <text:p>16</text:p>
          </table:table-cell>
          <table:table-cell table:style-name="ce18" office:value-type="string">
            <text:p>A0046</text:p>
          </table:table-cell>
          <table:table-cell table:style-name="ce21" office:value-type="string">
            <text:p>DAILLE Vivi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KC Vallée de l Ain</text:p>
          </table:table-cell>
          <table:table-cell table:style-name="ce18" office:value-type="float" office:value="106.16">
            <text:p>106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6">
            <text:p>108,16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3">
            <text:p>110,3</text:p>
          </table:table-cell>
          <table:table-cell table:style-name="ce7" office:value-type="float" office:value="108.16">
            <text:p>108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09">
            <text:p>112,0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09">
            <text:p>122,09</text:p>
          </table:table-cell>
          <table:table-cell table:style-name="ce18" office:value-type="float" office:value="107.87">
            <text:p>107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87">
            <text:p>109,87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99">
            <text:p>117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9">
            <text:p>119,99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CASTRYCK Camill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119.68">
            <text:p>119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68">
            <text:p>125,68</text:p>
          </table:table-cell>
          <table:table-cell table:style-name="ce18" office:value-type="float" office:value="113.58">
            <text:p>113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58">
            <text:p>115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62">
            <text:p>113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2">
            <text:p>115,62</text:p>
          </table:table-cell>
          <table:table-cell table:style-name="ce18" office:value-type="float" office:value="153.94">
            <text:p>153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94">
            <text:p>163,94</text:p>
          </table:table-cell>
          <table:table-cell table:style-name="ce7" office:value-type="float" office:value="115.62">
            <text:p>115,62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26">
            <text:p>115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26">
            <text:p>121,26</text:p>
          </table:table-cell>
          <table:table-cell table:style-name="ce18" office:value-type="float" office:value="111.98">
            <text:p>111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98">
            <text:p>115,98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2">
            <text:p>112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2">
            <text:p>116,12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8">
            <text:p>119,08</text:p>
          </table:table-cell>
          <table:table-cell table:style-name="ce7" office:value-type="float" office:value="116.12">
            <text:p>116,12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97">
            <text:p>123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97">
            <text:p>131,97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56">
            <text:p>118,5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5.19">
            <text:p>115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9">
            <text:p>119,19</text:p>
          </table:table-cell>
          <table:table-cell table:style-name="ce18" office:value-type="float" office:value="126.69">
            <text:p>126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9">
            <text:p>130,69</text:p>
          </table:table-cell>
          <table:table-cell table:style-name="ce7" office:value-type="float" office:value="119.19">
            <text:p>119,19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33">
            <text:p>117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33">
            <text:p>123,33</text:p>
          </table:table-cell>
          <table:table-cell table:style-name="ce18" office:value-type="float" office:value="153.19">
            <text:p>153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19">
            <text:p>159,19</text:p>
          </table:table-cell>
          <table:table-cell table:style-name="ce7" office:value-type="float" office:value="123.33">
            <text:p>123,3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18">
            <text:p>122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8">
            <text:p>124,18</text:p>
          </table:table-cell>
          <table:table-cell table:style-name="ce18" office:value-type="float" office:value="123.14">
            <text:p>123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14">
            <text:p>129,14</text:p>
          </table:table-cell>
          <table:table-cell table:style-name="ce7" office:value-type="float" office:value="124.18">
            <text:p>124,1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93">
            <text:p>117,9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9.93">
            <text:p>129,93</text:p>
          </table:table-cell>
          <table:table-cell table:style-name="ce18" office:value-type="float" office:value="115.91">
            <text:p>115,9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5.91">
            <text:p>125,9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8.47">
            <text:p>118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47">
            <text:p>126,47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26.47">
            <text:p>126,4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25">
            <text:p>127,2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25">
            <text:p>139,25</text:p>
          </table:table-cell>
          <table:table-cell table:style-name="ce18" office:value-type="float" office:value="120.85">
            <text:p>120,8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85">
            <text:p>126,8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REGNIER Roman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121.26">
            <text:p>121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26">
            <text:p>127,26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1">
            <text:p>137,1</text:p>
          </table:table-cell>
          <table:table-cell table:style-name="ce7" office:value-type="float" office:value="127.26">
            <text:p>127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4.58">
            <text:p>124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58">
            <text:p>128,5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1">
            <text:p>126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71">
            <text:p>132,71</text:p>
          </table:table-cell>
          <table:table-cell table:style-name="ce18" office:value-type="float" office:value="123.47">
            <text:p>123,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47">
            <text:p>129,4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30.47">
            <text:p>130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47">
            <text:p>136,47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A0047</text:p>
          </table:table-cell>
          <table:table-cell table:style-name="ce21" office:value-type="string">
            <text:p>ROMASHKINA Kateri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DK Kayak Moscow</text:p>
          </table:table-cell>
          <table:table-cell table:style-name="ce18" office:value-type="float" office:value="127.55">
            <text:p>127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5">
            <text:p>131,55</text:p>
          </table:table-cell>
          <table:table-cell table:style-name="ce18" office:value-type="float" office:value="128.05">
            <text:p>128,0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05">
            <text:p>140,05</text:p>
          </table:table-cell>
          <table:table-cell table:style-name="ce7" office:value-type="float" office:value="131.55">
            <text:p>131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MARCHAND E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129.77">
            <text:p>129,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77">
            <text:p>139,77</text:p>
          </table:table-cell>
          <table:table-cell table:style-name="ce18" office:value-type="float" office:value="125.99">
            <text:p>125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99">
            <text:p>131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A0042</text:p>
          </table:table-cell>
          <table:table-cell table:style-name="ce21" office:value-type="string">
            <text:p>GRANGEON Cla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125.04">
            <text:p>125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04">
            <text:p>133,04</text:p>
          </table:table-cell>
          <table:table-cell table:style-name="ce18" office:value-type="float" office:value="131.52">
            <text:p>131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2">
            <text:p>135,52</text:p>
          </table:table-cell>
          <table:table-cell table:style-name="ce7" office:value-type="float" office:value="133.04">
            <text:p>133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7.32">
            <text:p>147,3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.32">
            <text:p>159,32</text:p>
          </table:table-cell>
          <table:table-cell table:style-name="ce18" office:value-type="float" office:value="128.59">
            <text:p>128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59">
            <text:p>134,5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A0048</text:p>
          </table:table-cell>
          <table:table-cell table:style-name="ce21" office:value-type="string">
            <text:p>BARTOŠOVÁ Lu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 Slávia UK Bratislava</text:p>
          </table:table-cell>
          <table:table-cell table:style-name="ce18" office:value-type="float" office:value="122.23">
            <text:p>122,2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6.23">
            <text:p>136,23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2">
            <text:p>138,2</text:p>
          </table:table-cell>
          <table:table-cell table:style-name="ce7" office:value-type="float" office:value="136.23">
            <text:p>136,23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A0049</text:p>
          </table:table-cell>
          <table:table-cell table:style-name="ce21" office:value-type="string">
            <text:p>HURBANOVÁ Gabrie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 Slávia UK Bratislava</text:p>
          </table:table-cell>
          <table:table-cell table:style-name="ce18" office:value-type="float" office:value="136.32">
            <text:p>136,3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0.32">
            <text:p>150,32</text:p>
          </table:table-cell>
          <table:table-cell table:style-name="ce18" office:value-type="float" office:value="164.19">
            <text:p>164,1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8.19">
            <text:p>178,19</text:p>
          </table:table-cell>
          <table:table-cell table:style-name="ce7" office:value-type="float" office:value="150.32">
            <text:p>150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3.43">
            <text:p>143,43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09.43">
            <text:p>309,43</text:p>
          </table:table-cell>
          <table:table-cell table:style-name="ce18" office:value-type="float" office:value="141.52">
            <text:p>141,5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3.52">
            <text:p>153,5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A0054</text:p>
          </table:table-cell>
          <table:table-cell table:style-name="ce21" office:value-type="string">
            <text:p>PODOBRYAEVA N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ww kids</text:p>
          </table:table-cell>
          <table:table-cell table:style-name="ce18" office:value-type="float" office:value="148.26">
            <text:p>148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26">
            <text:p>154,26</text:p>
          </table:table-cell>
          <table:table-cell table:style-name="ce18" office:value-type="float" office:value="156.22">
            <text:p>156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22">
            <text:p>156,22</text:p>
          </table:table-cell>
          <table:table-cell table:style-name="ce7" office:value-type="float" office:value="154.26">
            <text:p>154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BEUREL Lou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144.59">
            <text:p>144,5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6.59">
            <text:p>156,59</text:p>
          </table:table-cell>
          <table:table-cell table:style-name="ce18" office:value-type="float" office:value="171.5">
            <text:p>171,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3.5">
            <text:p>233,5</text:p>
          </table:table-cell>
          <table:table-cell table:style-name="ce7" office:value-type="float" office:value="156.59">
            <text:p>156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8.76">
            <text:p>168,7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0.76">
            <text:p>230,76</text:p>
          </table:table-cell>
          <table:table-cell table:style-name="ce18" office:value-type="float" office:value="160.85">
            <text:p>160,8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0.85">
            <text:p>170,8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A0052</text:p>
          </table:table-cell>
          <table:table-cell table:style-name="ce21" office:value-type="string">
            <text:p>ALTMAN Isabel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WR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0.11">
            <text:p>180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4.11">
            <text:p>184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14">
            <text:p>130,1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8.14">
            <text:p>188,14</text:p>
          </table:table-cell>
          <table:table-cell table:style-name="ce18" office:value-type="float" office:value="116.11">
            <text:p>116,11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30.11">
            <text:p>230,11</text:p>
          </table:table-cell>
          <table:table-cell table:style-name="ce7" office:value-type="float" office:value="188.14">
            <text:p>188,1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6.92">
            <text:p>186,92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46.92">
            <text:p>346,92</text:p>
          </table:table-cell>
          <table:table-cell table:style-name="ce18" office:value-type="float" office:value="158.24">
            <text:p>158,24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24.24">
            <text:p>224,2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A0053</text:p>
          </table:table-cell>
          <table:table-cell table:style-name="ce21" office:value-type="string">
            <text:p>GOLIKOVA Ale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ww kids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5.92">
            <text:p>155,92</text:p>
          </table:table-cell>
          <table:table-cell table:style-name="ce18" office:value-type="float" office:value="452">
            <text:p>452</text:p>
          </table:table-cell>
          <table:table-cell table:number-columns-repeated="2" table:style-name="ce7" office:value-type="float" office:value="607.92">
            <text:p>607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string">
            <text:p>A0051</text:p>
          </table:table-cell>
          <table:table-cell table:style-name="ce21" office:value-type="string">
            <text:p>WILLIAMS Courtney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Z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string">
            <text:p>A0050</text:p>
          </table:table-cell>
          <table:table-cell table:style-name="ce21" office:value-type="string">
            <text:p>WEGMAN Mart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E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8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A0025</text:p>
          </table:table-cell>
          <table:table-cell table:style-name="ce21" office:value-type="string">
            <text:p>DAILLE Etienne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KC Vallée de l Ain</text:p>
          </table:table-cell>
          <table:table-cell table:style-name="ce18" office:value-type="float" office:value="86.34">
            <text:p>86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34">
            <text:p>86,34</text:p>
          </table:table-cell>
          <table:table-cell table:style-name="ce18" office:value-type="float" office:value="88.49">
            <text:p>88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49">
            <text:p>88,49</text:p>
          </table:table-cell>
          <table:table-cell table:style-name="ce7" office:value-type="float" office:value="86.34">
            <text:p>86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6.77">
            <text:p>86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77">
            <text:p>86,77</text:p>
          </table:table-cell>
          <table:table-cell table:style-name="ce18" office:value-type="float" office:value="86.88">
            <text:p>86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88">
            <text:p>86,88</text:p>
          </table:table-cell>
          <table:table-cell table:style-name="ce7" office:value-type="float" office:value="86.77">
            <text:p>86,77</text:p>
          </table:table-cell>
          <table:table-cell table:style-name="ce18" office:value-type="float" office:value="340">
            <text:p>3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4.39">
            <text:p>94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9">
            <text:p>94,39</text:p>
          </table:table-cell>
          <table:table-cell table:style-name="ce18" office:value-type="float" office:value="99.45">
            <text:p>99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5">
            <text:p>99,45</text:p>
          </table:table-cell>
          <table:table-cell table:style-name="ce7" office:value-type="float" office:value="94.39">
            <text:p>94,39</text:p>
          </table:table-cell>
          <table:table-cell table:style-name="ce18" office:value-type="float" office:value="328">
            <text:p>3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111">
            <text:p>111</text:p>
          </table:table-cell>
          <table:table-cell table:style-name="ce18" office:value-type="string">
            <text:p>A0057</text:p>
          </table:table-cell>
          <table:table-cell table:style-name="ce21" office:value-type="string">
            <text:p>DODANE Benjami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Villers le lac</text:p>
          </table:table-cell>
          <table:table-cell table:style-name="ce18" office:value-type="float" office:value="97.64">
            <text:p>97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4">
            <text:p>97,64</text:p>
          </table:table-cell>
          <table:table-cell table:style-name="ce18" office:value-type="float" office:value="96.93">
            <text:p>96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3">
            <text:p>98,93</text:p>
          </table:table-cell>
          <table:table-cell table:style-name="ce7" office:value-type="float" office:value="97.64">
            <text:p>97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5.78">
            <text:p>95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8">
            <text:p>97,78</text:p>
          </table:table-cell>
          <table:table-cell table:style-name="ce18" office:value-type="float" office:value="97.33">
            <text:p>97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3">
            <text:p>99,33</text:p>
          </table:table-cell>
          <table:table-cell table:style-name="ce7" office:value-type="float" office:value="97.78">
            <text:p>97,78</text:p>
          </table:table-cell>
          <table:table-cell table:style-name="ce18" office:value-type="float" office:value="322">
            <text:p>3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19">
            <text:p>102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9">
            <text:p>102,19</text:p>
          </table:table-cell>
          <table:table-cell table:style-name="ce18" office:value-type="float" office:value="98.73">
            <text:p>98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3">
            <text:p>98,73</text:p>
          </table:table-cell>
          <table:table-cell table:style-name="ce18" office:value-type="float" office:value="316">
            <text:p>3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06">
            <text:p>100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06">
            <text:p>102,06</text:p>
          </table:table-cell>
          <table:table-cell table:style-name="ce18" office:value-type="float" office:value="97.91">
            <text:p>97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91">
            <text:p>99,91</text:p>
          </table:table-cell>
          <table:table-cell table:style-name="ce18" office:value-type="float" office:value="310">
            <text:p>3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12">
            <text:p>100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2">
            <text:p>100,12</text:p>
          </table:table-cell>
          <table:table-cell table:style-name="ce18" office:value-type="float" office:value="99.37">
            <text:p>99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37">
            <text:p>105,37</text:p>
          </table:table-cell>
          <table:table-cell table:style-name="ce7" office:value-type="float" office:value="100.12">
            <text:p>100,12</text:p>
          </table:table-cell>
          <table:table-cell table:style-name="ce18" office:value-type="float" office:value="304">
            <text:p>3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28">
            <text:p>100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8">
            <text:p>100,28</text:p>
          </table:table-cell>
          <table:table-cell table:style-name="ce18" office:value-type="float" office:value="98.57">
            <text:p>98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57">
            <text:p>102,57</text:p>
          </table:table-cell>
          <table:table-cell table:style-name="ce7" office:value-type="float" office:value="100.28">
            <text:p>100,28</text:p>
          </table:table-cell>
          <table:table-cell table:style-name="ce18" office:value-type="float" office:value="298">
            <text:p>2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55">
            <text:p>100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5">
            <text:p>100,55</text:p>
          </table:table-cell>
          <table:table-cell table:style-name="ce18" office:value-type="float" office:value="116.51">
            <text:p>116,5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0.51">
            <text:p>220,51</text:p>
          </table:table-cell>
          <table:table-cell table:style-name="ce7" office:value-type="float" office:value="100.55">
            <text:p>100,55</text:p>
          </table:table-cell>
          <table:table-cell table:style-name="ce18" office:value-type="float" office:value="292">
            <text:p>2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HUET Lub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100.65">
            <text:p>100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65">
            <text:p>100,65</text:p>
          </table:table-cell>
          <table:table-cell table:style-name="ce18" office:value-type="float" office:value="104.93">
            <text:p>104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3">
            <text:p>104,93</text:p>
          </table:table-cell>
          <table:table-cell table:style-name="ce7" office:value-type="float" office:value="100.65">
            <text:p>100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22">
            <text:p>99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22">
            <text:p>103,22</text:p>
          </table:table-cell>
          <table:table-cell table:style-name="ce18" office:value-type="float" office:value="100.88">
            <text:p>100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8">
            <text:p>100,88</text:p>
          </table:table-cell>
          <table:table-cell table:style-name="ce18" office:value-type="float" office:value="288">
            <text:p>2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A0019</text:p>
          </table:table-cell>
          <table:table-cell table:style-name="ce21" office:value-type="string">
            <text:p>HELLO Jor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101.35">
            <text:p>101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5">
            <text:p>101,35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9.9">
            <text:p>149,9</text:p>
          </table:table-cell>
          <table:table-cell table:style-name="ce7" office:value-type="float" office:value="101.35">
            <text:p>101,35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A0032</text:p>
          </table:table-cell>
          <table:table-cell table:style-name="ce21" office:value-type="string">
            <text:p>HEBORT Samu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 Slávia UK Bratislava</text:p>
          </table:table-cell>
          <table:table-cell table:style-name="ce18" office:value-type="float" office:value="97.68">
            <text:p>97,6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68">
            <text:p>149,68</text:p>
          </table:table-cell>
          <table:table-cell table:style-name="ce18" office:value-type="float" office:value="99.98">
            <text:p>99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98">
            <text:p>101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6.62">
            <text:p>96,6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4.62">
            <text:p>154,62</text:p>
          </table:table-cell>
          <table:table-cell table:style-name="ce18" office:value-type="float" office:value="100.02">
            <text:p>100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02">
            <text:p>102,02</text:p>
          </table:table-cell>
          <table:table-cell table:style-name="ce18" office:value-type="float" office:value="280">
            <text:p>2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A0017</text:p>
          </table:table-cell>
          <table:table-cell table:style-name="ce21" office:value-type="string">
            <text:p>DUBOIS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102.18">
            <text:p>102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8">
            <text:p>102,18</text:p>
          </table:table-cell>
          <table:table-cell table:style-name="ce18" office:value-type="float" office:value="108.21">
            <text:p>108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21">
            <text:p>114,21</text:p>
          </table:table-cell>
          <table:table-cell table:style-name="ce7" office:value-type="float" office:value="102.18">
            <text:p>102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3.26">
            <text:p>103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6">
            <text:p>103,26</text:p>
          </table:table-cell>
          <table:table-cell table:style-name="ce18" office:value-type="float" office:value="102.35">
            <text:p>102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5">
            <text:p>102,35</text:p>
          </table:table-cell>
          <table:table-cell table:style-name="ce18" office:value-type="float" office:value="274">
            <text:p>2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A0023</text:p>
          </table:table-cell>
          <table:table-cell table:style-name="ce21" office:value-type="string">
            <text:p>CASTRYCK Titou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102.79">
            <text:p>102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9">
            <text:p>102,79</text:p>
          </table:table-cell>
          <table:table-cell table:style-name="ce18" office:value-type="float" office:value="104.62">
            <text:p>104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62">
            <text:p>110,62</text:p>
          </table:table-cell>
          <table:table-cell table:style-name="ce7" office:value-type="float" office:value="102.79">
            <text:p>102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58">
            <text:p>102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58">
            <text:p>108,58</text:p>
          </table:table-cell>
          <table:table-cell table:style-name="ce18" office:value-type="float" office:value="102.82">
            <text:p>102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2">
            <text:p>102,82</text:p>
          </table:table-cell>
          <table:table-cell table:style-name="ce18" office:value-type="float" office:value="268">
            <text:p>2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4.43">
            <text:p>104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3">
            <text:p>104,43</text:p>
          </table:table-cell>
          <table:table-cell table:style-name="ce18" office:value-type="float" office:value="103.31">
            <text:p>103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31">
            <text:p>103,31</text:p>
          </table:table-cell>
          <table:table-cell table:style-name="ce18" office:value-type="float" office:value="262">
            <text:p>2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56">
            <text:p>101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6">
            <text:p>103,56</text:p>
          </table:table-cell>
          <table:table-cell table:style-name="ce18" office:value-type="float" office:value="109.58">
            <text:p>109,5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9.58">
            <text:p>169,58</text:p>
          </table:table-cell>
          <table:table-cell table:style-name="ce7" office:value-type="float" office:value="103.56">
            <text:p>103,56</text:p>
          </table:table-cell>
          <table:table-cell table:style-name="ce18" office:value-type="float" office:value="256">
            <text:p>2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49">
            <text:p>106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9">
            <text:p>106,49</text:p>
          </table:table-cell>
          <table:table-cell table:style-name="ce18" office:value-type="float" office:value="101.94">
            <text:p>101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94">
            <text:p>103,94</text:p>
          </table:table-cell>
          <table:table-cell table:style-name="ce18" office:value-type="float" office:value="250">
            <text:p>2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3.96">
            <text:p>103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6">
            <text:p>103,96</text:p>
          </table:table-cell>
          <table:table-cell table:style-name="ce18" office:value-type="float" office:value="107.23">
            <text:p>107,2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23">
            <text:p>163,23</text:p>
          </table:table-cell>
          <table:table-cell table:style-name="ce7" office:value-type="float" office:value="103.96">
            <text:p>103,96</text:p>
          </table:table-cell>
          <table:table-cell table:style-name="ce18" office:value-type="float" office:value="244">
            <text:p>2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DEBLIQUY Mewe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102.01">
            <text:p>102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01">
            <text:p>104,01</text:p>
          </table:table-cell>
          <table:table-cell table:style-name="ce18" office:value-type="float" office:value="105.95">
            <text:p>105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5">
            <text:p>105,95</text:p>
          </table:table-cell>
          <table:table-cell table:style-name="ce7" office:value-type="float" office:value="104.01">
            <text:p>104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A0018</text:p>
          </table:table-cell>
          <table:table-cell table:style-name="ce21" office:value-type="string">
            <text:p>DUBOIS Clement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102.39">
            <text:p>102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9">
            <text:p>104,39</text:p>
          </table:table-cell>
          <table:table-cell table:style-name="ce18" office:value-type="float" office:value="113.75">
            <text:p>113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5">
            <text:p>117,75</text:p>
          </table:table-cell>
          <table:table-cell table:style-name="ce7" office:value-type="float" office:value="104.39">
            <text:p>104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02">
            <text:p>119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02">
            <text:p>125,02</text:p>
          </table:table-cell>
          <table:table-cell table:style-name="ce18" office:value-type="float" office:value="102.59">
            <text:p>102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59">
            <text:p>104,59</text:p>
          </table:table-cell>
          <table:table-cell table:style-name="ce18" office:value-type="float" office:value="238">
            <text:p>2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/>
          <table:table-cell table:style-name="ce15"/>
          <table:table-cell table:style-name="ce18" office:value-type="float" office:value="109">
            <text:p>109</text:p>
          </table:table-cell>
          <table:table-cell table:style-name="ce18" office:value-type="string">
            <text:p>A0055</text:p>
          </table:table-cell>
          <table:table-cell table:style-name="ce21" office:value-type="string">
            <text:p>ZAEPFEL Yan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Villers le lac</text:p>
          </table:table-cell>
          <table:table-cell table:style-name="ce18" office:value-type="float" office:value="102.85">
            <text:p>102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5">
            <text:p>104,85</text:p>
          </table:table-cell>
          <table:table-cell table:style-name="ce18" office:value-type="float" office:value="102.92">
            <text:p>102,9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4.92">
            <text:p>114,92</text:p>
          </table:table-cell>
          <table:table-cell table:style-name="ce7" office:value-type="float" office:value="104.85">
            <text:p>104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07">
            <text:p>105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07">
            <text:p>105,07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8">
            <text:p>105,18</text:p>
          </table:table-cell>
          <table:table-cell table:style-name="ce7" office:value-type="float" office:value="105.07">
            <text:p>105,07</text:p>
          </table:table-cell>
          <table:table-cell table:style-name="ce18" office:value-type="float" office:value="232">
            <text:p>2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05">
            <text:p>114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05">
            <text:p>118,05</text:p>
          </table:table-cell>
          <table:table-cell table:style-name="ce18" office:value-type="float" office:value="105.15">
            <text:p>105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5">
            <text:p>105,15</text:p>
          </table:table-cell>
          <table:table-cell table:style-name="ce18" office:value-type="float" office:value="226">
            <text:p>2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29">
            <text:p>108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9">
            <text:p>108,29</text:p>
          </table:table-cell>
          <table:table-cell table:style-name="ce18" office:value-type="float" office:value="105.54">
            <text:p>105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4">
            <text:p>105,54</text:p>
          </table:table-cell>
          <table:table-cell table:style-name="ce18" office:value-type="float" office:value="220">
            <text:p>2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05">
            <text:p>106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05">
            <text:p>106,05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9">
            <text:p>108,9</text:p>
          </table:table-cell>
          <table:table-cell table:style-name="ce7" office:value-type="float" office:value="106.05">
            <text:p>106,05</text:p>
          </table:table-cell>
          <table:table-cell table:style-name="ce18" office:value-type="float" office:value="214">
            <text:p>2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31">
            <text:p>104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1">
            <text:p>106,31</text:p>
          </table:table-cell>
          <table:table-cell table:style-name="ce18" office:value-type="float" office:value="104.96">
            <text:p>104,9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96">
            <text:p>156,96</text:p>
          </table:table-cell>
          <table:table-cell table:style-name="ce7" office:value-type="float" office:value="106.31">
            <text:p>106,31</text:p>
          </table:table-cell>
          <table:table-cell table:style-name="ce18" office:value-type="float" office:value="208">
            <text:p>20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A0029</text:p>
          </table:table-cell>
          <table:table-cell table:style-name="ce21" office:value-type="string">
            <text:p>KUBINEC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 Slávia UK Bratislava</text:p>
          </table:table-cell>
          <table:table-cell table:style-name="ce18" office:value-type="float" office:value="107.67">
            <text:p>107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7">
            <text:p>109,67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01">
            <text:p>107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7.65">
            <text:p>107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5">
            <text:p>107,65</text:p>
          </table:table-cell>
          <table:table-cell table:style-name="ce18" office:value-type="float" office:value="105.45">
            <text:p>105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45">
            <text:p>111,45</text:p>
          </table:table-cell>
          <table:table-cell table:style-name="ce7" office:value-type="float" office:value="107.65">
            <text:p>107,65</text:p>
          </table:table-cell>
          <table:table-cell table:style-name="ce18" office:value-type="float" office:value="202">
            <text:p>2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25">
            <text:p>117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5">
            <text:p>119,25</text:p>
          </table:table-cell>
          <table:table-cell table:style-name="ce18" office:value-type="float" office:value="106.35">
            <text:p>106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35">
            <text:p>108,35</text:p>
          </table:table-cell>
          <table:table-cell table:style-name="ce18" office:value-type="float" office:value="196">
            <text:p>19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A0026</text:p>
          </table:table-cell>
          <table:table-cell table:style-name="ce21" office:value-type="string">
            <text:p>SELEZNEV Mikhai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DK Kayak Moscow</text:p>
          </table:table-cell>
          <table:table-cell table:style-name="ce18" office:value-type="float" office:value="109.21">
            <text:p>109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21">
            <text:p>115,21</text:p>
          </table:table-cell>
          <table:table-cell table:style-name="ce18" office:value-type="float" office:value="105.29">
            <text:p>105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29">
            <text:p>109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77">
            <text:p>105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7">
            <text:p>109,77</text:p>
          </table:table-cell>
          <table:table-cell table:style-name="ce18" office:value-type="float" office:value="105.16">
            <text:p>105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16">
            <text:p>113,16</text:p>
          </table:table-cell>
          <table:table-cell table:style-name="ce7" office:value-type="float" office:value="109.77">
            <text:p>109,77</text:p>
          </table:table-cell>
          <table:table-cell table:style-name="ce18" office:value-type="float" office:value="190">
            <text:p>19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A0030</text:p>
          </table:table-cell>
          <table:table-cell table:style-name="ce21" office:value-type="string">
            <text:p>BAKO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 Slávia UK Bratislava</text:p>
          </table:table-cell>
          <table:table-cell table:style-name="ce18" office:value-type="float" office:value="107.45">
            <text:p>107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5">
            <text:p>111,45</text:p>
          </table:table-cell>
          <table:table-cell table:style-name="ce18" office:value-type="float" office:value="107.14">
            <text:p>107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14">
            <text:p>113,14</text:p>
          </table:table-cell>
          <table:table-cell table:style-name="ce7" office:value-type="float" office:value="111.45">
            <text:p>111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09.45">
            <text:p>109,4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45">
            <text:p>161,45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42">
            <text:p>110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2">
            <text:p>112,42</text:p>
          </table:table-cell>
          <table:table-cell table:style-name="ce18" office:value-type="float" office:value="111.61">
            <text:p>111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1">
            <text:p>111,61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35">
            <text:p>112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5">
            <text:p>116,35</text:p>
          </table:table-cell>
          <table:table-cell table:style-name="ce18" office:value-type="float" office:value="106.04">
            <text:p>106,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04">
            <text:p>112,04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9.97">
            <text:p>109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7">
            <text:p>113,97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23">
            <text:p>112,23</text:p>
          </table:table-cell>
          <table:table-cell table:style-name="ce18" office:value-type="float" office:value="166">
            <text:p>1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8.51">
            <text:p>108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1">
            <text:p>112,51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2">
            <text:p>115,2</text:p>
          </table:table-cell>
          <table:table-cell table:style-name="ce7" office:value-type="float" office:value="112.51">
            <text:p>112,51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08.62">
            <text:p>108,6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0.62">
            <text:p>210,62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110.72">
            <text:p>110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2">
            <text:p>112,72</text:p>
          </table:table-cell>
          <table:table-cell table:style-name="ce18" office:value-type="float" office:value="111.01">
            <text:p>111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01">
            <text:p>113,01</text:p>
          </table:table-cell>
          <table:table-cell table:style-name="ce7" office:value-type="float" office:value="112.72">
            <text:p>112,72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3034">
            <text:p>23034</text:p>
          </table:table-cell>
          <table:table-cell table:style-name="ce21" office:value-type="string">
            <text:p>ZIFČÁK Štef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84">
            <text:p>121,8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3.84">
            <text:p>133,84</text:p>
          </table:table-cell>
          <table:table-cell table:style-name="ce18" office:value-type="float" office:value="108.81">
            <text:p>108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81">
            <text:p>112,81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2">
            <text:p>112,92</text:p>
          </table:table-cell>
          <table:table-cell table:style-name="ce18" office:value-type="float" office:value="123.82">
            <text:p>123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82">
            <text:p>129,82</text:p>
          </table:table-cell>
          <table:table-cell table:style-name="ce7" office:value-type="float" office:value="112.92">
            <text:p>112,92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A0031</text:p>
          </table:table-cell>
          <table:table-cell table:style-name="ce21" office:value-type="string">
            <text:p>TALIGA Luk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 Slávia UK Bratislava</text:p>
          </table:table-cell>
          <table:table-cell table:style-name="ce18" office:value-type="float" office:value="109.03">
            <text:p>109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3">
            <text:p>113,03</text:p>
          </table:table-cell>
          <table:table-cell table:style-name="ce18" office:value-type="float" office:value="114.41">
            <text:p>114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1">
            <text:p>116,41</text:p>
          </table:table-cell>
          <table:table-cell table:style-name="ce7" office:value-type="float" office:value="113.03">
            <text:p>113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MIZZI Julie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110.74">
            <text:p>110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74">
            <text:p>116,74</text:p>
          </table:table-cell>
          <table:table-cell table:style-name="ce18" office:value-type="float" office:value="113.32">
            <text:p>113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2">
            <text:p>113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A0022</text:p>
          </table:table-cell>
          <table:table-cell table:style-name="ce21" office:value-type="string">
            <text:p>GORVO No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112.79">
            <text:p>112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79">
            <text:p>118,79</text:p>
          </table:table-cell>
          <table:table-cell table:style-name="ce18" office:value-type="float" office:value="111.53">
            <text:p>111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53">
            <text:p>113,5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1.</text:p>
          </table:table-cell>
          <table:table-cell table:style-name="ce11"/>
          <table:table-cell table:style-name="ce15"/>
          <table:table-cell table:style-name="ce18" office:value-type="float" office:value="110">
            <text:p>110</text:p>
          </table:table-cell>
          <table:table-cell table:style-name="ce18" office:value-type="string">
            <text:p>A0056</text:p>
          </table:table-cell>
          <table:table-cell table:style-name="ce21" office:value-type="string">
            <text:p>JOLY Loic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Villers le lac</text:p>
          </table:table-cell>
          <table:table-cell table:style-name="ce18" office:value-type="float" office:value="111.62">
            <text:p>111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2">
            <text:p>113,62</text:p>
          </table:table-cell>
          <table:table-cell table:style-name="ce18" office:value-type="float" office:value="116.45">
            <text:p>116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45">
            <text:p>124,45</text:p>
          </table:table-cell>
          <table:table-cell table:style-name="ce7" office:value-type="float" office:value="113.62">
            <text:p>113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9.94">
            <text:p>109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4">
            <text:p>113,94</text:p>
          </table:table-cell>
          <table:table-cell table:style-name="ce18" office:value-type="float" office:value="110.72">
            <text:p>110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2">
            <text:p>114,72</text:p>
          </table:table-cell>
          <table:table-cell table:style-name="ce7" office:value-type="float" office:value="113.94">
            <text:p>113,94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34">
            <text:p>112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4">
            <text:p>114,34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">
            <text:p>117,4</text:p>
          </table:table-cell>
          <table:table-cell table:style-name="ce7" office:value-type="float" office:value="114.34">
            <text:p>114,34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9">
            <text:p>111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9">
            <text:p>115,49</text:p>
          </table:table-cell>
          <table:table-cell table:style-name="ce18" office:value-type="float" office:value="141.37">
            <text:p>141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37">
            <text:p>145,37</text:p>
          </table:table-cell>
          <table:table-cell table:style-name="ce7" office:value-type="float" office:value="115.49">
            <text:p>115,49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A0027</text:p>
          </table:table-cell>
          <table:table-cell table:style-name="ce21" office:value-type="string">
            <text:p>ROMASHKIN Dmitry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DK Kayak Moscow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5">
            <text:p>116,15</text:p>
          </table:table-cell>
          <table:table-cell table:style-name="ce18" office:value-type="float" office:value="114.89">
            <text:p>114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89">
            <text:p>124,89</text:p>
          </table:table-cell>
          <table:table-cell table:style-name="ce7" office:value-type="float" office:value="116.15">
            <text:p>116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2.93">
            <text:p>112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3">
            <text:p>116,93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16.93">
            <text:p>116,93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58">
            <text:p>114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8">
            <text:p>118,58</text:p>
          </table:table-cell>
          <table:table-cell table:style-name="ce18" office:value-type="float" office:value="114.48">
            <text:p>114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48">
            <text:p>120,48</text:p>
          </table:table-cell>
          <table:table-cell table:style-name="ce7" office:value-type="float" office:value="118.58">
            <text:p>118,58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A0037</text:p>
          </table:table-cell>
          <table:table-cell table:style-name="ce21" office:value-type="string">
            <text:p>TSVETKOV Niki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ww kids</text:p>
          </table:table-cell>
          <table:table-cell table:style-name="ce18" office:value-type="float" office:value="116.72">
            <text:p>116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2">
            <text:p>118,72</text:p>
          </table:table-cell>
          <table:table-cell table:style-name="ce18" office:value-type="float" office:value="124.93">
            <text:p>124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93">
            <text:p>130,93</text:p>
          </table:table-cell>
          <table:table-cell table:style-name="ce7" office:value-type="float" office:value="118.72">
            <text:p>118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1.87">
            <text:p>121,8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9.87">
            <text:p>229,87</text:p>
          </table:table-cell>
          <table:table-cell table:style-name="ce18" office:value-type="float" office:value="114.97">
            <text:p>114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97">
            <text:p>118,97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27">
            <text:p>113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27">
            <text:p>119,27</text:p>
          </table:table-cell>
          <table:table-cell table:style-name="ce18" office:value-type="float" office:value="116.94">
            <text:p>116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94">
            <text:p>122,94</text:p>
          </table:table-cell>
          <table:table-cell table:style-name="ce7" office:value-type="float" office:value="119.27">
            <text:p>119,27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93">
            <text:p>117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3">
            <text:p>119,93</text:p>
          </table:table-cell>
          <table:table-cell table:style-name="ce18" office:value-type="float" office:value="119.87">
            <text:p>119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87">
            <text:p>127,87</text:p>
          </table:table-cell>
          <table:table-cell table:style-name="ce7" office:value-type="float" office:value="119.93">
            <text:p>119,93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8.62">
            <text:p>118,6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0.62">
            <text:p>130,62</text:p>
          </table:table-cell>
          <table:table-cell table:style-name="ce18" office:value-type="float" office:value="116.21">
            <text:p>116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21">
            <text:p>120,21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64">
            <text:p>114,6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4.64">
            <text:p>224,64</text:p>
          </table:table-cell>
          <table:table-cell table:style-name="ce18" office:value-type="float" office:value="116.35">
            <text:p>116,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35">
            <text:p>122,35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A0024</text:p>
          </table:table-cell>
          <table:table-cell table:style-name="ce21" office:value-type="string">
            <text:p>DEBLIQUY Elou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float" office:value="129.85">
            <text:p>129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5">
            <text:p>129,85</text:p>
          </table:table-cell>
          <table:table-cell table:style-name="ce18" office:value-type="float" office:value="120.65">
            <text:p>120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65">
            <text:p>122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1">
            <text:p>182,1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71">
            <text:p>116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71">
            <text:p>124,71</text:p>
          </table:table-cell>
          <table:table-cell table:style-name="ce18" office:value-type="float" office:value="130.63">
            <text:p>130,6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8.63">
            <text:p>188,63</text:p>
          </table:table-cell>
          <table:table-cell table:style-name="ce7" office:value-type="float" office:value="124.71">
            <text:p>124,71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95">
            <text:p>119,9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3.95">
            <text:p>173,95</text:p>
          </table:table-cell>
          <table:table-cell table:style-name="ce18" office:value-type="float" office:value="121.02">
            <text:p>121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02">
            <text:p>125,02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17">
            <text:p>124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17">
            <text:p>134,17</text:p>
          </table:table-cell>
          <table:table-cell table:style-name="ce18" office:value-type="float" office:value="118.08">
            <text:p>118,0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08">
            <text:p>126,0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63">
            <text:p>122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3">
            <text:p>126,63</text:p>
          </table:table-cell>
          <table:table-cell table:style-name="ce18" office:value-type="float" office:value="118.83">
            <text:p>118,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83">
            <text:p>128,83</text:p>
          </table:table-cell>
          <table:table-cell table:style-name="ce7" office:value-type="float" office:value="126.63">
            <text:p>126,6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A0036</text:p>
          </table:table-cell>
          <table:table-cell table:style-name="ce21" office:value-type="string">
            <text:p>LAZAREV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ww kids</text:p>
          </table:table-cell>
          <table:table-cell table:style-name="ce18" office:value-type="float" office:value="127.57">
            <text:p>127,5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3.57">
            <text:p>183,57</text:p>
          </table:table-cell>
          <table:table-cell table:style-name="ce18" office:value-type="float" office:value="120.13">
            <text:p>120,1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13">
            <text:p>128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47">
            <text:p>139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47">
            <text:p>147,47</text:p>
          </table:table-cell>
          <table:table-cell table:style-name="ce18" office:value-type="float" office:value="125.09">
            <text:p>125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09">
            <text:p>129,0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45">
            <text:p>141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45">
            <text:p>145,45</text:p>
          </table:table-cell>
          <table:table-cell table:style-name="ce18" office:value-type="float" office:value="123.53">
            <text:p>123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53">
            <text:p>129,5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2.84">
            <text:p>122,8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.84">
            <text:p>178,84</text:p>
          </table:table-cell>
          <table:table-cell table:style-name="ce18" office:value-type="float" office:value="123.65">
            <text:p>123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65">
            <text:p>129,6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3.97">
            <text:p>123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97">
            <text:p>129,97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01">
            <text:p>131,01</text:p>
          </table:table-cell>
          <table:table-cell table:style-name="ce7" office:value-type="float" office:value="129.97">
            <text:p>129,9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19">
            <text:p>147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19">
            <text:p>149,19</text:p>
          </table:table-cell>
          <table:table-cell table:style-name="ce18" office:value-type="float" office:value="132.48">
            <text:p>132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8">
            <text:p>132,4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32.85">
            <text:p>132,8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85">
            <text:p>186,85</text:p>
          </table:table-cell>
          <table:table-cell table:style-name="ce18" office:value-type="float" office:value="122.26">
            <text:p>122,2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4.26">
            <text:p>134,2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6.6">
            <text:p>226,6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48">
            <text:p>128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48">
            <text:p>136,48</text:p>
          </table:table-cell>
          <table:table-cell table:style-name="ce18" office:value-type="float" office:value="127.93">
            <text:p>127,9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5.93">
            <text:p>185,93</text:p>
          </table:table-cell>
          <table:table-cell table:style-name="ce7" office:value-type="float" office:value="136.48">
            <text:p>136,4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3.64">
            <text:p>133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64">
            <text:p>137,64</text:p>
          </table:table-cell>
          <table:table-cell table:style-name="ce18" office:value-type="float" office:value="159.66">
            <text:p>159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66">
            <text:p>169,66</text:p>
          </table:table-cell>
          <table:table-cell table:style-name="ce7" office:value-type="float" office:value="137.64">
            <text:p>137,6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06">
            <text:p>131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06">
            <text:p>139,06</text:p>
          </table:table-cell>
          <table:table-cell table:style-name="ce18" office:value-type="float" office:value="112.15">
            <text:p>112,15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16.15">
            <text:p>316,15</text:p>
          </table:table-cell>
          <table:table-cell table:style-name="ce7" office:value-type="float" office:value="139.06">
            <text:p>139,0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16">
            <text:p>136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16">
            <text:p>146,16</text:p>
          </table:table-cell>
          <table:table-cell table:style-name="ce18" office:value-type="float" office:value="136.12">
            <text:p>136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12">
            <text:p>140,1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99">
            <text:p>128,9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99">
            <text:p>140,99</text:p>
          </table:table-cell>
          <table:table-cell table:style-name="ce18" office:value-type="float" office:value="141.39">
            <text:p>141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39">
            <text:p>145,39</text:p>
          </table:table-cell>
          <table:table-cell table:style-name="ce7" office:value-type="float" office:value="140.99">
            <text:p>140,9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67">
            <text:p>136,6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67">
            <text:p>190,67</text:p>
          </table:table-cell>
          <table:table-cell table:style-name="ce18" office:value-type="float" office:value="138.21">
            <text:p>138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21">
            <text:p>144,2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48.33">
            <text:p>148,3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4.33">
            <text:p>204,33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2.78">
            <text:p>162,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78">
            <text:p>172,78</text:p>
          </table:table-cell>
          <table:table-cell table:style-name="ce18" office:value-type="float" office:value="151.28">
            <text:p>151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28">
            <text:p>157,2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2011">
            <text:p>1201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63">
            <text:p>116,6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8.63">
            <text:p>178,63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67.9">
            <text:p>167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A0038</text:p>
          </table:table-cell>
          <table:table-cell table:style-name="ce21" office:value-type="string">
            <text:p>MIKHAYLOV Vladi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ww kids</text:p>
          </table:table-cell>
          <table:table-cell table:style-name="ce18" office:value-type="float" office:value="181.78">
            <text:p>181,7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7.78">
            <text:p>197,78</text:p>
          </table:table-cell>
          <table:table-cell table:style-name="ce18" office:value-type="float" office:value="213.33">
            <text:p>213,33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425.33">
            <text:p>425,33</text:p>
          </table:table-cell>
          <table:table-cell table:style-name="ce7" office:value-type="float" office:value="197.78">
            <text:p>197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67">
            <text:p>142,6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0.67">
            <text:p>250,67</text:p>
          </table:table-cell>
          <table:table-cell table:style-name="ce18" office:value-type="float" office:value="192.22">
            <text:p>192,2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0.22">
            <text:p>200,2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A0028</text:p>
          </table:table-cell>
          <table:table-cell table:style-name="ce21" office:value-type="string">
            <text:p>GROTOV Alex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DK Kayak Moscow</text:p>
          </table:table-cell>
          <table:table-cell table:style-name="ce18" office:value-type="float" office:value="157.45">
            <text:p>157,4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7.45">
            <text:p>217,45</text:p>
          </table:table-cell>
          <table:table-cell table:style-name="ce18" office:value-type="float" office:value="144.78">
            <text:p>144,78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06.78">
            <text:p>206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02.63">
            <text:p>202,6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2.63">
            <text:p>262,63</text:p>
          </table:table-cell>
          <table:table-cell table:style-name="ce18" office:value-type="float" office:value="161.14">
            <text:p>161,1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1.14">
            <text:p>271,14</text:p>
          </table:table-cell>
          <table:table-cell table:style-name="ce7" office:value-type="float" office:value="262.63">
            <text:p>262,6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67">
            <text:p>143,6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01.67">
            <text:p>301,6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01.67">
            <text:p>301,6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8.44">
            <text:p>148,44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456.44">
            <text:p>456,44</text:p>
          </table:table-cell>
          <table:table-cell table:style-name="ce18" office:value-type="float" office:value="200.58">
            <text:p>200,58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310.58">
            <text:p>310,5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A0039</text:p>
          </table:table-cell>
          <table:table-cell table:style-name="ce21" office:value-type="string">
            <text:p>VOLNOV Maksi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ww kids</text:p>
          </table:table-cell>
          <table:table-cell table:style-name="ce18" office:value-type="float" office:value="189.1">
            <text:p>189,1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47.1">
            <text:p>347,1</text:p>
          </table:table-cell>
          <table:table-cell table:style-name="ce18" office:value-type="float" office:value="153.72">
            <text:p>153,72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405.72">
            <text:p>405,72</text:p>
          </table:table-cell>
          <table:table-cell table:style-name="ce7" office:value-type="float" office:value="347.1">
            <text:p>34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91002">
            <text:p>91002</text:p>
          </table:table-cell>
          <table:table-cell table:style-name="ce21" office:value-type="string">
            <text:p>KNĚZŮ Vojtěch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string">
            <text:p>A0015</text:p>
          </table:table-cell>
          <table:table-cell table:style-name="ce21" office:value-type="string">
            <text:p>THOMPSON Angus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A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string">
            <text:p>A0034</text:p>
          </table:table-cell>
          <table:table-cell table:style-name="ce21" office:value-type="string">
            <text:p>BUTCHER Fin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Z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string">
            <text:p>A0035</text:p>
          </table:table-cell>
          <table:table-cell table:style-name="ce21" office:value-type="string">
            <text:p>DANGEN Jack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Z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0033</text:p>
          </table:table-cell>
          <table:table-cell table:style-name="ce21" office:value-type="string">
            <text:p>DAWSON Mike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Z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8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23085 66018</text:p>
          </table:table-cell>
          <table:table-cell table:style-name="ce21" office:value-type="string">
            <text:p>TESAŘOVÁ Hana <text:s text:c="11"/><text:line-break/>WENDL Samuel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text:line-break/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1.03">
            <text:p>151,0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11.03">
            <text:p>211,0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9</text:span></text:p>
        <text:p><text:span text:style-name="MT1">Memoriál Jaroslava Froňka st.</text:span></text:p>
        <text:p><text:span text:style-name="MT1">USD Veltrusy</text:span></text:p>
      </style:header>
      <style:header-left style:display="false"/>
      <style:footer>
        <style:region-left>
          <text:p>publikováno: <text:time>19:54:37</text:time> / <text:date style:data-style-name="N2" text:date-value="2018-08-20">20.08.2018</text:date></text:p>
        </style:region-left>
        <style:region-center>
          <text:p>pořadatel: TJ Kralupy, oddíl kanoistiky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20.08.2018</text:date>, <text:time>19:54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9:54:11.74</meta:creation-date>
    <dc:date>2018-08-20T19:54:37.62</dc:date>
    <meta:editing-duration>PT1M11S</meta:editing-duration>
    <meta:editing-cycles>1</meta:editing-cycles>
    <meta:document-statistic meta:table-count="7" meta:cell-count="3325" meta:object-count="0"/>
    <meta:generator>OpenOffice/4.1.5$Win32 OpenOffice.org_project/415m1$Build-9789</meta:generator>
  </office:meta>
</office:document-meta>
</file>