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2018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 +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8">
            <text:p>8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43">
            <text:p>75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43">
            <text:p>75,43</text:p>
          </table:table-cell>
          <table:table-cell table:style-name="ce18" office:value-type="float" office:value="75.77">
            <text:p>7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77">
            <text:p>77,77</text:p>
          </table:table-cell>
          <table:table-cell table:style-name="ce7" office:value-type="float" office:value="75.43">
            <text:p>75,43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7.48">
            <text:p>77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48">
            <text:p>79,48</text:p>
          </table:table-cell>
          <table:table-cell table:style-name="ce18" office:value-type="float" office:value="73.45">
            <text:p>73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5.45">
            <text:p>75,45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6.14">
            <text:p>76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14">
            <text:p>78,14</text:p>
          </table:table-cell>
          <table:table-cell table:style-name="ce18" office:value-type="float" office:value="73.51">
            <text:p>73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5.51">
            <text:p>75,51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73">
            <text:p>79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73">
            <text:p>81,73</text:p>
          </table:table-cell>
          <table:table-cell table:style-name="ce18" office:value-type="float" office:value="76.79">
            <text:p>76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79">
            <text:p>76,79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12">
            <text:p>7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12">
            <text:p>78,12</text:p>
          </table:table-cell>
          <table:table-cell table:style-name="ce18" office:value-type="float" office:value="77.78">
            <text:p>77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78">
            <text:p>77,78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9.98">
            <text:p>7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98">
            <text:p>83,98</text:p>
          </table:table-cell>
          <table:table-cell table:style-name="ce18" office:value-type="float" office:value="80.4">
            <text:p>8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4">
            <text:p>82,4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06">
            <text:p>79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06">
            <text:p>83,06</text:p>
          </table:table-cell>
          <table:table-cell table:style-name="ce18" office:value-type="float" office:value="78.84">
            <text:p>78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84">
            <text:p>82,84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1.8">
            <text:p>8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8">
            <text:p>83,8</text:p>
          </table:table-cell>
          <table:table-cell table:style-name="ce18" office:value-type="float" office:value="84.56">
            <text:p>84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8.56">
            <text:p>138,56</text:p>
          </table:table-cell>
          <table:table-cell table:style-name="ce7" office:value-type="float" office:value="83.8">
            <text:p>83,8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45">
            <text:p>87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45">
            <text:p>93,45</text:p>
          </table:table-cell>
          <table:table-cell table:style-name="ce18" office:value-type="float" office:value="83.77">
            <text:p>83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77">
            <text:p>85,77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81">
            <text:p>8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81">
            <text:p>85,81</text:p>
          </table:table-cell>
          <table:table-cell table:style-name="ce18" office:value-type="float" office:value="97.85">
            <text:p>97,8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3.85">
            <text:p>203,85</text:p>
          </table:table-cell>
          <table:table-cell table:style-name="ce7" office:value-type="float" office:value="85.81">
            <text:p>85,81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81">
            <text:p>8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1">
            <text:p>86,81</text:p>
          </table:table-cell>
          <table:table-cell table:style-name="ce18" office:value-type="float" office:value="96.26">
            <text:p>96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26">
            <text:p>102,26</text:p>
          </table:table-cell>
          <table:table-cell table:style-name="ce7" office:value-type="float" office:value="86.81">
            <text:p>86,81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79">
            <text:p>8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79">
            <text:p>87,79</text:p>
          </table:table-cell>
          <table:table-cell table:style-name="ce18" office:value-type="float" office:value="83.53">
            <text:p>83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53">
            <text:p>87,53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6">
            <text:p>90,6</text:p>
          </table:table-cell>
          <table:table-cell table:style-name="ce18" office:value-type="float" office:value="85.73">
            <text:p>85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73">
            <text:p>87,73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99">
            <text:p>87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99">
            <text:p>91,99</text:p>
          </table:table-cell>
          <table:table-cell table:style-name="ce18" office:value-type="float" office:value="85.63">
            <text:p>85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63">
            <text:p>89,63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18">
            <text:p>9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8">
            <text:p>95,18</text:p>
          </table:table-cell>
          <table:table-cell table:style-name="ce18" office:value-type="float" office:value="88.02">
            <text:p>88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02">
            <text:p>90,0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4">
            <text:p>91,34</text:p>
          </table:table-cell>
          <table:table-cell table:style-name="ce18" office:value-type="float" office:value="90.23">
            <text:p>9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3">
            <text:p>92,23</text:p>
          </table:table-cell>
          <table:table-cell table:style-name="ce7" office:value-type="float" office:value="91.34">
            <text:p>91,34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8">
            <text:p>107,48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26">
            <text:p>111,26</text:p>
          </table:table-cell>
          <table:table-cell table:style-name="ce18" office:value-type="float" office:value="91.64">
            <text:p>91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64">
            <text:p>93,64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07">
            <text:p>89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07">
            <text:p>95,07</text:p>
          </table:table-cell>
          <table:table-cell table:style-name="ce18" office:value-type="float" office:value="87.22">
            <text:p>87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22">
            <text:p>95,22</text:p>
          </table:table-cell>
          <table:table-cell table:style-name="ce7" office:value-type="float" office:value="95.07">
            <text:p>95,07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53">
            <text:p>107,53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">
            <text:p>96,9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94">
            <text:p>95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94">
            <text:p>101,94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1">
            <text:p>96,91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41">
            <text:p>161,41</text:p>
          </table:table-cell>
          <table:table-cell table:style-name="ce18" office:value-type="float" office:value="95.05">
            <text:p>95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05">
            <text:p>97,0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3">
            <text:p>101,33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7">
            <text:p>97,1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51">
            <text:p>90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94.47">
            <text:p>94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7">
            <text:p>100,47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71">
            <text:p>101,7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9">
            <text:p>111,19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9">
            <text:p>102,3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6.63">
            <text:p>166,63</text:p>
          </table:table-cell>
          <table:table-cell table:style-name="ce18" office:value-type="float" office:value="96.52">
            <text:p>96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52">
            <text:p>102,5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38">
            <text:p>109,38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62">
            <text:p>102,6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81.14">
            <text:p>81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5.14">
            <text:p>135,14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1.34">
            <text:p>141,3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9.34">
            <text:p>299,34</text:p>
          </table:table-cell>
          <table:table-cell table:style-name="ce18" office:value-type="float" office:value="102.17">
            <text:p>102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17">
            <text:p>108,1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6">
            <text:p>109,86</text:p>
          </table:table-cell>
          <table:table-cell table:style-name="ce18" office:value-type="float" office:value="127.83">
            <text:p>12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3">
            <text:p>131,83</text:p>
          </table:table-cell>
          <table:table-cell table:style-name="ce7" office:value-type="float" office:value="109.86">
            <text:p>109,8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04">
            <text:p>161,04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26.32">
            <text:p>226,32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44">
            <text:p>114,4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3">
            <text:p>121,73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0.73">
            <text:p>160,7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8.73">
            <text:p>268,73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05">
            <text:p>124,0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6.49">
            <text:p>126,4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0.49">
            <text:p>230,49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7">
            <text:p>135,87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26">
            <text:p>140,26</text:p>
          </table:table-cell>
          <table:table-cell table:style-name="ce7" office:value-type="float" office:value="135.87">
            <text:p>135,8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1.68">
            <text:p>261,68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2.33">
            <text:p>162,3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6.79">
            <text:p>226,79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9.89">
            <text:p>179,8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62">
            <text:p>101,6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3.62">
            <text:p>253,62</text:p>
          </table:table-cell>
          <table:table-cell table:style-name="ce18" office:value-type="float" office:value="93.05">
            <text:p>93,05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199.05">
            <text:p>199,0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1.4">
            <text:p>231,4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15.21">
            <text:p>315,21</text:p>
          </table:table-cell>
          <table:table-cell table:style-name="ce7" office:value-type="float" office:value="231.4">
            <text:p>231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69.98">
            <text:p>269,9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9.98">
            <text:p>269,9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ZIFCAK STEFAN 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ZE Pinkston Panther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55">
            <text:p>129,5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9.55">
            <text:p>189,55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2.34">
            <text:p>212,34</text:p>
          </table:table-cell>
          <table:table-cell table:style-name="ce7" office:value-type="float" office:value="189.55">
            <text:p>189,5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5.05">
            <text:p>95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05">
            <text:p>95,0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14">
            <text:p>105,14</text:p>
          </table:table-cell>
          <table:table-cell table:style-name="ce7" office:value-type="float" office:value="101.48">
            <text:p>101,4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23134 23099</text:p>
          </table:table-cell>
          <table:table-cell table:style-name="ce21" office:value-type="string">
            <text:p>ŠEDIVÝ Jan <text:s text:c="14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8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89">
            <text:p>80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2.89">
            <text:p>132,89</text:p>
          </table:table-cell>
          <table:table-cell table:style-name="ce18" office:value-type="float" office:value="82.13">
            <text:p>82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3">
            <text:p>82,13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18">
            <text:p>8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18">
            <text:p>83,18</text:p>
          </table:table-cell>
          <table:table-cell table:style-name="ce18" office:value-type="float" office:value="83.39">
            <text:p>83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39">
            <text:p>83,39</text:p>
          </table:table-cell>
          <table:table-cell table:style-name="ce7" office:value-type="float" office:value="83.18">
            <text:p>83,18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4.68">
            <text:p>84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68">
            <text:p>90,68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85">
            <text:p>88,8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39">
            <text:p>9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39">
            <text:p>94,39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6">
            <text:p>89,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85">
            <text:p>9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5">
            <text:p>90,85</text:p>
          </table:table-cell>
          <table:table-cell table:style-name="ce18" office:value-type="float" office:value="91.01">
            <text:p>9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01">
            <text:p>95,01</text:p>
          </table:table-cell>
          <table:table-cell table:style-name="ce7" office:value-type="float" office:value="90.85">
            <text:p>90,8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94.24">
            <text:p>94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24">
            <text:p>96,2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7">
            <text:p>9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7">
            <text:p>98,87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98.87">
            <text:p>98,8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">
            <text:p>108,5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9">
            <text:p>112,39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53">
            <text:p>166,53</text:p>
          </table:table-cell>
          <table:table-cell table:style-name="ce7" office:value-type="float" office:value="112.39">
            <text:p>112,3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83">
            <text:p>111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83">
            <text:p>163,83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29">
            <text:p>113,2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52">
            <text:p>113,5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3.94">
            <text:p>173,94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8">
            <text:p>118,1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79">
            <text:p>124,79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1.86">
            <text:p>271,86</text:p>
          </table:table-cell>
          <table:table-cell table:style-name="ce7" office:value-type="float" office:value="124.79">
            <text:p>124,7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93">
            <text:p>175,93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64.03">
            <text:p>164,0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43">
            <text:p>141,4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1.43">
            <text:p>201,43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1.8">
            <text:p>291,8</text:p>
          </table:table-cell>
          <table:table-cell table:style-name="ce7" office:value-type="float" office:value="201.43">
            <text:p>201,4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92">
            <text:p>7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92">
            <text:p>76,92</text:p>
          </table:table-cell>
          <table:table-cell table:style-name="ce18" office:value-type="float" office:value="78.06">
            <text:p>7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06">
            <text:p>78,06</text:p>
          </table:table-cell>
          <table:table-cell table:style-name="ce7" office:value-type="float" office:value="76.92">
            <text:p>76,9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61">
            <text:p>7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61">
            <text:p>81,61</text:p>
          </table:table-cell>
          <table:table-cell table:style-name="ce18" office:value-type="float" office:value="79.34">
            <text:p>79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34">
            <text:p>85,34</text:p>
          </table:table-cell>
          <table:table-cell table:style-name="ce7" office:value-type="float" office:value="81.61">
            <text:p>81,6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84">
            <text:p>84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84">
            <text:p>90,84</text:p>
          </table:table-cell>
          <table:table-cell table:style-name="ce18" office:value-type="float" office:value="81.7">
            <text:p>8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7">
            <text:p>81,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6.37">
            <text:p>86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37">
            <text:p>90,37</text:p>
          </table:table-cell>
          <table:table-cell table:style-name="ce18" office:value-type="float" office:value="82.93">
            <text:p>82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93">
            <text:p>84,9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44">
            <text:p>89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44">
            <text:p>97,44</text:p>
          </table:table-cell>
          <table:table-cell table:style-name="ce18" office:value-type="float" office:value="88.18">
            <text:p>88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18">
            <text:p>90,1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8.68">
            <text:p>88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68">
            <text:p>94,68</text:p>
          </table:table-cell>
          <table:table-cell table:style-name="ce18" office:value-type="float" office:value="84.24">
            <text:p>84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0.24">
            <text:p>90,2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13">
            <text:p>9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3">
            <text:p>92,13</text:p>
          </table:table-cell>
          <table:table-cell table:style-name="ce18" office:value-type="float" office:value="91.51">
            <text:p>9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1">
            <text:p>93,51</text:p>
          </table:table-cell>
          <table:table-cell table:style-name="ce7" office:value-type="float" office:value="92.13">
            <text:p>92,1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26">
            <text:p>90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26">
            <text:p>96,26</text:p>
          </table:table-cell>
          <table:table-cell table:style-name="ce18" office:value-type="float" office:value="87.25">
            <text:p>87,2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5.25">
            <text:p>145,25</text:p>
          </table:table-cell>
          <table:table-cell table:style-name="ce7" office:value-type="float" office:value="96.26">
            <text:p>96,2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54">
            <text:p>94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4">
            <text:p>98,54</text:p>
          </table:table-cell>
          <table:table-cell table:style-name="ce18" office:value-type="float" office:value="93.81">
            <text:p>93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81">
            <text:p>97,8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7.58">
            <text:p>107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58">
            <text:p>115,58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69">
            <text:p>110,6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2">
            <text:p>118,3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69">
            <text:p>125,69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63">
            <text:p>120,6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71.95">
            <text:p>171,95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3.45">
            <text:p>133,4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23">
            <text:p>168,23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97">
            <text:p>181,97</text:p>
          </table:table-cell>
          <table:table-cell table:style-name="ce7" office:value-type="float" office:value="168.23">
            <text:p>168,2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</text:span></text:p>
        <text:p><text:span text:style-name="MT1">Jarní slalomy 2018</text:span></text:p>
        <text:p><text:span text:style-name="MT1">Areál Lídy Polesné +České Vrbné</text:span></text:p>
      </style:header>
      <style:header-left style:display="false"/>
      <style:footer>
        <style:region-left>
          <text:p>publikováno: <text:time>08:50:49</text:time> / <text:date style:data-style-name="N2" text:date-value="2018-04-08">08.04.2018</text:date></text:p>
        </style:region-left>
        <style:region-center>
          <text:p>pořadatel: SK VS ČB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8">08.04.2018</text:date>, <text:time>08:50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8T08:50:27</meta:creation-date>
    <dc:date>2018-04-08T08:50:48.71</dc:date>
    <dc:creator>Hana </dc:creator>
    <meta:editing-duration>PT42S</meta:editing-duration>
    <meta:editing-cycles>1</meta:editing-cycles>
    <meta:document-statistic meta:table-count="6" meta:cell-count="2171" meta:object-count="0"/>
    <meta:generator>OpenOffice/4.1.2$Win32 OpenOffice.org_project/412m3$Build-9782</meta:generator>
  </office:meta>
</office:document-meta>
</file>