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emoriál Jaroslava Froňka st.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15M00S">
            <text:p>09:15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25M00S">
            <text:p>15:2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23-3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8.2018</text:p>
          </table:table-cell>
          <table:table-cell table:style-name="ce1" office:value-type="string">
            <text:p>Průtok: [m3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6506775">
            <text:p>73650677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8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8.92">
            <text:p>118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92">
            <text:p>130,9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5">
            <text:p>128,45</text:p>
          </table:table-cell>
          <table:table-cell table:style-name="ce18" office:value-type="float" office:value="138.59">
            <text:p>138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59">
            <text:p>140,59</text:p>
          </table:table-cell>
          <table:table-cell table:style-name="ce7" office:value-type="float" office:value="128.45">
            <text:p>128,4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.14">
            <text:p>138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4">
            <text:p>140,14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63">
            <text:p>129,6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08">
            <text:p>135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8">
            <text:p>141,08</text:p>
          </table:table-cell>
          <table:table-cell table:style-name="ce18" office:value-type="float" office:value="135.54">
            <text:p>135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4">
            <text:p>137,5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REGNIER Roman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MARCHAND E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CASTRYCK Camill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BEUREL Lou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8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94">
            <text:p>90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4">
            <text:p>90,94</text:p>
          </table:table-cell>
          <table:table-cell table:style-name="ce18" office:value-type="float" office:value="91.91">
            <text:p>91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1">
            <text:p>91,91</text:p>
          </table:table-cell>
          <table:table-cell table:style-name="ce7" office:value-type="float" office:value="90.94">
            <text:p>90,94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34">
            <text:p>94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4">
            <text:p>96,34</text:p>
          </table:table-cell>
          <table:table-cell table:style-name="ce18" office:value-type="float" office:value="92.26">
            <text:p>92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6">
            <text:p>92,26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7">
            <text:p>96,07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9">
            <text:p>104,29</text:p>
          </table:table-cell>
          <table:table-cell table:style-name="ce7" office:value-type="float" office:value="96.07">
            <text:p>96,07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1">
            <text:p>98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1">
            <text:p>98,81</text:p>
          </table:table-cell>
          <table:table-cell table:style-name="ce18" office:value-type="float" office:value="101.72">
            <text:p>101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72">
            <text:p>105,72</text:p>
          </table:table-cell>
          <table:table-cell table:style-name="ce7" office:value-type="float" office:value="98.81">
            <text:p>98,81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91">
            <text:p>96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1">
            <text:p>100,91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1">
            <text:p>102,41</text:p>
          </table:table-cell>
          <table:table-cell table:style-name="ce7" office:value-type="float" office:value="100.91">
            <text:p>100,91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61">
            <text:p>10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1">
            <text:p>104,61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1">
            <text:p>103,1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1">
            <text:p>104,4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2">
            <text:p>104,52</text:p>
          </table:table-cell>
          <table:table-cell table:style-name="ce18" office:value-type="float" office:value="110.46">
            <text:p>110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6">
            <text:p>114,46</text:p>
          </table:table-cell>
          <table:table-cell table:style-name="ce7" office:value-type="float" office:value="104.52">
            <text:p>104,5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6">
            <text:p>106,86</text:p>
          </table:table-cell>
          <table:table-cell table:style-name="ce18" office:value-type="float" office:value="112.65">
            <text:p>11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5">
            <text:p>112,65</text:p>
          </table:table-cell>
          <table:table-cell table:style-name="ce7" office:value-type="float" office:value="106.86">
            <text:p>106,8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4">
            <text:p>108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113.32">
            <text:p>113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2">
            <text:p>113,32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05">
            <text:p>111,0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8">
            <text:p>111,18</text:p>
          </table:table-cell>
          <table:table-cell table:style-name="ce18" office:value-type="float" office:value="110.12">
            <text:p>110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2">
            <text:p>114,12</text:p>
          </table:table-cell>
          <table:table-cell table:style-name="ce7" office:value-type="float" office:value="111.18">
            <text:p>111,1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1.81">
            <text:p>11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1">
            <text:p>111,81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8">
            <text:p>128,28</text:p>
          </table:table-cell>
          <table:table-cell table:style-name="ce7" office:value-type="float" office:value="111.81">
            <text:p>111,8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9">
            <text:p>123,19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8">
            <text:p>116,2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041">
            <text:p>804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9">
            <text:p>119,89</text:p>
          </table:table-cell>
          <table:table-cell table:style-name="ce18" office:value-type="float" office:value="134.28">
            <text:p>134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28">
            <text:p>140,28</text:p>
          </table:table-cell>
          <table:table-cell table:style-name="ce7" office:value-type="float" office:value="119.89">
            <text:p>119,8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36">
            <text:p>126,36</text:p>
          </table:table-cell>
          <table:table-cell table:style-name="ce18" office:value-type="float" office:value="119.38">
            <text:p>119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38">
            <text:p>125,3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68">
            <text:p>126,68</text:p>
          </table:table-cell>
          <table:table-cell table:style-name="ce18" office:value-type="float" office:value="119.53">
            <text:p>119,5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9.53">
            <text:p>219,53</text:p>
          </table:table-cell>
          <table:table-cell table:style-name="ce7" office:value-type="float" office:value="126.68">
            <text:p>126,6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54">
            <text:p>121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4">
            <text:p>127,54</text:p>
          </table:table-cell>
          <table:table-cell table:style-name="ce18" office:value-type="float" office:value="127.56">
            <text:p>127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6">
            <text:p>131,56</text:p>
          </table:table-cell>
          <table:table-cell table:style-name="ce7" office:value-type="float" office:value="127.54">
            <text:p>127,5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66">
            <text:p>127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6">
            <text:p>131,66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4">
            <text:p>128,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6">
            <text:p>129,46</text:p>
          </table:table-cell>
          <table:table-cell table:style-name="ce18" office:value-type="float" office:value="127.85">
            <text:p>127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85">
            <text:p>135,85</text:p>
          </table:table-cell>
          <table:table-cell table:style-name="ce7" office:value-type="float" office:value="129.46">
            <text:p>129,4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51">
            <text:p>133,51</text:p>
          </table:table-cell>
          <table:table-cell table:style-name="ce18" office:value-type="float" office:value="134.89">
            <text:p>134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89">
            <text:p>140,89</text:p>
          </table:table-cell>
          <table:table-cell table:style-name="ce7" office:value-type="float" office:value="133.51">
            <text:p>133,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9.65">
            <text:p>139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65">
            <text:p>147,65</text:p>
          </table:table-cell>
          <table:table-cell table:style-name="ce18" office:value-type="float" office:value="139.66">
            <text:p>139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66">
            <text:p>151,66</text:p>
          </table:table-cell>
          <table:table-cell table:style-name="ce7" office:value-type="float" office:value="147.65">
            <text:p>147,6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06.23">
            <text:p>206,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4.23">
            <text:p>264,23</text:p>
          </table:table-cell>
          <table:table-cell table:style-name="ce18" office:value-type="float" office:value="193.09">
            <text:p>193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9.09">
            <text:p>199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SALMON Mar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NOYALET Gwenol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MIZZI Julie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DEBLIQUY Mewe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LE MEUR Gle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HUET Lub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8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05">
            <text:p>115,0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string">
            <text:p>A0045 A0025</text:p>
          </table:table-cell>
          <table:table-cell table:style-name="ce21" office:value-type="string">
            <text:p>BOUZIDI Carole <text:s text:c="10"/><text:line-break/>DAILLE Etienne <text:s text:c="10"/></text:p>
          </table:table-cell>
          <table:table-cell table:style-name="ce18" office:value-type="string">
            <text:p>1985 <text:line-break/>1989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KC Vallée de l Ai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14">
            <text:p>117,1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23085 66018</text:p>
          </table:table-cell>
          <table:table-cell table:style-name="ce21" office:value-type="string">
            <text:p>TESAŘOVÁ Hana <text:s text:c="11"/><text:line-break/>WENDL Samu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text:line-break/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42017 42008</text:p>
          </table:table-cell>
          <table:table-cell table:style-name="ce21" office:value-type="string">
            <text:p>TURNER Karel <text:s text:c="12"/><text:line-break/>ŠVEJD Jakub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8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4">
            <text:p>24</text:p>
          </table:table-cell>
          <table:table-cell table:style-name="ce18" office:value-type="string">
            <text:p>A0045</text:p>
          </table:table-cell>
          <table:table-cell table:style-name="ce21" office:value-type="string">
            <text:p>BOUZIDI Carole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KC Vallée de l Ain</text:p>
          </table:table-cell>
          <table:table-cell table:style-name="ce18" office:value-type="float" office:value="92.96">
            <text:p>92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6">
            <text:p>92,96</text:p>
          </table:table-cell>
          <table:table-cell table:style-name="ce18" office:value-type="float" office:value="96.07">
            <text:p>9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7">
            <text:p>98,07</text:p>
          </table:table-cell>
          <table:table-cell table:style-name="ce7" office:value-type="float" office:value="92.96">
            <text:p>92,9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string">
            <text:p>A0046</text:p>
          </table:table-cell>
          <table:table-cell table:style-name="ce21" office:value-type="string">
            <text:p>DAILLE Vivi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KC Vallée de l Ain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5">
            <text:p>100,05</text:p>
          </table:table-cell>
          <table:table-cell table:style-name="ce18" office:value-type="float" office:value="112.42">
            <text:p>112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2">
            <text:p>118,42</text:p>
          </table:table-cell>
          <table:table-cell table:style-name="ce7" office:value-type="float" office:value="100.05">
            <text:p>100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050</text:p>
          </table:table-cell>
          <table:table-cell table:style-name="ce21" office:value-type="string">
            <text:p>WEGMAN Mart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D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4">
            <text:p>100,44</text:p>
          </table:table-cell>
          <table:table-cell table:style-name="ce18" office:value-type="float" office:value="105.09">
            <text:p>105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9">
            <text:p>107,09</text:p>
          </table:table-cell>
          <table:table-cell table:style-name="ce7" office:value-type="float" office:value="100.44">
            <text:p>100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6">
            <text:p>113,26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6">
            <text:p>106,46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9">
            <text:p>114,29</text:p>
          </table:table-cell>
          <table:table-cell table:style-name="ce7" office:value-type="float" office:value="106.46">
            <text:p>106,46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48</text:p>
          </table:table-cell>
          <table:table-cell table:style-name="ce21" office:value-type="string">
            <text:p>BARTOŠOVÁ Lu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 Slávia UK Bratislava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5">
            <text:p>121,15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07">
            <text:p>110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05">
            <text:p>11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5">
            <text:p>112,05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8">
            <text:p>110,28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48">
            <text:p>108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8">
            <text:p>110,48</text:p>
          </table:table-cell>
          <table:table-cell table:style-name="ce18" office:value-type="float" office:value="117.66">
            <text:p>117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66">
            <text:p>127,66</text:p>
          </table:table-cell>
          <table:table-cell table:style-name="ce7" office:value-type="float" office:value="110.48">
            <text:p>110,48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3">
            <text:p>116,03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39">
            <text:p>114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9">
            <text:p>114,39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7">
            <text:p>114,3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4">
            <text:p>116,34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9">
            <text:p>119,19</text:p>
          </table:table-cell>
          <table:table-cell table:style-name="ce7" office:value-type="float" office:value="116.34">
            <text:p>116,3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9">
            <text:p>117,59</text:p>
          </table:table-cell>
          <table:table-cell table:style-name="ce18" office:value-type="float" office:value="114.96">
            <text:p>114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6">
            <text:p>116,9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2">
            <text:p>123,52</text:p>
          </table:table-cell>
          <table:table-cell table:style-name="ce18" office:value-type="float" office:value="116.27">
            <text:p>116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7">
            <text:p>118,2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3">
            <text:p>119,63</text:p>
          </table:table-cell>
          <table:table-cell table:style-name="ce18" office:value-type="float" office:value="127.97">
            <text:p>127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7">
            <text:p>133,97</text:p>
          </table:table-cell>
          <table:table-cell table:style-name="ce7" office:value-type="float" office:value="119.63">
            <text:p>119,6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74">
            <text:p>131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4">
            <text:p>135,74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61">
            <text:p>122,61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59">
            <text:p>121,5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5">
            <text:p>121,75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5">
            <text:p>126,25</text:p>
          </table:table-cell>
          <table:table-cell table:style-name="ce7" office:value-type="float" office:value="121.75">
            <text:p>121,7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47</text:p>
          </table:table-cell>
          <table:table-cell table:style-name="ce21" office:value-type="string">
            <text:p>ROMASHKINA Kateri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DK Kayak Moscow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44">
            <text:p>136,44</text:p>
          </table:table-cell>
          <table:table-cell table:style-name="ce7" office:value-type="float" office:value="122.83">
            <text:p>122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3">
            <text:p>12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3">
            <text:p>125,33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1">
            <text:p>125,41</text:p>
          </table:table-cell>
          <table:table-cell table:style-name="ce7" office:value-type="float" office:value="125.33">
            <text:p>125,3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7">
            <text:p>126,07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7" office:value-type="float" office:value="126.07">
            <text:p>126,0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13">
            <text:p>126,13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1">
            <text:p>127,31</text:p>
          </table:table-cell>
          <table:table-cell table:style-name="ce7" office:value-type="float" office:value="126.13">
            <text:p>126,1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6.43">
            <text:p>136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43">
            <text:p>136,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22">
            <text:p>133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2">
            <text:p>139,22</text:p>
          </table:table-cell>
          <table:table-cell table:style-name="ce18" office:value-type="float" office:value="132.01">
            <text:p>132,0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01">
            <text:p>142,01</text:p>
          </table:table-cell>
          <table:table-cell table:style-name="ce7" office:value-type="float" office:value="139.22">
            <text:p>139,2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A0049</text:p>
          </table:table-cell>
          <table:table-cell table:style-name="ce21" office:value-type="string">
            <text:p>HURBANOVÁ Gabrie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 Slávia UK Bratisl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0.77">
            <text:p>140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9.37">
            <text:p>159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37">
            <text:p>165,37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7">
            <text:p>145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8.38">
            <text:p>138,3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2.38">
            <text:p>152,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A0052</text:p>
          </table:table-cell>
          <table:table-cell table:style-name="ce21" office:value-type="string">
            <text:p>ALTMAN Isabel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WRC</text:p>
          </table:table-cell>
          <table:table-cell table:style-name="ce18" office:value-type="float" office:value="185.08">
            <text:p>185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08">
            <text:p>193,08</text:p>
          </table:table-cell>
          <table:table-cell table:style-name="ce18" office:value-type="float" office:value="156.77">
            <text:p>156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77">
            <text:p>164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A0054</text:p>
          </table:table-cell>
          <table:table-cell table:style-name="ce21" office:value-type="string">
            <text:p>PODOBRYAEVA N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ww kids</text:p>
          </table:table-cell>
          <table:table-cell table:style-name="ce18" office:value-type="float" office:value="176.75">
            <text:p>176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75">
            <text:p>186,75</text:p>
          </table:table-cell>
          <table:table-cell table:style-name="ce18" office:value-type="float" office:value="178.49">
            <text:p>178,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6.49">
            <text:p>186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1.25">
            <text:p>161,25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27.25">
            <text:p>227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053</text:p>
          </table:table-cell>
          <table:table-cell table:style-name="ce21" office:value-type="string">
            <text:p>GOLIKOVA Ale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ww kids</text:p>
          </table:table-cell>
          <table:table-cell table:style-name="ce18" office:value-type="float" office:value="174.24">
            <text:p>174,24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86.24">
            <text:p>486,24</text:p>
          </table:table-cell>
          <table:table-cell table:style-name="ce18" office:value-type="float" office:value="337.13">
            <text:p>337,13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403.13">
            <text:p>403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REGNIER Roman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MARCHAND E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42</text:p>
          </table:table-cell>
          <table:table-cell table:style-name="ce21" office:value-type="string">
            <text:p>GRANGEON Cla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0051</text:p>
          </table:table-cell>
          <table:table-cell table:style-name="ce21" office:value-type="string">
            <text:p>WILLIAMS Courtney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CASTRYCK Camill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BEUREL Lou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k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8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025</text:p>
          </table:table-cell>
          <table:table-cell table:style-name="ce21" office:value-type="string">
            <text:p>DAILLE Etienne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KC Vallée de l Ain</text:p>
          </table:table-cell>
          <table:table-cell table:style-name="ce18" office:value-type="float" office:value="85.16">
            <text:p>8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16">
            <text:p>85,16</text:p>
          </table:table-cell>
          <table:table-cell table:style-name="ce18" office:value-type="float" office:value="84.94">
            <text:p>84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94">
            <text:p>84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THOMPSON Angus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S</text:p>
          </table:table-cell>
          <table:table-cell table:style-name="ce18" office:value-type="float" office:value="86.92">
            <text:p>86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2">
            <text:p>86,92</text:p>
          </table:table-cell>
          <table:table-cell table:style-name="ce18" office:value-type="float" office:value="86.93">
            <text:p>86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3">
            <text:p>86,93</text:p>
          </table:table-cell>
          <table:table-cell table:style-name="ce7" office:value-type="float" office:value="86.92">
            <text:p>86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0034</text:p>
          </table:table-cell>
          <table:table-cell table:style-name="ce21" office:value-type="string">
            <text:p>BUTCHER Fin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L</text:p>
          </table:table-cell>
          <table:table-cell table:style-name="ce18" office:value-type="float" office:value="85.58">
            <text:p>85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58">
            <text:p>87,58</text:p>
          </table:table-cell>
          <table:table-cell table:style-name="ce18" office:value-type="float" office:value="87.98">
            <text:p>87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98">
            <text:p>89,98</text:p>
          </table:table-cell>
          <table:table-cell table:style-name="ce7" office:value-type="float" office:value="87.58">
            <text:p>87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033</text:p>
          </table:table-cell>
          <table:table-cell table:style-name="ce21" office:value-type="string">
            <text:p>DAWSON Mike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L</text:p>
          </table:table-cell>
          <table:table-cell table:style-name="ce18" office:value-type="float" office:value="87.62">
            <text:p>8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62">
            <text:p>89,62</text:p>
          </table:table-cell>
          <table:table-cell table:style-name="ce18" office:value-type="float" office:value="94.05">
            <text:p>94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05">
            <text:p>96,05</text:p>
          </table:table-cell>
          <table:table-cell table:style-name="ce7" office:value-type="float" office:value="89.62">
            <text:p>89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035</text:p>
          </table:table-cell>
          <table:table-cell table:style-name="ce21" office:value-type="string">
            <text:p>DANGEN Jack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ZL</text:p>
          </table:table-cell>
          <table:table-cell table:style-name="ce18" office:value-type="float" office:value="88.89">
            <text:p>88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89">
            <text:p>90,89</text:p>
          </table:table-cell>
          <table:table-cell table:style-name="ce18" office:value-type="float" office:value="100.57">
            <text:p>100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7">
            <text:p>104,57</text:p>
          </table:table-cell>
          <table:table-cell table:style-name="ce7" office:value-type="float" office:value="90.89">
            <text:p>9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81">
            <text:p>8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81">
            <text:p>91,81</text:p>
          </table:table-cell>
          <table:table-cell table:style-name="ce18" office:value-type="float" office:value="90.81">
            <text:p>9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1">
            <text:p>94,81</text:p>
          </table:table-cell>
          <table:table-cell table:style-name="ce7" office:value-type="float" office:value="91.81">
            <text:p>91,81</text:p>
          </table:table-cell>
          <table:table-cell table:style-name="ce18" office:value-type="float" office:value="324">
            <text:p>32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A0032</text:p>
          </table:table-cell>
          <table:table-cell table:style-name="ce21" office:value-type="string">
            <text:p>HEBORT Samu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 Slávia UK Bratislava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6">
            <text:p>97,16</text:p>
          </table:table-cell>
          <table:table-cell table:style-name="ce18" office:value-type="float" office:value="91.49">
            <text:p>91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49">
            <text:p>93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11">
            <text:p>93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11">
            <text:p>97,11</text:p>
          </table:table-cell>
          <table:table-cell table:style-name="ce18" office:value-type="float" office:value="90.16">
            <text:p>90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6.16">
            <text:p>96,16</text:p>
          </table:table-cell>
          <table:table-cell table:style-name="ce18" office:value-type="float" office:value="318">
            <text:p>3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111">
            <text:p>111</text:p>
          </table:table-cell>
          <table:table-cell table:style-name="ce18" office:value-type="string">
            <text:p>A0057</text:p>
          </table:table-cell>
          <table:table-cell table:style-name="ce21" office:value-type="string">
            <text:p>DODANE Benjami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Villers le lac</text:p>
          </table:table-cell>
          <table:table-cell table:style-name="ce18" office:value-type="float" office:value="92.54">
            <text:p>92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4">
            <text:p>96,54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6.54">
            <text:p>96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18">
            <text:p>95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18">
            <text:p>145,18</text:p>
          </table:table-cell>
          <table:table-cell table:style-name="ce18" office:value-type="float" office:value="92.91">
            <text:p>92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91">
            <text:p>96,91</text:p>
          </table:table-cell>
          <table:table-cell table:style-name="ce18" office:value-type="float" office:value="312">
            <text:p>3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5">
            <text:p>100,05</text:p>
          </table:table-cell>
          <table:table-cell table:style-name="ce18" office:value-type="float" office:value="96.99">
            <text:p>96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9">
            <text:p>96,99</text:p>
          </table:table-cell>
          <table:table-cell table:style-name="ce18" office:value-type="float" office:value="306">
            <text:p>3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1">
            <text:p>97,71</text:p>
          </table:table-cell>
          <table:table-cell table:style-name="ce18" office:value-type="float" office:value="300">
            <text:p>3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02">
            <text:p>118,02</text:p>
          </table:table-cell>
          <table:table-cell table:style-name="ce18" office:value-type="float" office:value="94.17">
            <text:p>94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17">
            <text:p>98,17</text:p>
          </table:table-cell>
          <table:table-cell table:style-name="ce18" office:value-type="float" office:value="294">
            <text:p>29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109">
            <text:p>109</text:p>
          </table:table-cell>
          <table:table-cell table:style-name="ce18" office:value-type="string">
            <text:p>A0055</text:p>
          </table:table-cell>
          <table:table-cell table:style-name="ce21" office:value-type="string">
            <text:p>ZAEPFEL Yan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Villers le lac</text:p>
          </table:table-cell>
          <table:table-cell table:style-name="ce18" office:value-type="float" office:value="96.18">
            <text:p>9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18">
            <text:p>98,18</text:p>
          </table:table-cell>
          <table:table-cell table:style-name="ce18" office:value-type="float" office:value="98.69">
            <text:p>98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9">
            <text:p>102,69</text:p>
          </table:table-cell>
          <table:table-cell table:style-name="ce7" office:value-type="float" office:value="98.18">
            <text:p>9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03">
            <text:p>122,0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03">
            <text:p>176,03</text:p>
          </table:table-cell>
          <table:table-cell table:style-name="ce18" office:value-type="float" office:value="98.88">
            <text:p>98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8">
            <text:p>98,88</text:p>
          </table:table-cell>
          <table:table-cell table:style-name="ce18" office:value-type="float" office:value="288">
            <text:p>2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34">
            <text:p>93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34">
            <text:p>145,34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19">
            <text:p>99,19</text:p>
          </table:table-cell>
          <table:table-cell table:style-name="ce18" office:value-type="float" office:value="282">
            <text:p>2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.86">
            <text:p>10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86">
            <text:p>108,86</text:p>
          </table:table-cell>
          <table:table-cell table:style-name="ce18" office:value-type="float" office:value="99.23">
            <text:p>99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3">
            <text:p>99,23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7">
            <text:p>107,07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270">
            <text:p>2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9">
            <text:p>99,69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8">
            <text:p>100,98</text:p>
          </table:table-cell>
          <table:table-cell table:style-name="ce7" office:value-type="float" office:value="99.69">
            <text:p>99,69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9.65">
            <text:p>109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100.27">
            <text:p>100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7">
            <text:p>100,27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64">
            <text:p>150,64</text:p>
          </table:table-cell>
          <table:table-cell table:style-name="ce18" office:value-type="float" office:value="96.63">
            <text:p>96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3">
            <text:p>100,63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84">
            <text:p>100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4">
            <text:p>100,84</text:p>
          </table:table-cell>
          <table:table-cell table:style-name="ce18" office:value-type="float" office:value="99.47">
            <text:p>9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7">
            <text:p>101,47</text:p>
          </table:table-cell>
          <table:table-cell table:style-name="ce7" office:value-type="float" office:value="100.84">
            <text:p>100,84</text:p>
          </table:table-cell>
          <table:table-cell table:style-name="ce18" office:value-type="float" office:value="246">
            <text:p>2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6">
            <text:p>111,96</text:p>
          </table:table-cell>
          <table:table-cell table:style-name="ce18" office:value-type="float" office:value="97.47">
            <text:p>97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47">
            <text:p>101,47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2">
            <text:p>104,42</text:p>
          </table:table-cell>
          <table:table-cell table:style-name="ce18" office:value-type="float" office:value="99.98">
            <text:p>99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8">
            <text:p>101,98</text:p>
          </table:table-cell>
          <table:table-cell table:style-name="ce18" office:value-type="float" office:value="234">
            <text:p>2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11">
            <text:p>102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1">
            <text:p>102,11</text:p>
          </table:table-cell>
          <table:table-cell table:style-name="ce18" office:value-type="float" office:value="104.31">
            <text:p>104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4.31">
            <text:p>114,31</text:p>
          </table:table-cell>
          <table:table-cell table:style-name="ce7" office:value-type="float" office:value="102.11">
            <text:p>102,11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64">
            <text:p>101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4">
            <text:p>103,64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5">
            <text:p>102,25</text:p>
          </table:table-cell>
          <table:table-cell table:style-name="ce18" office:value-type="float" office:value="222">
            <text:p>2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2">
            <text:p>100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2">
            <text:p>102,52</text:p>
          </table:table-cell>
          <table:table-cell table:style-name="ce18" office:value-type="float" office:value="102.88">
            <text:p>102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88">
            <text:p>154,88</text:p>
          </table:table-cell>
          <table:table-cell table:style-name="ce7" office:value-type="float" office:value="102.52">
            <text:p>102,52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A0029</text:p>
          </table:table-cell>
          <table:table-cell table:style-name="ce21" office:value-type="string">
            <text:p>KUBINEC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 Slávia UK Bratislava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99.42">
            <text:p>99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42">
            <text:p>103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1.75">
            <text:p>101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5">
            <text:p>103,75</text:p>
          </table:table-cell>
          <table:table-cell table:style-name="ce18" office:value-type="float" office:value="103.51">
            <text:p>103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1">
            <text:p>103,51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45">
            <text:p>104,45</text:p>
          </table:table-cell>
          <table:table-cell table:style-name="ce18" office:value-type="float" office:value="99.71">
            <text:p>99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71">
            <text:p>105,71</text:p>
          </table:table-cell>
          <table:table-cell table:style-name="ce7" office:value-type="float" office:value="104.45">
            <text:p>104,45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21">
            <text:p>103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1">
            <text:p>107,21</text:p>
          </table:table-cell>
          <table:table-cell table:style-name="ce18" office:value-type="float" office:value="100.54">
            <text:p>100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54">
            <text:p>104,54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A0026</text:p>
          </table:table-cell>
          <table:table-cell table:style-name="ce21" office:value-type="string">
            <text:p>SELEZNEV Mikhai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DK Kayak Moscow</text:p>
          </table:table-cell>
          <table:table-cell table:style-name="ce18" office:value-type="float" office:value="104.38">
            <text:p>104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8">
            <text:p>106,38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65">
            <text:p>104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08">
            <text:p>10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8">
            <text:p>109,08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4">
            <text:p>105,44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2">
            <text:p>108,92</text:p>
          </table:table-cell>
          <table:table-cell table:style-name="ce18" office:value-type="float" office:value="106.19">
            <text:p>106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9">
            <text:p>108,19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8">
            <text:p>113,68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3">
            <text:p>108,53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07.16">
            <text:p>107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6">
            <text:p>109,16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0031</text:p>
          </table:table-cell>
          <table:table-cell table:style-name="ce21" office:value-type="string">
            <text:p>TALIGA Luk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 Slávia UK Bratislava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8">
            <text:p>109,18</text:p>
          </table:table-cell>
          <table:table-cell table:style-name="ce18" office:value-type="float" office:value="112.67">
            <text:p>112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7">
            <text:p>118,67</text:p>
          </table:table-cell>
          <table:table-cell table:style-name="ce7" office:value-type="float" office:value="109.18">
            <text:p>109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A0037</text:p>
          </table:table-cell>
          <table:table-cell table:style-name="ce21" office:value-type="string">
            <text:p>TSVETKOV Niki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ww kids</text:p>
          </table:table-cell>
          <table:table-cell table:style-name="ce18" office:value-type="float" office:value="117.81">
            <text:p>117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1">
            <text:p>123,81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25">
            <text:p>109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5">
            <text:p>119,75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26">
            <text:p>109,26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9">
            <text:p>114,79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96">
            <text:p>109,96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4">
            <text:p>119,14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1">
            <text:p>120,61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06">
            <text:p>111,06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5">
            <text:p>118,35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43">
            <text:p>111,43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9">
            <text:p>111,59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9">
            <text:p>112,89</text:p>
          </table:table-cell>
          <table:table-cell table:style-name="ce7" office:value-type="float" office:value="111.59">
            <text:p>111,59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A0027</text:p>
          </table:table-cell>
          <table:table-cell table:style-name="ce21" office:value-type="string">
            <text:p>ROMASHKIN Dmitry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DK Kayak Moscow</text:p>
          </table:table-cell>
          <table:table-cell table:style-name="ce18" office:value-type="float" office:value="109.66">
            <text:p>109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6">
            <text:p>111,66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111.66">
            <text:p>111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66">
            <text:p>111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6">
            <text:p>113,66</text:p>
          </table:table-cell>
          <table:table-cell table:style-name="ce18" office:value-type="float" office:value="109.92">
            <text:p>109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2">
            <text:p>111,92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8">
            <text:p>126,48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9">
            <text:p>123,59</text:p>
          </table:table-cell>
          <table:table-cell table:style-name="ce18" office:value-type="float" office:value="110.12">
            <text:p>110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2">
            <text:p>112,12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74">
            <text:p>112,74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73">
            <text:p>158,73</text:p>
          </table:table-cell>
          <table:table-cell table:style-name="ce7" office:value-type="float" office:value="112.74">
            <text:p>112,74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1">
            <text:p>113,21</text:p>
          </table:table-cell>
          <table:table-cell table:style-name="ce18" office:value-type="float" office:value="105.34">
            <text:p>105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34">
            <text:p>159,34</text:p>
          </table:table-cell>
          <table:table-cell table:style-name="ce7" office:value-type="float" office:value="113.21">
            <text:p>113,21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34">
            <text:p>23034</text:p>
          </table:table-cell>
          <table:table-cell table:style-name="ce21" office:value-type="string">
            <text:p>ZIFČÁK Štef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94">
            <text:p>125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94">
            <text:p>177,94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1">
            <text:p>113,51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26">
            <text:p>167,26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89">
            <text:p>113,8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15.41">
            <text:p>115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41">
            <text:p>125,41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2">
            <text:p>123,32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87">
            <text:p>114,87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30</text:p>
          </table:table-cell>
          <table:table-cell table:style-name="ce21" office:value-type="string">
            <text:p>BAKO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DV Slávia UK Bratislava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5">
            <text:p>115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A0036</text:p>
          </table:table-cell>
          <table:table-cell table:style-name="ce21" office:value-type="string">
            <text:p>LAZAREV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ww kids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6">
            <text:p>116,06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2">
            <text:p>129,52</text:p>
          </table:table-cell>
          <table:table-cell table:style-name="ce7" office:value-type="float" office:value="116.06">
            <text:p>11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4">
            <text:p>116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4">
            <text:p>116,24</text:p>
          </table:table-cell>
          <table:table-cell table:style-name="ce18" office:value-type="float" office:value="141.86">
            <text:p>141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86">
            <text:p>151,86</text:p>
          </table:table-cell>
          <table:table-cell table:style-name="ce7" office:value-type="float" office:value="116.24">
            <text:p>116,2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35">
            <text:p>136,35</text:p>
          </table:table-cell>
          <table:table-cell table:style-name="ce18" office:value-type="float" office:value="115.12">
            <text:p>115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2">
            <text:p>117,1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3">
            <text:p>117,33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66">
            <text:p>122,66</text:p>
          </table:table-cell>
          <table:table-cell table:style-name="ce7" office:value-type="float" office:value="117.33">
            <text:p>117,3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2">
            <text:p>118,42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8">
            <text:p>117,8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139.99">
            <text:p>139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99">
            <text:p>149,99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37">
            <text:p>127,3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37">
            <text:p>183,37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07">
            <text:p>122,0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3">
            <text:p>122,3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76">
            <text:p>118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6">
            <text:p>122,76</text:p>
          </table:table-cell>
          <table:table-cell table:style-name="ce18" office:value-type="float" office:value="133.47">
            <text:p>133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7">
            <text:p>135,47</text:p>
          </table:table-cell>
          <table:table-cell table:style-name="ce7" office:value-type="float" office:value="122.76">
            <text:p>122,7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2">
            <text:p>123,02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28">
            <text:p>127,28</text:p>
          </table:table-cell>
          <table:table-cell table:style-name="ce7" office:value-type="float" office:value="123.02">
            <text:p>123,0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23.37">
            <text:p>12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7">
            <text:p>123,3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12">
            <text:p>135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2">
            <text:p>139,12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53">
            <text:p>123,5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56">
            <text:p>133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6">
            <text:p>139,56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67">
            <text:p>123,6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1">
            <text:p>124,91</text:p>
          </table:table-cell>
          <table:table-cell table:style-name="ce18" office:value-type="float" office:value="132.28">
            <text:p>132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8">
            <text:p>138,28</text:p>
          </table:table-cell>
          <table:table-cell table:style-name="ce7" office:value-type="float" office:value="124.91">
            <text:p>124,9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4">
            <text:p>125,8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51">
            <text:p>134,51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31.41">
            <text:p>131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1">
            <text:p>133,41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37">
            <text:p>140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7">
            <text:p>144,37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61">
            <text:p>131,6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69">
            <text:p>138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9">
            <text:p>142,69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76">
            <text:p>131,7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0028</text:p>
          </table:table-cell>
          <table:table-cell table:style-name="ce21" office:value-type="string">
            <text:p>GROTOV Alex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DK Kayak Moscow</text:p>
          </table:table-cell>
          <table:table-cell table:style-name="ce18" office:value-type="float" office:value="164.45">
            <text:p>164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45">
            <text:p>166,45</text:p>
          </table:table-cell>
          <table:table-cell table:style-name="ce18" office:value-type="float" office:value="131.76">
            <text:p>131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6">
            <text:p>133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48">
            <text:p>139,48</text:p>
          </table:table-cell>
          <table:table-cell table:style-name="ce18" office:value-type="float" office:value="133.05">
            <text:p>133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05">
            <text:p>137,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.27">
            <text:p>141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7">
            <text:p>143,2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</text:p>
          </table:table-cell>
          <table:table-cell table:style-name="ce18" office:value-type="float" office:value="113">
            <text:p>113</text:p>
          </table:table-cell>
          <table:table-cell table:style-name="ce18" office:value-type="string">
            <text:p>A0058</text:p>
          </table:table-cell>
          <table:table-cell table:style-name="ce21" office:value-type="string">
            <text:p>PASTUKHOV Mikhai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DK Kayak Moscow</text:p>
          </table:table-cell>
          <table:table-cell table:style-name="ce18" office:value-type="float" office:value="139.36">
            <text:p>139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6">
            <text:p>143,36</text:p>
          </table:table-cell>
          <table:table-cell table:style-name="ce18" office:value-type="float" office:value="142.33">
            <text:p>142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3">
            <text:p>148,33</text:p>
          </table:table-cell>
          <table:table-cell table:style-name="ce7" office:value-type="float" office:value="143.36">
            <text:p>14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68.86">
            <text:p>168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86">
            <text:p>176,86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7.78">
            <text:p>147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78">
            <text:p>155,78</text:p>
          </table:table-cell>
          <table:table-cell table:style-name="ce18" office:value-type="float" office:value="181.87">
            <text:p>181,8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5.87">
            <text:p>195,87</text:p>
          </table:table-cell>
          <table:table-cell table:style-name="ce7" office:value-type="float" office:value="155.78">
            <text:p>155,7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6.9">
            <text:p>17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9">
            <text:p>182,9</text:p>
          </table:table-cell>
          <table:table-cell table:style-name="ce18" office:value-type="float" office:value="148.13">
            <text:p>148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13">
            <text:p>156,1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6.83">
            <text:p>146,8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83">
            <text:p>158,8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74">
            <text:p>151,74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53.74">
            <text:p>353,74</text:p>
          </table:table-cell>
          <table:table-cell table:style-name="ce18" office:value-type="float" office:value="170.21">
            <text:p>170,2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88.21">
            <text:p>188,2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01.63">
            <text:p>20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7.63">
            <text:p>207,63</text:p>
          </table:table-cell>
          <table:table-cell table:style-name="ce18" office:value-type="float" office:value="179.98">
            <text:p>179,9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1.98">
            <text:p>191,9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0038</text:p>
          </table:table-cell>
          <table:table-cell table:style-name="ce21" office:value-type="string">
            <text:p>MIKHAYLOV Vladi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ww kids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4.2">
            <text:p>324,2</text:p>
          </table:table-cell>
          <table:table-cell table:style-name="ce18" office:value-type="float" office:value="185.97">
            <text:p>185,97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05.97">
            <text:p>205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21">
            <text:p>167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21">
            <text:p>223,21</text:p>
          </table:table-cell>
          <table:table-cell table:style-name="ce18" office:value-type="float" office:value="154.23">
            <text:p>154,2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2.23">
            <text:p>212,2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0039</text:p>
          </table:table-cell>
          <table:table-cell table:style-name="ce21" office:value-type="string">
            <text:p>VOLNOV Maksi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ww kids</text:p>
          </table:table-cell>
          <table:table-cell table:style-name="ce18" office:value-type="float" office:value="163.15">
            <text:p>163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5.15">
            <text:p>215,15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8">
            <text:p>219,8</text:p>
          </table:table-cell>
          <table:table-cell table:style-name="ce7" office:value-type="float" office:value="215.15">
            <text:p>215,1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10">
            <text:p>110</text:p>
          </table:table-cell>
          <table:table-cell table:style-name="ce18" office:value-type="string">
            <text:p>A0056</text:p>
          </table:table-cell>
          <table:table-cell table:style-name="ce21" office:value-type="string">
            <text:p>JOLY Loic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Villers le la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1002">
            <text:p>91002</text:p>
          </table:table-cell>
          <table:table-cell table:style-name="ce21" office:value-type="string">
            <text:p>KNĚZŮ Vojtěch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011">
            <text:p>1201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7018">
            <text:p>770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A0024</text:p>
          </table:table-cell>
          <table:table-cell table:style-name="ce21" office:value-type="string">
            <text:p>DEBLIQUY Elou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A0023</text:p>
          </table:table-cell>
          <table:table-cell table:style-name="ce21" office:value-type="string">
            <text:p>CASTRYCK Titou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A0022</text:p>
          </table:table-cell>
          <table:table-cell table:style-name="ce21" office:value-type="string">
            <text:p>GORVO No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MIZZI Julie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DEBLIQUY Mewe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HELLO Jor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DUBOIS Clement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DUBOIS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HUET Lub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etagn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8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string">
            <text:p>A0045 A0025</text:p>
          </table:table-cell>
          <table:table-cell table:style-name="ce21" office:value-type="string">
            <text:p>BOUZIDI Carole <text:s text:c="10"/><text:line-break/>DAILLE Etienne <text:s text:c="10"/></text:p>
          </table:table-cell>
          <table:table-cell table:style-name="ce18" office:value-type="string">
            <text:p>1985 <text:line-break/>1989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KC Vallée de l Ai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14">
            <text:p>113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14">
            <text:p>117,1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23085 66018</text:p>
          </table:table-cell>
          <table:table-cell table:style-name="ce21" office:value-type="string">
            <text:p>TESAŘOVÁ Hana <text:s text:c="11"/><text:line-break/>WENDL Samu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text:line-break/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0</text:span></text:p>
        <text:p><text:span text:style-name="MT1">Memoriál Jaroslava Froňka st.</text:span></text:p>
        <text:p><text:span text:style-name="MT1">USD Veltrusy</text:span></text:p>
      </style:header>
      <style:header-left style:display="false"/>
      <style:footer>
        <style:region-left>
          <text:p>publikováno: <text:time>20:00:43</text:time> / <text:date style:data-style-name="N2" text:date-value="2018-08-20">20.08.2018</text:date></text:p>
        </style:region-left>
        <style:region-center>
          <text:p>pořadatel: TJ Kralupy, oddíl kanoistik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20.08.2018</text:date>, <text:time>20:00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20:00:06.28</meta:creation-date>
    <dc:date>2018-08-20T20:00:43.50</dc:date>
    <meta:editing-duration>PT1M22S</meta:editing-duration>
    <meta:editing-cycles>1</meta:editing-cycles>
    <meta:document-statistic meta:table-count="7" meta:cell-count="3392" meta:object-count="0"/>
    <meta:generator>OpenOffice/4.1.5$Win32 OpenOffice.org_project/415m1$Build-9789</meta:generator>
  </office:meta>
</office:document-meta>
</file>