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a 6. <text:s/>Český pohár Skupiny ČEZ ve slalomu<text:line-break/>MČR U23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 nad Vltav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99">
            <text:p>99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83">
            <text:p>186,83</text:p>
          </table:table-cell>
          <table:table-cell table:style-name="ce18" office:value-type="float" office:value="164.36">
            <text:p>164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36">
            <text:p>16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8">
            <text:p>998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84">
            <text:p>141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84">
            <text:p>193,84</text:p>
          </table:table-cell>
          <table:table-cell table:style-name="ce18" office:value-type="float" office:value="155.13">
            <text:p>155,1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05.13">
            <text:p>205,1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2">
            <text:p>133,12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18">
            <text:p>131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42">
            <text:p>148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2">
            <text:p>156,42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4">
            <text:p>131,9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44">
            <text:p>143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44">
            <text:p>199,44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6">
            <text:p>136,1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2.51">
            <text:p>142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51">
            <text:p>198,51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44">
            <text:p>134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44">
            <text:p>142,44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2">
            <text:p>140,2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1.11">
            <text:p>151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11">
            <text:p>209,11</text:p>
          </table:table-cell>
          <table:table-cell table:style-name="ce18" office:value-type="float" office:value="140.52">
            <text:p>140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52">
            <text:p>144,5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16">
            <text:p>138,1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4.16">
            <text:p>344,16</text:p>
          </table:table-cell>
          <table:table-cell table:style-name="ce18" office:value-type="float" office:value="142.27">
            <text:p>142,2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8.27">
            <text:p>198,2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5.29">
            <text:p>255,29</text:p>
          </table:table-cell>
          <table:table-cell table:style-name="ce18" office:value-type="float" office:value="160.76">
            <text:p>160,76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6.76">
            <text:p>266,7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99">
            <text:p>148,99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90.56">
            <text:p>290,5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0.73">
            <text:p>290,73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395.53">
            <text:p>395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92">
            <text:p>143,9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55.92">
            <text:p>355,92</text:p>
          </table:table-cell>
          <table:table-cell table:style-name="ce18" office:value-type="float" office:value="198.6">
            <text:p>198,6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08.6">
            <text:p>308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4.23">
            <text:p>174,2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0.23">
            <text:p>380,23</text:p>
          </table:table-cell>
          <table:table-cell table:style-name="ce18" office:value-type="float" office:value="162.07">
            <text:p>162,07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18.07">
            <text:p>318,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0.62">
            <text:p>210,6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64.62">
            <text:p>464,62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58.5">
            <text:p>358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7.01">
            <text:p>197,01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59.01">
            <text:p>459,01</text:p>
          </table:table-cell>
          <table:table-cell table:style-name="ce18" office:value-type="float" office:value="195.25">
            <text:p>195,25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61.25">
            <text:p>361,2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58">
            <text:p>158,5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16.58">
            <text:p>416,58</text:p>
          </table:table-cell>
          <table:table-cell table:style-name="ce18" office:value-type="float" office:value="160.59">
            <text:p>160,59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374.59">
            <text:p>374,5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8">
            <text:p>113,7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5">
            <text:p>123,65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6">
            <text:p>116,1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8">
            <text:p>116,4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5">
            <text:p>117,1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7">
            <text:p>117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7">
            <text:p>119,9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5">
            <text:p>121,3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2">
            <text:p>125,32</text:p>
          </table:table-cell>
          <table:table-cell table:style-name="ce18" office:value-type="float" office:value="119.83">
            <text:p>119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3">
            <text:p>123,8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76">
            <text:p>12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6">
            <text:p>123,76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39">
            <text:p>130,3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5">
            <text:p>123,25</text:p>
          </table:table-cell>
          <table:table-cell table:style-name="ce18" office:value-type="float" office:value="139.12">
            <text:p>139,1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7.12">
            <text:p>197,1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7">
            <text:p>115,8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04">
            <text:p>131,04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2">
            <text:p>116,8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1">
            <text:p>14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1">
            <text:p>150,71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1">
            <text:p>119,0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35">
            <text:p>176,35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9">
            <text:p>119,3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51">
            <text:p>172,51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5">
            <text:p>123,8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82">
            <text:p>128,82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7">
            <text:p>124,5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18">
            <text:p>130,1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2.18">
            <text:p>192,18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126.77">
            <text:p>12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7">
            <text:p>128,77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3">
            <text:p>129,23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65">
            <text:p>127,6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45">
            <text:p>182,45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6">
            <text:p>129,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3.78">
            <text:p>143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78">
            <text:p>199,78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67">
            <text:p>129,6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4">
            <text:p>130,44</text:p>
          </table:table-cell>
          <table:table-cell table:style-name="ce18" office:value-type="float" office:value="141.79">
            <text:p>141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79">
            <text:p>149,79</text:p>
          </table:table-cell>
          <table:table-cell table:style-name="ce7" office:value-type="float" office:value="130.44">
            <text:p>130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3">
            <text:p>12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129.11">
            <text:p>129,1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7.11">
            <text:p>237,11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4">
            <text:p>12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4">
            <text:p>132,94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76">
            <text:p>199,76</text:p>
          </table:table-cell>
          <table:table-cell table:style-name="ce7" office:value-type="float" office:value="132.94">
            <text:p>132,9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52">
            <text:p>141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52">
            <text:p>195,52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33">
            <text:p>135,3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8.58">
            <text:p>328,58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36">
            <text:p>139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46">
            <text:p>153,4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3.46">
            <text:p>363,4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72">
            <text:p>173,7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69">
            <text:p>150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69">
            <text:p>204,69</text:p>
          </table:table-cell>
          <table:table-cell table:style-name="ce18" office:value-type="float" office:value="137.57">
            <text:p>137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57">
            <text:p>143,5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7">
            <text:p>143,97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1">
            <text:p>193,1</text:p>
          </table:table-cell>
          <table:table-cell table:style-name="ce7" office:value-type="float" office:value="143.97">
            <text:p>143,9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140.51">
            <text:p>140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51">
            <text:p>146,5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7.99">
            <text:p>327,99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99">
            <text:p>151,9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28">
            <text:p>154,2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28">
            <text:p>166,28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42">
            <text:p>155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63">
            <text:p>178,63</text:p>
          </table:table-cell>
          <table:table-cell table:style-name="ce18" office:value-type="float" office:value="149.88">
            <text:p>149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88">
            <text:p>201,88</text:p>
          </table:table-cell>
          <table:table-cell table:style-name="ce7" office:value-type="float" office:value="178.63">
            <text:p>178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11">
            <text:p>179,11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46">
            <text:p>186,46</text:p>
          </table:table-cell>
          <table:table-cell table:style-name="ce7" office:value-type="float" office:value="179.11">
            <text:p>179,1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03">
            <text:p>198,03</text:p>
          </table:table-cell>
          <table:table-cell table:style-name="ce18" office:value-type="float" office:value="128.25">
            <text:p>128,2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2.25">
            <text:p>18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0.83">
            <text:p>350,83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5">
            <text:p>1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3">
            <text:p>188,3</text:p>
          </table:table-cell>
          <table:table-cell table:style-name="ce18" office:value-type="float" office:value="150.59">
            <text:p>150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59">
            <text:p>204,59</text:p>
          </table:table-cell>
          <table:table-cell table:style-name="ce7" office:value-type="float" office:value="188.3">
            <text:p>18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97">
            <text:p>138,9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2.97">
            <text:p>292,97</text:p>
          </table:table-cell>
          <table:table-cell table:style-name="ce18" office:value-type="float" office:value="165.18">
            <text:p>165,1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9.18">
            <text:p>21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44">
            <text:p>150,4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4.44">
            <text:p>354,44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50.35">
            <text:p>250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26">
            <text:p>152,2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8.26">
            <text:p>258,26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41.58">
            <text:p>441,58</text:p>
          </table:table-cell>
          <table:table-cell table:style-name="ce7" office:value-type="float" office:value="258.26">
            <text:p>258,2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52.34">
            <text:p>152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34">
            <text:p>162,34</text:p>
          </table:table-cell>
          <table:table-cell table:style-name="ce18" office:value-type="float" office:value="140.44">
            <text:p>140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44">
            <text:p>146,4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56.94">
            <text:p>156,9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2.94">
            <text:p>262,94</text:p>
          </table:table-cell>
          <table:table-cell table:style-name="ce18" office:value-type="float" office:value="152.64">
            <text:p>152,64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2.64">
            <text:p>262,6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92">
            <text:p>146,92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02.92">
            <text:p>302,9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7.81">
            <text:p>167,81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9.81">
            <text:p>329,81</text:p>
          </table:table-cell>
          <table:table-cell table:style-name="ce18" office:value-type="float" office:value="167.83">
            <text:p>167,83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27.83">
            <text:p>327,8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83">
            <text:p>147,8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9.83">
            <text:p>259,8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8">
            <text:p>124,68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4">
            <text:p>115,5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2">
            <text:p>118,42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7">
            <text:p>117,3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2">
            <text:p>123,4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1">
            <text:p>128,11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43">
            <text:p>129,4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4">
            <text:p>139,14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15">
            <text:p>136,1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4">
            <text:p>131,84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38">
            <text:p>138,3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35">
            <text:p>138,35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02">
            <text:p>143,0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6.35">
            <text:p>176,3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7.44">
            <text:p>187,4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8">
            <text:p>129,08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7.54">
            <text:p>187,5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77">
            <text:p>136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77">
            <text:p>188,77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3">
            <text:p>120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7">
            <text:p>130,1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0.17">
            <text:p>190,17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7">
            <text:p>134,4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8.32">
            <text:p>288,32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89">
            <text:p>136,8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39">
            <text:p>143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39">
            <text:p>151,39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43">
            <text:p>135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3">
            <text:p>141,43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1.44">
            <text:p>241,44</text:p>
          </table:table-cell>
          <table:table-cell table:style-name="ce7" office:value-type="float" office:value="141.43">
            <text:p>141,4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9">
            <text:p>142,89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53">
            <text:p>184,53</text:p>
          </table:table-cell>
          <table:table-cell table:style-name="ce7" office:value-type="float" office:value="142.89">
            <text:p>142,8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4">
            <text:p>143,84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1.86">
            <text:p>331,86</text:p>
          </table:table-cell>
          <table:table-cell table:style-name="ce7" office:value-type="float" office:value="143.84">
            <text:p>143,8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19">
            <text:p>144,19</text:p>
          </table:table-cell>
          <table:table-cell table:style-name="ce18" office:value-type="float" office:value="140.12">
            <text:p>140,1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4.12">
            <text:p>294,12</text:p>
          </table:table-cell>
          <table:table-cell table:style-name="ce7" office:value-type="float" office:value="144.19">
            <text:p>144,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4.27">
            <text:p>144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7">
            <text:p>148,27</text:p>
          </table:table-cell>
          <table:table-cell table:style-name="ce18" office:value-type="float" office:value="141.92">
            <text:p>141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92">
            <text:p>145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49">
            <text:p>144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4.49">
            <text:p>194,49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7">
            <text:p>150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8">
            <text:p>150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98">
            <text:p>150,9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98">
            <text:p>141,9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98">
            <text:p>247,98</text:p>
          </table:table-cell>
          <table:table-cell table:style-name="ce18" office:value-type="float" office:value="171.55">
            <text:p>171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55">
            <text:p>179,5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1">
            <text:p>135,5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51">
            <text:p>241,51</text:p>
          </table:table-cell>
          <table:table-cell table:style-name="ce18" office:value-type="float" office:value="133.66">
            <text:p>133,6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9.66">
            <text:p>189,6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31">
            <text:p>194,31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47">
            <text:p>203,47</text:p>
          </table:table-cell>
          <table:table-cell table:style-name="ce7" office:value-type="float" office:value="194.31">
            <text:p>194,3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6.15">
            <text:p>166,1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6.15">
            <text:p>326,15</text:p>
          </table:table-cell>
          <table:table-cell table:style-name="ce18" office:value-type="float" office:value="147.18">
            <text:p>147,1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9.18">
            <text:p>199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65">
            <text:p>204,65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9.28">
            <text:p>199,2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1">
            <text:p>144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61">
            <text:p>200,61</text:p>
          </table:table-cell>
          <table:table-cell table:style-name="ce18" office:value-type="float" office:value="158.95">
            <text:p>158,9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4.95">
            <text:p>264,95</text:p>
          </table:table-cell>
          <table:table-cell table:style-name="ce7" office:value-type="float" office:value="200.61">
            <text:p>200,6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12">
            <text:p>150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12">
            <text:p>206,12</text:p>
          </table:table-cell>
          <table:table-cell table:style-name="ce18" office:value-type="float" office:value="144.63">
            <text:p>144,6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0.63">
            <text:p>200,6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7.64">
            <text:p>147,6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64">
            <text:p>205,64</text:p>
          </table:table-cell>
          <table:table-cell table:style-name="ce18" office:value-type="float" office:value="151.46">
            <text:p>151,4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5.46">
            <text:p>265,46</text:p>
          </table:table-cell>
          <table:table-cell table:style-name="ce7" office:value-type="float" office:value="205.64">
            <text:p>205,6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7.46">
            <text:p>297,46</text:p>
          </table:table-cell>
          <table:table-cell table:style-name="ce18" office:value-type="float" office:value="164.34">
            <text:p>164,34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0.34">
            <text:p>270,3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7">
            <text:p>104,97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9">
            <text:p>106,3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7">
            <text:p>111,57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5">
            <text:p>107,1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1">
            <text:p>108,3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8">
            <text:p>112,48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9">
            <text:p>108,5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4">
            <text:p>110,44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8">
            <text:p>108,98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1">
            <text:p>110,2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2">
            <text:p>112,0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3">
            <text:p>106,93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16">
            <text:p>115,1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2">
            <text:p>106,12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3.94">
            <text:p>153,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2">
            <text:p>113,42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2">
            <text:p>111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22">
            <text:p>163,22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3">
            <text:p>112,9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2">
            <text:p>117,2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8">
            <text:p>116,98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9">
            <text:p>121,89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8">
            <text:p>115,88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3">
            <text:p>117,7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8">
            <text:p>117,78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8.24">
            <text:p>228,24</text:p>
          </table:table-cell>
          <table:table-cell table:style-name="ce7" office:value-type="float" office:value="117.78">
            <text:p>117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9">
            <text:p>135,29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7">
            <text:p>117,8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2.19">
            <text:p>262,19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8.56">
            <text:p>218,56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08">
            <text:p>120,0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1">
            <text:p>120,61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5.84">
            <text:p>225,84</text:p>
          </table:table-cell>
          <table:table-cell table:style-name="ce7" office:value-type="float" office:value="120.61">
            <text:p>120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5">
            <text:p>124,25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42">
            <text:p>126,42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8">
            <text:p>120,9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8">
            <text:p>121,5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3">
            <text:p>122,13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06">
            <text:p>122,0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89">
            <text:p>132,89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4">
            <text:p>122,3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45">
            <text:p>168,45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8">
            <text:p>128,18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72">
            <text:p>124,7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2">
            <text:p>125,22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2">
            <text:p>133,42</text:p>
          </table:table-cell>
          <table:table-cell table:style-name="ce7" office:value-type="float" office:value="125.22">
            <text:p>125,2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7">
            <text:p>125,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5">
            <text:p>127,85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37.15">
            <text:p>337,15</text:p>
          </table:table-cell>
          <table:table-cell table:style-name="ce7" office:value-type="float" office:value="127.85">
            <text:p>127,8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29">
            <text:p>135,29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34.64">
            <text:p>334,64</text:p>
          </table:table-cell>
          <table:table-cell table:style-name="ce7" office:value-type="float" office:value="135.29">
            <text:p>135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76">
            <text:p>145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76">
            <text:p>199,76</text:p>
          </table:table-cell>
          <table:table-cell table:style-name="ce18" office:value-type="float" office:value="138.79">
            <text:p>138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79">
            <text:p>144,7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7.94">
            <text:p>267,94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7.87">
            <text:p>157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8.63">
            <text:p>228,63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2.85">
            <text:p>18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4.84">
            <text:p>184,84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2.14">
            <text:p>242,14</text:p>
          </table:table-cell>
          <table:table-cell table:style-name="ce7" office:value-type="float" office:value="184.84">
            <text:p>18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2.24">
            <text:p>282,24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56.21">
            <text:p>256,2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7</text:span></text:p>
        <text:p><text:span text:style-name="MT1">5. a 6. <text:s/>Český pohár Skupiny ČEZ ve slalomu</text:span></text:p>
        <text:p><text:span text:style-name="MT1">MČR U23</text:span></text:p>
        <text:p><text:span text:style-name="MT1">Lipno nad Vltavou</text:span></text:p>
      </style:header>
      <style:header-left style:display="false"/>
      <style:footer>
        <style:region-left>
          <text:p>publikováno: <text:time>21:33:50</text:time> / <text:date style:data-style-name="N2" text:date-value="2018-08-25">25.08.2018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5">25.08.2018</text:date>, <text:time>21:33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21:33:34.50</meta:creation-date>
    <dc:date>2018-08-25T21:33:50.55</dc:date>
    <meta:editing-duration>PT1M5S</meta:editing-duration>
    <meta:editing-cycles>1</meta:editing-cycles>
    <meta:document-statistic meta:table-count="7" meta:cell-count="2336" meta:object-count="0"/>
    <meta:generator>OpenOffice/4.1.5$Win32 OpenOffice.org_project/415m1$Build-9789</meta:generator>
  </office:meta>
</office:document-meta>
</file>