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5. a 6. <text:s/>Český pohár Skupiny ČEZ ve slalomu<text:line-break/>MČR U23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 nad Vltav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B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8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99">
            <text:p>99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25">
            <text:p>128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25">
            <text:p>130,25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57">
            <text:p>13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98">
            <text:p>998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75">
            <text:p>145,7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1.75">
            <text:p>301,75</text:p>
          </table:table-cell>
          <table:table-cell table:style-name="ce18" office:value-type="float" office:value="145.92">
            <text:p>145,9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5.92">
            <text:p>205,92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6">
            <text:p>126,4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9">
            <text:p>185,9</text:p>
          </table:table-cell>
          <table:table-cell table:style-name="ce18" office:value-type="float" office:value="125.34">
            <text:p>125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34">
            <text:p>127,3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4.37">
            <text:p>134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7">
            <text:p>138,37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76">
            <text:p>129,7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05">
            <text:p>135,0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05">
            <text:p>191,05</text:p>
          </table:table-cell>
          <table:table-cell table:style-name="ce18" office:value-type="float" office:value="129.86">
            <text:p>129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86">
            <text:p>133,8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63">
            <text:p>134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63">
            <text:p>134,63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3.2">
            <text:p>183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77">
            <text:p>145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7">
            <text:p>151,77</text:p>
          </table:table-cell>
          <table:table-cell table:style-name="ce18" office:value-type="float" office:value="134.08">
            <text:p>134,0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8.08">
            <text:p>188,0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88">
            <text:p>142,8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4.88">
            <text:p>194,88</text:p>
          </table:table-cell>
          <table:table-cell table:style-name="ce18" office:value-type="float" office:value="144.07">
            <text:p>144,07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94.07">
            <text:p>194,0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76">
            <text:p>159,7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7.76">
            <text:p>267,76</text:p>
          </table:table-cell>
          <table:table-cell table:style-name="ce18" office:value-type="float" office:value="148.63">
            <text:p>148,6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8.63">
            <text:p>208,6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7.81">
            <text:p>137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1">
            <text:p>137,81</text:p>
          </table:table-cell>
          <table:table-cell table:style-name="ce18" office:value-type="float" office:value="136.59">
            <text:p>136,59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40.59">
            <text:p>240,5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54">
            <text:p>169,5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3.54">
            <text:p>273,54</text:p>
          </table:table-cell>
          <table:table-cell table:style-name="ce18" office:value-type="float" office:value="171.99">
            <text:p>171,99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83.99">
            <text:p>283,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8.86">
            <text:p>178,8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82.86">
            <text:p>282,86</text:p>
          </table:table-cell>
          <table:table-cell table:style-name="ce18" office:value-type="float" office:value="172.86">
            <text:p>172,86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6.86">
            <text:p>226,8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84">
            <text:p>146,8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00.84">
            <text:p>300,84</text:p>
          </table:table-cell>
          <table:table-cell table:style-name="ce18" office:value-type="float" office:value="179.16">
            <text:p>179,1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5.16">
            <text:p>235,1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2.58">
            <text:p>202,5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62.58">
            <text:p>362,58</text:p>
          </table:table-cell>
          <table:table-cell table:style-name="ce18" office:value-type="float" office:value="169.99">
            <text:p>169,99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75.99">
            <text:p>275,9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5.81">
            <text:p>175,8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7.81">
            <text:p>287,81</text:p>
          </table:table-cell>
          <table:table-cell table:style-name="ce18" office:value-type="float" office:value="162.74">
            <text:p>162,7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6.74">
            <text:p>316,74</text:p>
          </table:table-cell>
          <table:table-cell table:style-name="ce7" office:value-type="float" office:value="287.81">
            <text:p>287,8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9.92">
            <text:p>199,9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55.92">
            <text:p>455,92</text:p>
          </table:table-cell>
          <table:table-cell table:style-name="ce18" office:value-type="float" office:value="249.46">
            <text:p>249,46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411.46">
            <text:p>411,4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88">
            <text:p>113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8">
            <text:p>113,88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2">
            <text:p>109,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1">
            <text:p>112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51">
            <text:p>112,51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2">
            <text:p>111,0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3">
            <text:p>116,53</text:p>
          </table:table-cell>
          <table:table-cell table:style-name="ce18" office:value-type="float" office:value="111.48">
            <text:p>111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8">
            <text:p>111,4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09">
            <text:p>114,09</text:p>
          </table:table-cell>
          <table:table-cell table:style-name="ce18" office:value-type="float" office:value="111.57">
            <text:p>111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57">
            <text:p>111,5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62">
            <text:p>11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2">
            <text:p>117,62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9">
            <text:p>115,39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64">
            <text:p>114,6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72">
            <text:p>110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72">
            <text:p>112,72</text:p>
          </table:table-cell>
          <table:table-cell table:style-name="ce18" office:value-type="float" office:value="113.18">
            <text:p>113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8">
            <text:p>115,1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27">
            <text:p>11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7">
            <text:p>117,27</text:p>
          </table:table-cell>
          <table:table-cell table:style-name="ce18" office:value-type="float" office:value="114.64">
            <text:p>114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64">
            <text:p>118,6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4">
            <text:p>110,84</text:p>
          </table:table-cell>
          <table:table-cell table:style-name="ce18" office:value-type="float" office:value="112.95">
            <text:p>112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95">
            <text:p>118,9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4">
            <text:p>114,84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55">
            <text:p>120,5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65">
            <text:p>119,65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4">
            <text:p>112,2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6">
            <text:p>11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6">
            <text:p>120,26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03">
            <text:p>116,0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94">
            <text:p>118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16.86">
            <text:p>116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6">
            <text:p>116,8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5">
            <text:p>120,85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3">
            <text:p>117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1">
            <text:p>123,1</text:p>
          </table:table-cell>
          <table:table-cell table:style-name="ce18" office:value-type="float" office:value="115.41">
            <text:p>115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1">
            <text:p>117,4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19">
            <text:p>117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9">
            <text:p>121,19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61">
            <text:p>118,6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1">
            <text:p>119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1">
            <text:p>119,31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4">
            <text:p>174,4</text:p>
          </table:table-cell>
          <table:table-cell table:style-name="ce7" office:value-type="float" office:value="119.31">
            <text:p>119,3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43">
            <text:p>121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3">
            <text:p>121,4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121.43">
            <text:p>121,4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9">
            <text:p>121,59</text:p>
          </table:table-cell>
          <table:table-cell table:style-name="ce18" office:value-type="float" office:value="132.32">
            <text:p>13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32">
            <text:p>132,32</text:p>
          </table:table-cell>
          <table:table-cell table:style-name="ce7" office:value-type="float" office:value="121.59">
            <text:p>121,5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58">
            <text:p>122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8">
            <text:p>124,58</text:p>
          </table:table-cell>
          <table:table-cell table:style-name="ce18" office:value-type="float" office:value="118.66">
            <text:p>118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66">
            <text:p>122,6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7">
            <text:p>131,47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8">
            <text:p>123,1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91">
            <text:p>169,91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24">
            <text:p>125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24">
            <text:p>135,24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26">
            <text:p>126,2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3">
            <text:p>127,73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26.72">
            <text:p>326,72</text:p>
          </table:table-cell>
          <table:table-cell table:style-name="ce7" office:value-type="float" office:value="127.73">
            <text:p>127,7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99">
            <text:p>131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99">
            <text:p>183,99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24">
            <text:p>128,2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63">
            <text:p>128,63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28.63">
            <text:p>128,6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59">
            <text:p>132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59">
            <text:p>140,59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03">
            <text:p>129,0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8.69">
            <text:p>128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9">
            <text:p>130,69</text:p>
          </table:table-cell>
          <table:table-cell table:style-name="ce18" office:value-type="float" office:value="126.08">
            <text:p>126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08">
            <text:p>130,0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1">
            <text:p>130,31</text:p>
          </table:table-cell>
          <table:table-cell table:style-name="ce18" office:value-type="float" office:value="115.63">
            <text:p>115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1.63">
            <text:p>171,63</text:p>
          </table:table-cell>
          <table:table-cell table:style-name="ce7" office:value-type="float" office:value="130.31">
            <text:p>130,3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07">
            <text:p>127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07">
            <text:p>131,07</text:p>
          </table:table-cell>
          <table:table-cell table:style-name="ce18" office:value-type="float" office:value="128.61">
            <text:p>128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1">
            <text:p>132,61</text:p>
          </table:table-cell>
          <table:table-cell table:style-name="ce7" office:value-type="float" office:value="131.07">
            <text:p>131,0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131.87">
            <text:p>131,8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02">
            <text:p>135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2">
            <text:p>139,02</text:p>
          </table:table-cell>
          <table:table-cell table:style-name="ce18" office:value-type="float" office:value="130.35">
            <text:p>130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5">
            <text:p>132,3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72">
            <text:p>12072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25">
            <text:p>176,25</text:p>
          </table:table-cell>
          <table:table-cell table:style-name="ce18" office:value-type="float" office:value="126.65">
            <text:p>126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65">
            <text:p>134,6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95">
            <text:p>129,9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95">
            <text:p>183,95</text:p>
          </table:table-cell>
          <table:table-cell table:style-name="ce18" office:value-type="float" office:value="125.14">
            <text:p>125,1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14">
            <text:p>135,1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63">
            <text:p>135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3">
            <text:p>137,63</text:p>
          </table:table-cell>
          <table:table-cell table:style-name="ce18" office:value-type="float" office:value="133.46">
            <text:p>133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6">
            <text:p>135,4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63">
            <text:p>13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3">
            <text:p>138,63</text:p>
          </table:table-cell>
          <table:table-cell table:style-name="ce18" office:value-type="float" office:value="133.77">
            <text:p>133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77">
            <text:p>137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14">
            <text:p>136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4">
            <text:p>140,14</text:p>
          </table:table-cell>
          <table:table-cell table:style-name="ce18" office:value-type="float" office:value="140.14">
            <text:p>140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2.14">
            <text:p>192,14</text:p>
          </table:table-cell>
          <table:table-cell table:style-name="ce7" office:value-type="float" office:value="140.14">
            <text:p>140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86">
            <text:p>132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86">
            <text:p>140,86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1.3">
            <text:p>191,3</text:p>
          </table:table-cell>
          <table:table-cell table:style-name="ce7" office:value-type="float" office:value="140.86">
            <text:p>14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23">
            <text:p>138,2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23">
            <text:p>188,23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77.21">
            <text:p>177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8.41">
            <text:p>138,4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6.41">
            <text:p>246,41</text:p>
          </table:table-cell>
          <table:table-cell table:style-name="ce18" office:value-type="float" office:value="137.06">
            <text:p>137,0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5.06">
            <text:p>195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3.29">
            <text:p>173,29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7.29">
            <text:p>327,29</text:p>
          </table:table-cell>
          <table:table-cell table:style-name="ce18" office:value-type="float" office:value="157.46">
            <text:p>157,4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7.46">
            <text:p>217,4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.47">
            <text:p>155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47">
            <text:p>165,47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53">
            <text:p>143,5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4">
            <text:p>165,4</text:p>
          </table:table-cell>
          <table:table-cell table:style-name="ce18" office:value-type="float" office:value="153.55">
            <text:p>153,5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55">
            <text:p>161,5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48.53">
            <text:p>148,5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8.53">
            <text:p>208,53</text:p>
          </table:table-cell>
          <table:table-cell table:style-name="ce18" office:value-type="float" office:value="156.85">
            <text:p>156,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85">
            <text:p>164,8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62.14">
            <text:p>162,1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6.14">
            <text:p>176,14</text:p>
          </table:table-cell>
          <table:table-cell table:style-name="ce18" office:value-type="float" office:value="156.98">
            <text:p>156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98">
            <text:p>164,9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6">
            <text:p>123,16</text:p>
          </table:table-cell>
          <table:table-cell table:style-name="ce18" office:value-type="float" office:value="112.43">
            <text:p>11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3">
            <text:p>112,4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3">
            <text:p>121,03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99">
            <text:p>114,9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54">
            <text:p>121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4">
            <text:p>125,54</text:p>
          </table:table-cell>
          <table:table-cell table:style-name="ce18" office:value-type="float" office:value="114.75">
            <text:p>114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75">
            <text:p>116,7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6">
            <text:p>12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6">
            <text:p>119,1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07">
            <text:p>127,07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95">
            <text:p>125,9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86">
            <text:p>125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6">
            <text:p>125,86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1">
            <text:p>130,0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9">
            <text:p>125,59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76">
            <text:p>134,7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7">
            <text:p>130,07</text:p>
          </table:table-cell>
          <table:table-cell table:style-name="ce18" office:value-type="float" office:value="131.03">
            <text:p>131,0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03">
            <text:p>135,0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51">
            <text:p>127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1">
            <text:p>127,51</text:p>
          </table:table-cell>
          <table:table-cell table:style-name="ce18" office:value-type="float" office:value="141.84">
            <text:p>141,84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91.84">
            <text:p>191,8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7">
            <text:p>126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7">
            <text:p>126,57</text:p>
          </table:table-cell>
          <table:table-cell table:style-name="ce18" office:value-type="float" office:value="131.88">
            <text:p>131,88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35.88">
            <text:p>235,8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1.58">
            <text:p>131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8">
            <text:p>133,58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09">
            <text:p>128,0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5.16">
            <text:p>175,16</text:p>
          </table:table-cell>
          <table:table-cell table:style-name="ce7" office:value-type="float" office:value="130.14">
            <text:p>130,1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5">
            <text:p>130,3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130.35">
            <text:p>130,3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2">
            <text:p>132,62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37">
            <text:p>130,3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73">
            <text:p>137,73</text:p>
          </table:table-cell>
          <table:table-cell table:style-name="ce18" office:value-type="float" office:value="129.48">
            <text:p>129,4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48">
            <text:p>131,4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95">
            <text:p>130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5">
            <text:p>132,95</text:p>
          </table:table-cell>
          <table:table-cell table:style-name="ce18" office:value-type="float" office:value="139.82">
            <text:p>139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82">
            <text:p>193,82</text:p>
          </table:table-cell>
          <table:table-cell table:style-name="ce7" office:value-type="float" office:value="132.95">
            <text:p>132,9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4">
            <text:p>135,54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98">
            <text:p>132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8">
            <text:p>134,98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34.98">
            <text:p>134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3">
            <text:p>128,9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93">
            <text:p>180,93</text:p>
          </table:table-cell>
          <table:table-cell table:style-name="ce18" office:value-type="float" office:value="131.52">
            <text:p>131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52">
            <text:p>137,5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82">
            <text:p>918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7.46">
            <text:p>197,46</text:p>
          </table:table-cell>
          <table:table-cell table:style-name="ce18" office:value-type="float" office:value="133.84">
            <text:p>133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84">
            <text:p>137,8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15">
            <text:p>13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5">
            <text:p>138,15</text:p>
          </table:table-cell>
          <table:table-cell table:style-name="ce18" office:value-type="float" office:value="138.94">
            <text:p>138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94">
            <text:p>144,94</text:p>
          </table:table-cell>
          <table:table-cell table:style-name="ce7" office:value-type="float" office:value="138.15">
            <text:p>138,1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83">
            <text:p>139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83">
            <text:p>143,83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6">
            <text:p>149,26</text:p>
          </table:table-cell>
          <table:table-cell table:style-name="ce7" office:value-type="float" office:value="143.83">
            <text:p>143,8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71">
            <text:p>151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71">
            <text:p>155,71</text:p>
          </table:table-cell>
          <table:table-cell table:style-name="ce18" office:value-type="float" office:value="145.43">
            <text:p>145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43">
            <text:p>149,4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54">
            <text:p>152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54">
            <text:p>160,54</text:p>
          </table:table-cell>
          <table:table-cell table:style-name="ce18" office:value-type="float" office:value="141.09">
            <text:p>141,0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1.09">
            <text:p>151,0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1.92">
            <text:p>15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2">
            <text:p>153,92</text:p>
          </table:table-cell>
          <table:table-cell table:style-name="ce18" office:value-type="float" office:value="144.33">
            <text:p>144,3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0.33">
            <text:p>300,33</text:p>
          </table:table-cell>
          <table:table-cell table:style-name="ce7" office:value-type="float" office:value="153.92">
            <text:p>153,9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4.09">
            <text:p>154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09">
            <text:p>158,09</text:p>
          </table:table-cell>
          <table:table-cell table:style-name="ce18" office:value-type="float" office:value="141.45">
            <text:p>141,4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45">
            <text:p>199,45</text:p>
          </table:table-cell>
          <table:table-cell table:style-name="ce7" office:value-type="float" office:value="158.09">
            <text:p>158,0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3.06">
            <text:p>163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06">
            <text:p>165,0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165.06">
            <text:p>165,0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27">
            <text:p>121,2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1.27">
            <text:p>171,2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171.27">
            <text:p>171,2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4.54">
            <text:p>144,5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0.54">
            <text:p>250,54</text:p>
          </table:table-cell>
          <table:table-cell table:style-name="ce18" office:value-type="float" office:value="152.17">
            <text:p>152,17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4.17">
            <text:p>204,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03">
            <text:p>100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1003">
            <text:p>100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8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8">
            <text:p>104,68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6">
            <text:p>101,3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3">
            <text:p>104,93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03">
            <text:p>10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03">
            <text:p>104,03</text:p>
          </table:table-cell>
          <table:table-cell table:style-name="ce18" office:value-type="float" office:value="102.63">
            <text:p>102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3">
            <text:p>102,6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3">
            <text:p>10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3">
            <text:p>102,13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2">
            <text:p>103,1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6">
            <text:p>107,46</text:p>
          </table:table-cell>
          <table:table-cell table:style-name="ce18" office:value-type="float" office:value="105.22">
            <text:p>105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2">
            <text:p>105,2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29">
            <text:p>109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06.32">
            <text:p>106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2">
            <text:p>106,3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27">
            <text:p>108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7">
            <text:p>110,27</text:p>
          </table:table-cell>
          <table:table-cell table:style-name="ce18" office:value-type="float" office:value="107.17">
            <text:p>107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7">
            <text:p>107,1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">
            <text:p>111,4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">
            <text:p>110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1">
            <text:p>107,11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7">
            <text:p>110,27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4">
            <text:p>109,34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4">
            <text:p>11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14">
            <text:p>112,14</text:p>
          </table:table-cell>
          <table:table-cell table:style-name="ce18" office:value-type="float" office:value="106.51">
            <text:p>106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1">
            <text:p>106,5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6">
            <text:p>113,96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44">
            <text:p>108,4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07.13">
            <text:p>107,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13">
            <text:p>109,1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1">
            <text:p>113,91</text:p>
          </table:table-cell>
          <table:table-cell table:style-name="ce18" office:value-type="float" office:value="109.88">
            <text:p>109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8">
            <text:p>109,8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1.88">
            <text:p>11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88">
            <text:p>115,88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71">
            <text:p>112,7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35">
            <text:p>118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5">
            <text:p>118,35</text:p>
          </table:table-cell>
          <table:table-cell table:style-name="ce18" office:value-type="float" office:value="113.49">
            <text:p>113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9">
            <text:p>113,4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1">
            <text:p>122,21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5">
            <text:p>113,6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69">
            <text:p>114,69</text:p>
          </table:table-cell>
          <table:table-cell table:style-name="ce18" office:value-type="float" office:value="110.61">
            <text:p>110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61">
            <text:p>162,61</text:p>
          </table:table-cell>
          <table:table-cell table:style-name="ce7" office:value-type="float" office:value="114.69">
            <text:p>114,6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6">
            <text:p>110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6">
            <text:p>114,86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5">
            <text:p>115,75</text:p>
          </table:table-cell>
          <table:table-cell table:style-name="ce7" office:value-type="float" office:value="114.86">
            <text:p>114,8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3.43">
            <text:p>113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3">
            <text:p>117,43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2.44">
            <text:p>222,44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23">
            <text:p>116,2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9">
            <text:p>116,29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81.15">
            <text:p>281,15</text:p>
          </table:table-cell>
          <table:table-cell table:style-name="ce7" office:value-type="float" office:value="116.29">
            <text:p>116,2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17.74">
            <text:p>117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74">
            <text:p>121,74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44">
            <text:p>120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7">
            <text:p>122,37</text:p>
          </table:table-cell>
          <table:table-cell table:style-name="ce18" office:value-type="float" office:value="111.73">
            <text:p>111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73">
            <text:p>117,7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6.74">
            <text:p>116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74">
            <text:p>122,74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06">
            <text:p>118,0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5.01">
            <text:p>115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01">
            <text:p>119,0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09">
            <text:p>130,0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4.09">
            <text:p>234,09</text:p>
          </table:table-cell>
          <table:table-cell table:style-name="ce18" office:value-type="float" office:value="117.11">
            <text:p>117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11">
            <text:p>119,1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4">
            <text:p>119,64</text:p>
          </table:table-cell>
          <table:table-cell table:style-name="ce18" office:value-type="float" office:value="119.41">
            <text:p>119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1">
            <text:p>123,41</text:p>
          </table:table-cell>
          <table:table-cell table:style-name="ce7" office:value-type="float" office:value="119.64">
            <text:p>119,6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22.52">
            <text:p>122,5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8.52">
            <text:p>278,52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61">
            <text:p>118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1">
            <text:p>120,61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4">
            <text:p>120,94</text:p>
          </table:table-cell>
          <table:table-cell table:style-name="ce7" office:value-type="float" office:value="120.61">
            <text:p>120,6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99">
            <text:p>115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99">
            <text:p>121,99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16">
            <text:p>179,16</text:p>
          </table:table-cell>
          <table:table-cell table:style-name="ce7" office:value-type="float" office:value="121.99">
            <text:p>121,9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3">
            <text:p>127,73</text:p>
          </table:table-cell>
          <table:table-cell table:style-name="ce18" office:value-type="float" office:value="120.16">
            <text:p>120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6">
            <text:p>122,1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2">
            <text:p>125,6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125.62">
            <text:p>125,6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39">
            <text:p>128,39</text:p>
          </table:table-cell>
          <table:table-cell table:style-name="ce18" office:value-type="float" office:value="117.28">
            <text:p>117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28">
            <text:p>169,28</text:p>
          </table:table-cell>
          <table:table-cell table:style-name="ce7" office:value-type="float" office:value="128.39">
            <text:p>128,3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3">
            <text:p>131,43</text:p>
          </table:table-cell>
          <table:table-cell table:style-name="ce7" office:value-type="float" office:value="129.2">
            <text:p>12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76">
            <text:p>122,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76">
            <text:p>174,76</text:p>
          </table:table-cell>
          <table:table-cell table:style-name="ce18" office:value-type="float" office:value="132.63">
            <text:p>132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3">
            <text:p>132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1">
            <text:p>113,9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5.91">
            <text:p>215,9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03">
            <text:p>1003</text:p>
          </table:table-cell>
          <table:table-cell table:style-name="ce7" office:value-type="float" office:value="215.91">
            <text:p>215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03">
            <text:p>100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1003">
            <text:p>10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1003">
            <text:p>100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1003">
            <text:p>100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9</text:span></text:p>
        <text:p><text:span text:style-name="MT1">5. a 6. <text:s/>Český pohár Skupiny ČEZ ve slalomu</text:span></text:p>
        <text:p><text:span text:style-name="MT1">MČR U23</text:span></text:p>
        <text:p><text:span text:style-name="MT1">Lipno nad Vltavou</text:span></text:p>
      </style:header>
      <style:header-left style:display="false"/>
      <style:footer>
        <style:region-left>
          <text:p>publikováno: <text:time>23:01:21</text:time> / <text:date style:data-style-name="N2" text:date-value="2018-08-26">26.08.2018</text:date></text:p>
        </style:region-left>
        <style:region-center>
          <text:p>pořadatel: SK VS ČB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6">26.08.2018</text:date>, <text:time>23:01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23:01:01.41</meta:creation-date>
    <dc:date>2018-08-26T23:01:20.89</dc:date>
    <meta:editing-duration>PT1M43S</meta:editing-duration>
    <meta:editing-cycles>1</meta:editing-cycles>
    <meta:document-statistic meta:table-count="7" meta:cell-count="2366" meta:object-count="0"/>
    <meta:generator>OpenOffice/4.1.5$Win32 OpenOffice.org_project/415m1$Build-9789</meta:generator>
  </office:meta>
</office:document-meta>
</file>