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istrovství žáků ve slalomu v Českém Vrbné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ldřich Webe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9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1">
            <text:p>13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7.29">
            <text:p>77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29">
            <text:p>77,29</text:p>
          </table:table-cell>
          <table:table-cell table:style-name="ce18" office:value-type="float" office:value="74.35">
            <text:p>74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35">
            <text:p>74,3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62">
            <text:p>86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62">
            <text:p>88,62</text:p>
          </table:table-cell>
          <table:table-cell table:style-name="ce18" office:value-type="float" office:value="78.36">
            <text:p>78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36">
            <text:p>78,3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8.66">
            <text:p>78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66">
            <text:p>82,66</text:p>
          </table:table-cell>
          <table:table-cell table:style-name="ce18" office:value-type="float" office:value="78.92">
            <text:p>78,9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8.92">
            <text:p>128,92</text:p>
          </table:table-cell>
          <table:table-cell table:style-name="ce7" office:value-type="float" office:value="82.66">
            <text:p>82,6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41">
            <text:p>81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41">
            <text:p>83,41</text:p>
          </table:table-cell>
          <table:table-cell table:style-name="ce18" office:value-type="float" office:value="83.64">
            <text:p>83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4">
            <text:p>83,64</text:p>
          </table:table-cell>
          <table:table-cell table:style-name="ce7" office:value-type="float" office:value="83.41">
            <text:p>83,4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3.18">
            <text:p>83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18">
            <text:p>87,18</text:p>
          </table:table-cell>
          <table:table-cell table:style-name="ce18" office:value-type="float" office:value="84.46">
            <text:p>84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46">
            <text:p>84,4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4.58">
            <text:p>84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58">
            <text:p>86,58</text:p>
          </table:table-cell>
          <table:table-cell table:style-name="ce18" office:value-type="float" office:value="83.34">
            <text:p>83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34">
            <text:p>85,3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1.97">
            <text:p>81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97">
            <text:p>85,97</text:p>
          </table:table-cell>
          <table:table-cell table:style-name="ce18" office:value-type="float" office:value="85.15">
            <text:p>85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15">
            <text:p>91,15</text:p>
          </table:table-cell>
          <table:table-cell table:style-name="ce7" office:value-type="float" office:value="85.97">
            <text:p>85,9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23">
            <text:p>86,2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6.23">
            <text:p>136,23</text:p>
          </table:table-cell>
          <table:table-cell table:style-name="ce18" office:value-type="float" office:value="86.43">
            <text:p>86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43">
            <text:p>86,4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3.46">
            <text:p>83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46">
            <text:p>87,46</text:p>
          </table:table-cell>
          <table:table-cell table:style-name="ce18" office:value-type="float" office:value="80.62">
            <text:p>80,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6.62">
            <text:p>86,6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6.95">
            <text:p>86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95">
            <text:p>86,95</text:p>
          </table:table-cell>
          <table:table-cell table:style-name="ce18" office:value-type="float" office:value="86.24">
            <text:p>86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4.24">
            <text:p>94,24</text:p>
          </table:table-cell>
          <table:table-cell table:style-name="ce7" office:value-type="float" office:value="86.95">
            <text:p>86,9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15">
            <text:p>88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15">
            <text:p>88,15</text:p>
          </table:table-cell>
          <table:table-cell table:style-name="ce18" office:value-type="float" office:value="155.58">
            <text:p>155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58">
            <text:p>161,58</text:p>
          </table:table-cell>
          <table:table-cell table:style-name="ce7" office:value-type="float" office:value="88.15">
            <text:p>88,1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9.44">
            <text:p>89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4">
            <text:p>89,44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2">
            <text:p>104,22</text:p>
          </table:table-cell>
          <table:table-cell table:style-name="ce7" office:value-type="float" office:value="89.44">
            <text:p>89,4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87.76">
            <text:p>87,7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7.76">
            <text:p>137,76</text:p>
          </table:table-cell>
          <table:table-cell table:style-name="ce18" office:value-type="float" office:value="85.51">
            <text:p>85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9.51">
            <text:p>89,5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7.77">
            <text:p>8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77">
            <text:p>89,77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89.77">
            <text:p>89,7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0.68">
            <text:p>90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8">
            <text:p>94,68</text:p>
          </table:table-cell>
          <table:table-cell table:style-name="ce18" office:value-type="float" office:value="90.12">
            <text:p>90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12">
            <text:p>92,1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14">
            <text:p>92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4">
            <text:p>92,14</text:p>
          </table:table-cell>
          <table:table-cell table:style-name="ce18" office:value-type="float" office:value="90.65">
            <text:p>90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5">
            <text:p>94,65</text:p>
          </table:table-cell>
          <table:table-cell table:style-name="ce7" office:value-type="float" office:value="92.14">
            <text:p>92,1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39">
            <text:p>9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9">
            <text:p>98,39</text:p>
          </table:table-cell>
          <table:table-cell table:style-name="ce18" office:value-type="float" office:value="92.17">
            <text:p>92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7">
            <text:p>92,1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47">
            <text:p>92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7">
            <text:p>92,47</text:p>
          </table:table-cell>
          <table:table-cell table:style-name="ce18" office:value-type="float" office:value="95.74">
            <text:p>95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74">
            <text:p>103,74</text:p>
          </table:table-cell>
          <table:table-cell table:style-name="ce7" office:value-type="float" office:value="92.47">
            <text:p>92,4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5.65">
            <text:p>85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3.65">
            <text:p>93,65</text:p>
          </table:table-cell>
          <table:table-cell table:style-name="ce18" office:value-type="float" office:value="84.74">
            <text:p>84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2.74">
            <text:p>92,7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22">
            <text:p>101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2">
            <text:p>101,22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">
            <text:p>9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3.07">
            <text:p>93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07">
            <text:p>95,07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54">
            <text:p>104,54</text:p>
          </table:table-cell>
          <table:table-cell table:style-name="ce7" office:value-type="float" office:value="95.07">
            <text:p>95,0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28">
            <text:p>111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28">
            <text:p>119,28</text:p>
          </table:table-cell>
          <table:table-cell table:style-name="ce18" office:value-type="float" office:value="93.93">
            <text:p>93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93">
            <text:p>95,9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98">
            <text:p>96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8">
            <text:p>100,98</text:p>
          </table:table-cell>
          <table:table-cell table:style-name="ce18" office:value-type="float" office:value="96.17">
            <text:p>96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7">
            <text:p>96,1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.76">
            <text:p>108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92.32">
            <text:p>92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32">
            <text:p>96,3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29">
            <text:p>99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29">
            <text:p>103,29</text:p>
          </table:table-cell>
          <table:table-cell table:style-name="ce18" office:value-type="float" office:value="96.85">
            <text:p>96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5">
            <text:p>96,8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3.02">
            <text:p>93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02">
            <text:p>147,02</text:p>
          </table:table-cell>
          <table:table-cell table:style-name="ce18" office:value-type="float" office:value="93.02">
            <text:p>93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02">
            <text:p>97,0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11">
            <text:p>100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1">
            <text:p>102,11</text:p>
          </table:table-cell>
          <table:table-cell table:style-name="ce18" office:value-type="float" office:value="97.73">
            <text:p>97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3">
            <text:p>97,7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26">
            <text:p>9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26">
            <text:p>98,26</text:p>
          </table:table-cell>
          <table:table-cell table:style-name="ce18" office:value-type="float" office:value="96.13">
            <text:p>96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13">
            <text:p>106,13</text:p>
          </table:table-cell>
          <table:table-cell table:style-name="ce7" office:value-type="float" office:value="98.26">
            <text:p>98,2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39">
            <text:p>101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9">
            <text:p>103,39</text:p>
          </table:table-cell>
          <table:table-cell table:style-name="ce18" office:value-type="float" office:value="97.16">
            <text:p>97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16">
            <text:p>99,1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22">
            <text:p>99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2">
            <text:p>99,22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7">
            <text:p>101,7</text:p>
          </table:table-cell>
          <table:table-cell table:style-name="ce7" office:value-type="float" office:value="99.22">
            <text:p>99,2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32">
            <text:p>93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32">
            <text:p>99,32</text:p>
          </table:table-cell>
          <table:table-cell table:style-name="ce18" office:value-type="float" office:value="106.58">
            <text:p>106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58">
            <text:p>160,58</text:p>
          </table:table-cell>
          <table:table-cell table:style-name="ce7" office:value-type="float" office:value="99.32">
            <text:p>99,3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7.92">
            <text:p>97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2">
            <text:p>99,92</text:p>
          </table:table-cell>
          <table:table-cell table:style-name="ce18" office:value-type="float" office:value="95.61">
            <text:p>95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61">
            <text:p>103,61</text:p>
          </table:table-cell>
          <table:table-cell table:style-name="ce7" office:value-type="float" office:value="99.92">
            <text:p>99,9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46">
            <text:p>97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46">
            <text:p>151,46</text:p>
          </table:table-cell>
          <table:table-cell table:style-name="ce18" office:value-type="float" office:value="98.18">
            <text:p>98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8">
            <text:p>100,1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2.76">
            <text:p>102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6">
            <text:p>106,76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1">
            <text:p>101,3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43">
            <text:p>9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3">
            <text:p>101,43</text:p>
          </table:table-cell>
          <table:table-cell table:style-name="ce18" office:value-type="float" office:value="102.14">
            <text:p>102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14">
            <text:p>108,14</text:p>
          </table:table-cell>
          <table:table-cell table:style-name="ce7" office:value-type="float" office:value="101.43">
            <text:p>101,4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57">
            <text:p>101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7">
            <text:p>101,57</text:p>
          </table:table-cell>
          <table:table-cell table:style-name="ce18" office:value-type="float" office:value="101.12">
            <text:p>101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2">
            <text:p>105,12</text:p>
          </table:table-cell>
          <table:table-cell table:style-name="ce7" office:value-type="float" office:value="101.57">
            <text:p>101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95.84">
            <text:p>95,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84">
            <text:p>101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85">
            <text:p>101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5">
            <text:p>101,85</text:p>
          </table:table-cell>
          <table:table-cell table:style-name="ce18" office:value-type="float" office:value="113.63">
            <text:p>113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3">
            <text:p>115,63</text:p>
          </table:table-cell>
          <table:table-cell table:style-name="ce7" office:value-type="float" office:value="101.85">
            <text:p>10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09">
            <text:p>98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9">
            <text:p>102,09</text:p>
          </table:table-cell>
          <table:table-cell table:style-name="ce18" office:value-type="float" office:value="107.12">
            <text:p>107,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12">
            <text:p>119,12</text:p>
          </table:table-cell>
          <table:table-cell table:style-name="ce7" office:value-type="float" office:value="102.09">
            <text:p>102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49">
            <text:p>105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9">
            <text:p>107,49</text:p>
          </table:table-cell>
          <table:table-cell table:style-name="ce18" office:value-type="float" office:value="102.15">
            <text:p>102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5">
            <text:p>102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39">
            <text:p>120,3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2.39">
            <text:p>182,39</text:p>
          </table:table-cell>
          <table:table-cell table:style-name="ce18" office:value-type="float" office:value="94.38">
            <text:p>94,3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2.38">
            <text:p>102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59">
            <text:p>103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9">
            <text:p>107,59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02">
            <text:p>103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12">
            <text:p>107,12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6">
            <text:p>104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92">
            <text:p>103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2">
            <text:p>105,92</text:p>
          </table:table-cell>
          <table:table-cell table:style-name="ce18" office:value-type="float" office:value="102.91">
            <text:p>102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91">
            <text:p>104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7">
            <text:p>105,47</text:p>
          </table:table-cell>
          <table:table-cell table:style-name="ce18" office:value-type="float" office:value="103.92">
            <text:p>103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92">
            <text:p>109,92</text:p>
          </table:table-cell>
          <table:table-cell table:style-name="ce7" office:value-type="float" office:value="105.47">
            <text:p>105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3.53">
            <text:p>103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3">
            <text:p>105,53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">
            <text:p>106,2</text:p>
          </table:table-cell>
          <table:table-cell table:style-name="ce7" office:value-type="float" office:value="105.53">
            <text:p>105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2">
            <text:p>105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3">
            <text:p>105,73</text:p>
          </table:table-cell>
          <table:table-cell table:style-name="ce18" office:value-type="float" office:value="129.64">
            <text:p>129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4">
            <text:p>131,64</text:p>
          </table:table-cell>
          <table:table-cell table:style-name="ce7" office:value-type="float" office:value="105.73">
            <text:p>105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9">
            <text:p>128,29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67">
            <text:p>106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37">
            <text:p>166,37</text:p>
          </table:table-cell>
          <table:table-cell table:style-name="ce18" office:value-type="float" office:value="96.82">
            <text:p>96,8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6.82">
            <text:p>106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2.92">
            <text:p>102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92">
            <text:p>106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8">
            <text:p>107,18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7" office:value-type="float" office:value="107.18">
            <text:p>107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67">
            <text:p>116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67">
            <text:p>122,67</text:p>
          </table:table-cell>
          <table:table-cell table:style-name="ce18" office:value-type="float" office:value="106.06">
            <text:p>106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06">
            <text:p>108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8">
            <text:p>118,78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43">
            <text:p>104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3">
            <text:p>108,43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9">
            <text:p>109,39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26">
            <text:p>108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95">
            <text:p>104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5">
            <text:p>108,95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6">
            <text:p>123,6</text:p>
          </table:table-cell>
          <table:table-cell table:style-name="ce7" office:value-type="float" office:value="108.95">
            <text:p>108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8.96">
            <text:p>98,9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96">
            <text:p>150,96</text:p>
          </table:table-cell>
          <table:table-cell table:style-name="ce18" office:value-type="float" office:value="105.22">
            <text:p>105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22">
            <text:p>109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9">
            <text:p>109,39</text:p>
          </table:table-cell>
          <table:table-cell table:style-name="ce18" office:value-type="float" office:value="112.62">
            <text:p>112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2">
            <text:p>118,62</text:p>
          </table:table-cell>
          <table:table-cell table:style-name="ce7" office:value-type="float" office:value="109.39">
            <text:p>109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11">
            <text:p>106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1">
            <text:p>110,11</text:p>
          </table:table-cell>
          <table:table-cell table:style-name="ce18" office:value-type="float" office:value="105.41">
            <text:p>105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41">
            <text:p>115,41</text:p>
          </table:table-cell>
          <table:table-cell table:style-name="ce7" office:value-type="float" office:value="110.11">
            <text:p>110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4">
            <text:p>114,34</text:p>
          </table:table-cell>
          <table:table-cell table:style-name="ce7" office:value-type="float" office:value="110.6">
            <text:p>11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99">
            <text:p>110,99</text:p>
          </table:table-cell>
          <table:table-cell table:style-name="ce18" office:value-type="float" office:value="115.45">
            <text:p>115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5">
            <text:p>117,45</text:p>
          </table:table-cell>
          <table:table-cell table:style-name="ce7" office:value-type="float" office:value="110.99">
            <text:p>110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06">
            <text:p>107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6">
            <text:p>111,06</text:p>
          </table:table-cell>
          <table:table-cell table:style-name="ce18" office:value-type="float" office:value="111.65">
            <text:p>111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5">
            <text:p>113,65</text:p>
          </table:table-cell>
          <table:table-cell table:style-name="ce7" office:value-type="float" office:value="111.06">
            <text:p>111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8">
            <text:p>111,08</text:p>
          </table:table-cell>
          <table:table-cell table:style-name="ce18" office:value-type="float" office:value="114.64">
            <text:p>114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64">
            <text:p>120,64</text:p>
          </table:table-cell>
          <table:table-cell table:style-name="ce7" office:value-type="float" office:value="111.08">
            <text:p>111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22">
            <text:p>109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2">
            <text:p>111,22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6">
            <text:p>115,96</text:p>
          </table:table-cell>
          <table:table-cell table:style-name="ce7" office:value-type="float" office:value="111.22">
            <text:p>111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08">
            <text:p>124,08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1">
            <text:p>111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3">
            <text:p>112,43</text:p>
          </table:table-cell>
          <table:table-cell table:style-name="ce18" office:value-type="float" office:value="110.81">
            <text:p>110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81">
            <text:p>118,81</text:p>
          </table:table-cell>
          <table:table-cell table:style-name="ce7" office:value-type="float" office:value="112.43">
            <text:p>112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8.74">
            <text:p>118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74">
            <text:p>124,74</text:p>
          </table:table-cell>
          <table:table-cell table:style-name="ce18" office:value-type="float" office:value="110.65">
            <text:p>110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65">
            <text:p>112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45">
            <text:p>110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5">
            <text:p>114,45</text:p>
          </table:table-cell>
          <table:table-cell table:style-name="ce18" office:value-type="float" office:value="104.94">
            <text:p>104,9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2.94">
            <text:p>112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ENRIGUE Rendó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56">
            <text:p>13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6">
            <text:p>132,56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7">
            <text:p>11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03">
            <text:p>128,03</text:p>
          </table:table-cell>
          <table:table-cell table:style-name="ce18" office:value-type="float" office:value="105.83">
            <text:p>105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.83">
            <text:p>113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6">
            <text:p>116,06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08">
            <text:p>114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10.32">
            <text:p>110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32">
            <text:p>114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6">
            <text:p>110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6">
            <text:p>114,56</text:p>
          </table:table-cell>
          <table:table-cell table:style-name="ce18" office:value-type="float" office:value="126.23">
            <text:p>126,2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6.23">
            <text:p>226,23</text:p>
          </table:table-cell>
          <table:table-cell table:style-name="ce7" office:value-type="float" office:value="114.56">
            <text:p>114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71">
            <text:p>126,71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96">
            <text:p>114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2">
            <text:p>115,12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9">
            <text:p>130,89</text:p>
          </table:table-cell>
          <table:table-cell table:style-name="ce7" office:value-type="float" office:value="115.12">
            <text:p>115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8">
            <text:p>115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9.36">
            <text:p>109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36">
            <text:p>115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53">
            <text:p>106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53">
            <text:p>116,53</text:p>
          </table:table-cell>
          <table:table-cell table:style-name="ce18" office:value-type="float" office:value="106.77">
            <text:p>106,7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8.77">
            <text:p>118,77</text:p>
          </table:table-cell>
          <table:table-cell table:style-name="ce7" office:value-type="float" office:value="116.53">
            <text:p>116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59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07">
            <text:p>113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7">
            <text:p>117,07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94">
            <text:p>116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60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6.51">
            <text:p>146,5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8.51">
            <text:p>208,51</text:p>
          </table:table-cell>
          <table:table-cell table:style-name="ce18" office:value-type="float" office:value="116.05">
            <text:p>116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05">
            <text:p>118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25">
            <text:p>112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25">
            <text:p>120,25</text:p>
          </table:table-cell>
          <table:table-cell table:style-name="ce18" office:value-type="float" office:value="112.29">
            <text:p>112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29">
            <text:p>118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6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44.34">
            <text:p>144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34">
            <text:p>148,34</text:p>
          </table:table-cell>
          <table:table-cell table:style-name="ce7" office:value-type="float" office:value="118.7">
            <text:p>11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5">
            <text:p>124,55</text:p>
          </table:table-cell>
          <table:table-cell table:style-name="ce18" office:value-type="float" office:value="115.53">
            <text:p>115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53">
            <text:p>119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6.87">
            <text:p>136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87">
            <text:p>146,87</text:p>
          </table:table-cell>
          <table:table-cell table:style-name="ce18" office:value-type="float" office:value="112.25">
            <text:p>112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25">
            <text:p>120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6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46">
            <text:p>100,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46">
            <text:p>152,46</text:p>
          </table:table-cell>
          <table:table-cell table:style-name="ce18" office:value-type="float" office:value="116.59">
            <text:p>116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9">
            <text:p>120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4.75">
            <text:p>124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5">
            <text:p>128,75</text:p>
          </table:table-cell>
          <table:table-cell table:style-name="ce18" office:value-type="float" office:value="115.88">
            <text:p>115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88">
            <text:p>121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5.69">
            <text:p>115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69">
            <text:p>123,69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1">
            <text:p>130,51</text:p>
          </table:table-cell>
          <table:table-cell table:style-name="ce7" office:value-type="float" office:value="123.69">
            <text:p>123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16">
            <text:p>120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6">
            <text:p>124,1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16">
            <text:p>124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09">
            <text:p>124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9">
            <text:p>126,09</text:p>
          </table:table-cell>
          <table:table-cell table:style-name="ce18" office:value-type="float" office:value="125.01">
            <text:p>125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01">
            <text:p>125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63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2.76">
            <text:p>142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76">
            <text:p>196,76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79">
            <text:p>119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9">
            <text:p>125,79</text:p>
          </table:table-cell>
          <table:table-cell table:style-name="ce18" office:value-type="float" office:value="116.84">
            <text:p>116,8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84">
            <text:p>128,84</text:p>
          </table:table-cell>
          <table:table-cell table:style-name="ce7" office:value-type="float" office:value="125.79">
            <text:p>125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16">
            <text:p>126,16</text:p>
          </table:table-cell>
          <table:table-cell table:style-name="ce18" office:value-type="float" office:value="139.26">
            <text:p>139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6">
            <text:p>141,26</text:p>
          </table:table-cell>
          <table:table-cell table:style-name="ce7" office:value-type="float" office:value="126.16">
            <text:p>12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29">
            <text:p>126,2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29">
            <text:p>126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2.37">
            <text:p>122,3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37">
            <text:p>178,37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6.31">
            <text:p>126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5.18">
            <text:p>125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8">
            <text:p>127,18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">
            <text:p>137,5</text:p>
          </table:table-cell>
          <table:table-cell table:style-name="ce7" office:value-type="float" office:value="127.18">
            <text:p>127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.47">
            <text:p>123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7">
            <text:p>127,47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7">
            <text:p>146,7</text:p>
          </table:table-cell>
          <table:table-cell table:style-name="ce7" office:value-type="float" office:value="127.47">
            <text:p>127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4.65">
            <text:p>124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65">
            <text:p>134,65</text:p>
          </table:table-cell>
          <table:table-cell table:style-name="ce18" office:value-type="float" office:value="120.08">
            <text:p>120,0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08">
            <text:p>128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24.11">
            <text:p>124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11">
            <text:p>128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0.61">
            <text:p>120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61">
            <text:p>128,61</text:p>
          </table:table-cell>
          <table:table-cell table:style-name="ce18" office:value-type="float" office:value="141.99">
            <text:p>141,9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99">
            <text:p>153,99</text:p>
          </table:table-cell>
          <table:table-cell table:style-name="ce7" office:value-type="float" office:value="128.61">
            <text:p>128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64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6">
            <text:p>129,26</text:p>
          </table:table-cell>
          <table:table-cell table:style-name="ce18" office:value-type="float" office:value="130.19">
            <text:p>130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9">
            <text:p>136,19</text:p>
          </table:table-cell>
          <table:table-cell table:style-name="ce7" office:value-type="float" office:value="129.26">
            <text:p>12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35">
            <text:p>127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5">
            <text:p>129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6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44">
            <text:p>121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44">
            <text:p>129,44</text:p>
          </table:table-cell>
          <table:table-cell table:style-name="ce18" office:value-type="float" office:value="141.38">
            <text:p>141,3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3.38">
            <text:p>193,38</text:p>
          </table:table-cell>
          <table:table-cell table:style-name="ce7" office:value-type="float" office:value="129.44">
            <text:p>129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66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1.53">
            <text:p>121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53">
            <text:p>129,53</text:p>
          </table:table-cell>
          <table:table-cell table:style-name="ce18" office:value-type="float" office:value="137.48">
            <text:p>137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48">
            <text:p>143,48</text:p>
          </table:table-cell>
          <table:table-cell table:style-name="ce7" office:value-type="float" office:value="129.53">
            <text:p>129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13">
            <text:p>135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3">
            <text:p>139,13</text:p>
          </table:table-cell>
          <table:table-cell table:style-name="ce18" office:value-type="float" office:value="124.69">
            <text:p>124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69">
            <text:p>130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67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17">
            <text:p>134,17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84">
            <text:p>130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3.67">
            <text:p>153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67">
            <text:p>155,67</text:p>
          </table:table-cell>
          <table:table-cell table:style-name="ce18" office:value-type="float" office:value="131.34">
            <text:p>131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34">
            <text:p>131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40.02">
            <text:p>140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02">
            <text:p>146,02</text:p>
          </table:table-cell>
          <table:table-cell table:style-name="ce7" office:value-type="float" office:value="133">
            <text:p>1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34">
            <text:p>143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34">
            <text:p>143,34</text:p>
          </table:table-cell>
          <table:table-cell table:style-name="ce18" office:value-type="float" office:value="134.22">
            <text:p>134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22">
            <text:p>136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68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2.04">
            <text:p>132,0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4.04">
            <text:p>194,04</text:p>
          </table:table-cell>
          <table:table-cell table:style-name="ce18" office:value-type="float" office:value="122.22">
            <text:p>122,2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6.22">
            <text:p>136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69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8.62">
            <text:p>128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62">
            <text:p>136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70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5.87">
            <text:p>135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7">
            <text:p>141,87</text:p>
          </table:table-cell>
          <table:table-cell table:style-name="ce18" office:value-type="float" office:value="131.98">
            <text:p>131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98">
            <text:p>137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4.02">
            <text:p>134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02">
            <text:p>138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7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4.27">
            <text:p>134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27">
            <text:p>140,27</text:p>
          </table:table-cell>
          <table:table-cell table:style-name="ce18" office:value-type="float" office:value="143.65">
            <text:p>143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65">
            <text:p>147,65</text:p>
          </table:table-cell>
          <table:table-cell table:style-name="ce7" office:value-type="float" office:value="140.27">
            <text:p>140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36.97">
            <text:p>136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97">
            <text:p>140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83">
            <text:p>134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83">
            <text:p>142,83</text:p>
          </table:table-cell>
          <table:table-cell table:style-name="ce18" office:value-type="float" office:value="186.19">
            <text:p>186,1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4.19">
            <text:p>244,19</text:p>
          </table:table-cell>
          <table:table-cell table:style-name="ce7" office:value-type="float" office:value="142.83">
            <text:p>142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7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7.83">
            <text:p>157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83">
            <text:p>161,83</text:p>
          </table:table-cell>
          <table:table-cell table:style-name="ce18" office:value-type="float" office:value="138.85">
            <text:p>138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85">
            <text:p>142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21">
            <text:p>139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21">
            <text:p>143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9.68">
            <text:p>139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68">
            <text:p>147,68</text:p>
          </table:table-cell>
          <table:table-cell table:style-name="ce18" office:value-type="float" office:value="142.12">
            <text:p>142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12">
            <text:p>144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7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6.39">
            <text:p>136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39">
            <text:p>144,39</text:p>
          </table:table-cell>
          <table:table-cell table:style-name="ce18" office:value-type="float" office:value="161.69">
            <text:p>161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69">
            <text:p>169,69</text:p>
          </table:table-cell>
          <table:table-cell table:style-name="ce7" office:value-type="float" office:value="144.39">
            <text:p>144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13">
            <text:p>113,13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17.13">
            <text:p>317,13</text:p>
          </table:table-cell>
          <table:table-cell table:style-name="ce18" office:value-type="float" office:value="129.85">
            <text:p>129,8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5.85">
            <text:p>145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7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25.65">
            <text:p>125,6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65">
            <text:p>181,65</text:p>
          </table:table-cell>
          <table:table-cell table:style-name="ce7" office:value-type="float" office:value="146.2">
            <text:p>14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73">
            <text:p>151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3.73">
            <text:p>203,73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74.17">
            <text:p>174,1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28.17">
            <text:p>328,17</text:p>
          </table:table-cell>
          <table:table-cell table:style-name="ce18" office:value-type="float" office:value="146.71">
            <text:p>146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71">
            <text:p>152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85">
            <text:p>136,8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4.85">
            <text:p>194,85</text:p>
          </table:table-cell>
          <table:table-cell table:style-name="ce18" office:value-type="float" office:value="149.52">
            <text:p>149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52">
            <text:p>155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8.3">
            <text:p>218,3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5">
            <text:p>16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32">
            <text:p>178,32</text:p>
          </table:table-cell>
          <table:table-cell table:style-name="ce18" office:value-type="float" office:value="113.83">
            <text:p>113,8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7.83">
            <text:p>167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51">
            <text:p>125,5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5.51">
            <text:p>175,51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7.58">
            <text:p>207,58</text:p>
          </table:table-cell>
          <table:table-cell table:style-name="ce7" office:value-type="float" office:value="175.51">
            <text:p>175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6.11">
            <text:p>176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11">
            <text:p>178,11</text:p>
          </table:table-cell>
          <table:table-cell table:style-name="ce18" office:value-type="float" office:value="204.85">
            <text:p>204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4.85">
            <text:p>214,85</text:p>
          </table:table-cell>
          <table:table-cell table:style-name="ce7" office:value-type="float" office:value="178.11">
            <text:p>178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75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0.82">
            <text:p>180,8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8.82">
            <text:p>338,82</text:p>
          </table:table-cell>
          <table:table-cell table:style-name="ce18" office:value-type="float" office:value="185.17">
            <text:p>185,1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7.17">
            <text:p>197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6.37">
            <text:p>156,3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4.37">
            <text:p>214,37</text:p>
          </table:table-cell>
          <table:table-cell table:style-name="ce18" office:value-type="float" office:value="144.89">
            <text:p>144,8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2.89">
            <text:p>202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8.16">
            <text:p>148,1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8.16">
            <text:p>208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76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POKORNÝ Ctibo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4.17">
            <text:p>204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2.17">
            <text:p>212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59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4.86">
            <text:p>164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0.86">
            <text:p>220,86</text:p>
          </table:table-cell>
          <table:table-cell table:style-name="ce18" office:value-type="float" office:value="170.05">
            <text:p>170,0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2.05">
            <text:p>232,05</text:p>
          </table:table-cell>
          <table:table-cell table:style-name="ce7" office:value-type="float" office:value="220.86">
            <text:p>220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60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32.07">
            <text:p>132,07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8.07">
            <text:p>338,0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38.07">
            <text:p>338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61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1.38">
            <text:p>141,38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49.38">
            <text:p>349,38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316">
            <text:p>316</text:p>
          </table:table-cell>
          <table:table-cell table:style-name="ce7" office:value-type="float" office:value="431.03">
            <text:p>431,03</text:p>
          </table:table-cell>
          <table:table-cell table:style-name="ce7" office:value-type="float" office:value="349.38">
            <text:p>349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77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03">
            <text:p>87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03">
            <text:p>87,03</text:p>
          </table:table-cell>
          <table:table-cell table:style-name="ce18" office:value-type="float" office:value="89.12">
            <text:p>8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12">
            <text:p>91,12</text:p>
          </table:table-cell>
          <table:table-cell table:style-name="ce7" office:value-type="float" office:value="87.03">
            <text:p>87,0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01">
            <text:p>98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1">
            <text:p>100,01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7">
            <text:p>96,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7.27">
            <text:p>97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7">
            <text:p>97,27</text:p>
          </table:table-cell>
          <table:table-cell table:style-name="ce18" office:value-type="float" office:value="101.45">
            <text:p>101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5">
            <text:p>103,45</text:p>
          </table:table-cell>
          <table:table-cell table:style-name="ce7" office:value-type="float" office:value="97.27">
            <text:p>97,2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49">
            <text:p>107,49</text:p>
          </table:table-cell>
          <table:table-cell table:style-name="ce18" office:value-type="float" office:value="99.29">
            <text:p>99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9">
            <text:p>99,2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6">
            <text:p>99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6">
            <text:p>99,76</text:p>
          </table:table-cell>
          <table:table-cell table:style-name="ce18" office:value-type="float" office:value="100.11">
            <text:p>100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1">
            <text:p>100,11</text:p>
          </table:table-cell>
          <table:table-cell table:style-name="ce7" office:value-type="float" office:value="99.76">
            <text:p>99,7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81">
            <text:p>101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1">
            <text:p>103,81</text:p>
          </table:table-cell>
          <table:table-cell table:style-name="ce18" office:value-type="float" office:value="100.83">
            <text:p>100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83">
            <text:p>102,8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19">
            <text:p>136,1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19">
            <text:p>148,19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8">
            <text:p>107,9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02">
            <text:p>109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02">
            <text:p>117,02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9">
            <text:p>123,29</text:p>
          </table:table-cell>
          <table:table-cell table:style-name="ce7" office:value-type="float" office:value="117.02">
            <text:p>117,0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21">
            <text:p>124,21</text:p>
          </table:table-cell>
          <table:table-cell table:style-name="ce18" office:value-type="float" office:value="113.27">
            <text:p>113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27">
            <text:p>117,2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4">
            <text:p>118,94</text:p>
          </table:table-cell>
          <table:table-cell table:style-name="ce18" office:value-type="float" office:value="116.78">
            <text:p>116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8">
            <text:p>118,7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3.76">
            <text:p>143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76">
            <text:p>145,76</text:p>
          </table:table-cell>
          <table:table-cell table:style-name="ce18" office:value-type="float" office:value="120.17">
            <text:p>120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17">
            <text:p>122,1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09">
            <text:p>153,0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3.09">
            <text:p>203,09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6">
            <text:p>123,5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41">
            <text:p>135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41">
            <text:p>143,41</text:p>
          </table:table-cell>
          <table:table-cell table:style-name="ce18" office:value-type="float" office:value="122.67">
            <text:p>122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67">
            <text:p>128,6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135.63">
            <text:p>135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63">
            <text:p>143,63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5.09">
            <text:p>135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09">
            <text:p>145,09</text:p>
          </table:table-cell>
          <table:table-cell table:style-name="ce18" office:value-type="float" office:value="122.92">
            <text:p>122,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92">
            <text:p>130,9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21">
            <text:p>131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1">
            <text:p>135,21</text:p>
          </table:table-cell>
          <table:table-cell table:style-name="ce18" office:value-type="float" office:value="134.39">
            <text:p>134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39">
            <text:p>134,3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65">
            <text:p>128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65">
            <text:p>138,65</text:p>
          </table:table-cell>
          <table:table-cell table:style-name="ce18" office:value-type="float" office:value="142.84">
            <text:p>142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84">
            <text:p>146,84</text:p>
          </table:table-cell>
          <table:table-cell table:style-name="ce7" office:value-type="float" office:value="138.65">
            <text:p>138,6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4.34">
            <text:p>134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34">
            <text:p>140,3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24">
            <text:p>183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7.24">
            <text:p>237,24</text:p>
          </table:table-cell>
          <table:table-cell table:style-name="ce18" office:value-type="float" office:value="139.22">
            <text:p>139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22">
            <text:p>145,2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83">
            <text:p>150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83">
            <text:p>154,83</text:p>
          </table:table-cell>
          <table:table-cell table:style-name="ce18" office:value-type="float" office:value="162.84">
            <text:p>162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84">
            <text:p>216,84</text:p>
          </table:table-cell>
          <table:table-cell table:style-name="ce7" office:value-type="float" office:value="154.83">
            <text:p>154,8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66">
            <text:p>159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66">
            <text:p>161,66</text:p>
          </table:table-cell>
          <table:table-cell table:style-name="ce18" office:value-type="float" office:value="179.28">
            <text:p>179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28">
            <text:p>181,28</text:p>
          </table:table-cell>
          <table:table-cell table:style-name="ce7" office:value-type="float" office:value="161.66">
            <text:p>161,6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13.34">
            <text:p>213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7.34">
            <text:p>217,34</text:p>
          </table:table-cell>
          <table:table-cell table:style-name="ce18" office:value-type="float" office:value="191.92">
            <text:p>191,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9.92">
            <text:p>199,9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5.77">
            <text:p>165,77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71.77">
            <text:p>271,7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5.9">
            <text:p>325,9</text:p>
          </table:table-cell>
          <table:table-cell table:style-name="ce18" office:value-type="float" office:value="150.67">
            <text:p>150,67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304.67">
            <text:p>304,6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3135 <text:s/>23071</text:p>
          </table:table-cell>
          <table:table-cell table:style-name="ce21" office:value-type="string">
            <text:p>ŠEDIVÝ Vít <text:s text:c="14"/><text:line-break/>PRÜHER Vojtěch <text:s text:c="10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99">
            <text:p>107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9">
            <text:p>107,99</text:p>
          </table:table-cell>
          <table:table-cell table:style-name="ce18" office:value-type="float" office:value="108.28">
            <text:p>108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28">
            <text:p>114,28</text:p>
          </table:table-cell>
          <table:table-cell table:style-name="ce7" office:value-type="float" office:value="107.99">
            <text:p>107,9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061 <text:s/>1206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93">
            <text:p>111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98">
            <text:p>112,9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0054 <text:s/>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09.65">
            <text:p>109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65">
            <text:p>113,6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036 <text:s text:c="2"/>9130</text:p>
          </table:table-cell>
          <table:table-cell table:style-name="ce21" office:value-type="string">
            <text:p>ČERNÍK Štěpán <text:s text:c="11"/><text:line-break/>JIRAS Filip <text:s text:c="13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1">
            <text:p>117,2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21">
            <text:p>117,2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77">
            <text:p>122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7">
            <text:p>126,77</text:p>
          </table:table-cell>
          <table:table-cell table:style-name="ce18" office:value-type="float" office:value="131.43">
            <text:p>131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43">
            <text:p>137,43</text:p>
          </table:table-cell>
          <table:table-cell table:style-name="ce7" office:value-type="float" office:value="126.77">
            <text:p>126,7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49 <text:s text:c="2"/>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12">
            <text:p>119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12">
            <text:p>127,12</text:p>
          </table:table-cell>
          <table:table-cell table:style-name="ce18" office:value-type="float" office:value="135.79">
            <text:p>135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79">
            <text:p>143,79</text:p>
          </table:table-cell>
          <table:table-cell table:style-name="ce7" office:value-type="float" office:value="127.12">
            <text:p>127,1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054 <text:s/>57036</text:p>
          </table:table-cell>
          <table:table-cell table:style-name="ce21" office:value-type="string">
            <text:p>VESELÝ Ondřej <text:s text:c="11"/><text:line-break/>NĚMEC Radek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23.07">
            <text:p>223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1.07">
            <text:p>231,07</text:p>
          </table:table-cell>
          <table:table-cell table:style-name="ce18" office:value-type="float" office:value="138.72">
            <text:p>138,7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72">
            <text:p>146,7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205 119118</text:p>
          </table:table-cell>
          <table:table-cell table:style-name="ce21" office:value-type="string">
            <text:p>URBAN Jaroslav <text:s text:c="10"/><text:line-break/>ŠOTEK Adam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51.88">
            <text:p>151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88">
            <text:p>163,88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75 <text:s/>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36">
            <text:p>145,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36">
            <text:p>157,36</text:p>
          </table:table-cell>
          <table:table-cell table:style-name="ce18" office:value-type="float" office:value="149.83">
            <text:p>149,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83">
            <text:p>205,83</text:p>
          </table:table-cell>
          <table:table-cell table:style-name="ce7" office:value-type="float" office:value="157.36">
            <text:p>157,3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9.59">
            <text:p>79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59">
            <text:p>81,59</text:p>
          </table:table-cell>
          <table:table-cell table:style-name="ce18" office:value-type="float" office:value="82.78">
            <text:p>82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78">
            <text:p>84,78</text:p>
          </table:table-cell>
          <table:table-cell table:style-name="ce7" office:value-type="float" office:value="81.59">
            <text:p>81,5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86.85">
            <text:p>86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85">
            <text:p>88,85</text:p>
          </table:table-cell>
          <table:table-cell table:style-name="ce18" office:value-type="float" office:value="85.7">
            <text:p>8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7">
            <text:p>85,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14">
            <text:p>90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4">
            <text:p>90,14</text:p>
          </table:table-cell>
          <table:table-cell table:style-name="ce18" office:value-type="float" office:value="89.55">
            <text:p>89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5">
            <text:p>91,55</text:p>
          </table:table-cell>
          <table:table-cell table:style-name="ce7" office:value-type="float" office:value="90.14">
            <text:p>90,1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36">
            <text:p>91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36">
            <text:p>95,36</text:p>
          </table:table-cell>
          <table:table-cell table:style-name="ce18" office:value-type="float" office:value="88.28">
            <text:p>88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28">
            <text:p>90,2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2.18">
            <text:p>92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8">
            <text:p>92,18</text:p>
          </table:table-cell>
          <table:table-cell table:style-name="ce18" office:value-type="float" office:value="103.98">
            <text:p>103,9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57.98">
            <text:p>257,98</text:p>
          </table:table-cell>
          <table:table-cell table:style-name="ce7" office:value-type="float" office:value="92.18">
            <text:p>92,1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77">
            <text:p>86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77">
            <text:p>92,77</text:p>
          </table:table-cell>
          <table:table-cell table:style-name="ce18" office:value-type="float" office:value="91.77">
            <text:p>91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7">
            <text:p>93,77</text:p>
          </table:table-cell>
          <table:table-cell table:style-name="ce7" office:value-type="float" office:value="92.77">
            <text:p>92,7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6.07">
            <text:p>96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7">
            <text:p>96,07</text:p>
          </table:table-cell>
          <table:table-cell table:style-name="ce18" office:value-type="float" office:value="93.98">
            <text:p>93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98">
            <text:p>95,9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06">
            <text:p>93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06">
            <text:p>97,06</text:p>
          </table:table-cell>
          <table:table-cell table:style-name="ce18" office:value-type="float" office:value="98.22">
            <text:p>98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2">
            <text:p>100,22</text:p>
          </table:table-cell>
          <table:table-cell table:style-name="ce7" office:value-type="float" office:value="97.06">
            <text:p>97,0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24">
            <text:p>93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24">
            <text:p>99,24</text:p>
          </table:table-cell>
          <table:table-cell table:style-name="ce18" office:value-type="float" office:value="96.26">
            <text:p>9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6">
            <text:p>100,26</text:p>
          </table:table-cell>
          <table:table-cell table:style-name="ce7" office:value-type="float" office:value="99.24">
            <text:p>99,2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33">
            <text:p>99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3">
            <text:p>103,33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76">
            <text:p>99,7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26">
            <text:p>103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98.86">
            <text:p>98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86">
            <text:p>100,8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48">
            <text:p>102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8">
            <text:p>104,48</text:p>
          </table:table-cell>
          <table:table-cell table:style-name="ce18" office:value-type="float" office:value="97.53">
            <text:p>97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53">
            <text:p>101,5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14">
            <text:p>98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14">
            <text:p>108,14</text:p>
          </table:table-cell>
          <table:table-cell table:style-name="ce18" office:value-type="float" office:value="99.94">
            <text:p>99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4">
            <text:p>101,9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0.59">
            <text:p>100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9">
            <text:p>102,59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">
            <text:p>104,7</text:p>
          </table:table-cell>
          <table:table-cell table:style-name="ce7" office:value-type="float" office:value="102.59">
            <text:p>102,5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9.49">
            <text:p>99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49">
            <text:p>103,49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5">
            <text:p>107,95</text:p>
          </table:table-cell>
          <table:table-cell table:style-name="ce7" office:value-type="float" office:value="103.49">
            <text:p>103,4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1">
            <text:p>108,01</text:p>
          </table:table-cell>
          <table:table-cell table:style-name="ce18" office:value-type="float" office:value="116.57">
            <text:p>116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7">
            <text:p>118,57</text:p>
          </table:table-cell>
          <table:table-cell table:style-name="ce7" office:value-type="float" office:value="108.01">
            <text:p>108,0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39">
            <text:p>127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39">
            <text:p>139,39</text:p>
          </table:table-cell>
          <table:table-cell table:style-name="ce18" office:value-type="float" office:value="110.91">
            <text:p>110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1">
            <text:p>110,9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51">
            <text:p>136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1">
            <text:p>140,51</text:p>
          </table:table-cell>
          <table:table-cell table:style-name="ce18" office:value-type="float" office:value="112.88">
            <text:p>112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8">
            <text:p>112,8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41">
            <text:p>111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1">
            <text:p>115,41</text:p>
          </table:table-cell>
          <table:table-cell table:style-name="ce18" office:value-type="float" office:value="112.78">
            <text:p>112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8">
            <text:p>114,7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64">
            <text:p>114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4">
            <text:p>116,64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7">
            <text:p>115,2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99">
            <text:p>115,9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84">
            <text:p>119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4">
            <text:p>121,84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6">
            <text:p>117,16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6">
            <text:p>118,46</text:p>
          </table:table-cell>
          <table:table-cell table:style-name="ce7" office:value-type="float" office:value="117.16">
            <text:p>117,1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2">
            <text:p>118,02</text:p>
          </table:table-cell>
          <table:table-cell table:style-name="ce18" office:value-type="float" office:value="125.05">
            <text:p>125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05">
            <text:p>125,05</text:p>
          </table:table-cell>
          <table:table-cell table:style-name="ce7" office:value-type="float" office:value="118.02">
            <text:p>118,0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01">
            <text:p>129,01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96">
            <text:p>119,9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94">
            <text:p>119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4">
            <text:p>121,94</text:p>
          </table:table-cell>
          <table:table-cell table:style-name="ce18" office:value-type="float" office:value="120.19">
            <text:p>12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9">
            <text:p>122,19</text:p>
          </table:table-cell>
          <table:table-cell table:style-name="ce7" office:value-type="float" office:value="121.94">
            <text:p>121,9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8.96">
            <text:p>138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96">
            <text:p>144,96</text:p>
          </table:table-cell>
          <table:table-cell table:style-name="ce18" office:value-type="float" office:value="122.26">
            <text:p>122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26">
            <text:p>124,2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.31">
            <text:p>118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31">
            <text:p>172,31</text:p>
          </table:table-cell>
          <table:table-cell table:style-name="ce18" office:value-type="float" office:value="118.28">
            <text:p>118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28">
            <text:p>124,2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38.09">
            <text:p>138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09">
            <text:p>144,09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47">
            <text:p>148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47">
            <text:p>154,47</text:p>
          </table:table-cell>
          <table:table-cell table:style-name="ce18" office:value-type="float" office:value="124.48">
            <text:p>124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48">
            <text:p>128,4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37">
            <text:p>147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37">
            <text:p>153,37</text:p>
          </table:table-cell>
          <table:table-cell table:style-name="ce18" office:value-type="float" office:value="132.04">
            <text:p>132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04">
            <text:p>138,0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3.52">
            <text:p>173,5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3.52">
            <text:p>183,5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9.14">
            <text:p>189,14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93.14">
            <text:p>493,14</text:p>
          </table:table-cell>
          <table:table-cell table:style-name="ce18" office:value-type="float" office:value="135.15">
            <text:p>135,1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1.15">
            <text:p>191,1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6.49">
            <text:p>176,4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2.49">
            <text:p>232,4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88">
            <text:p>130,8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4.88">
            <text:p>234,88</text:p>
          </table:table-cell>
          <table:table-cell table:style-name="ce18" office:value-type="float" office:value="226.26">
            <text:p>226,2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40.26">
            <text:p>340,26</text:p>
          </table:table-cell>
          <table:table-cell table:style-name="ce7" office:value-type="float" office:value="234.88">
            <text:p>234,8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3.29">
            <text:p>83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29">
            <text:p>85,29</text:p>
          </table:table-cell>
          <table:table-cell table:style-name="ce18" office:value-type="float" office:value="82.32">
            <text:p>82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32">
            <text:p>82,3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69">
            <text:p>85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69">
            <text:p>87,69</text:p>
          </table:table-cell>
          <table:table-cell table:style-name="ce18" office:value-type="float" office:value="86.53">
            <text:p>86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53">
            <text:p>88,53</text:p>
          </table:table-cell>
          <table:table-cell table:style-name="ce7" office:value-type="float" office:value="87.69">
            <text:p>87,6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9.39">
            <text:p>89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39">
            <text:p>89,39</text:p>
          </table:table-cell>
          <table:table-cell table:style-name="ce18" office:value-type="float" office:value="91.67">
            <text:p>9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67">
            <text:p>95,67</text:p>
          </table:table-cell>
          <table:table-cell table:style-name="ce7" office:value-type="float" office:value="89.39">
            <text:p>89,3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44">
            <text:p>93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4">
            <text:p>93,44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68">
            <text:p>163,68</text:p>
          </table:table-cell>
          <table:table-cell table:style-name="ce7" office:value-type="float" office:value="93.44">
            <text:p>93,4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53">
            <text:p>96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3">
            <text:p>98,53</text:p>
          </table:table-cell>
          <table:table-cell table:style-name="ce18" office:value-type="float" office:value="93.58">
            <text:p>93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58">
            <text:p>93,5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53">
            <text:p>98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53">
            <text:p>104,53</text:p>
          </table:table-cell>
          <table:table-cell table:style-name="ce18" office:value-type="float" office:value="94.69">
            <text:p>94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69">
            <text:p>94,6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28">
            <text:p>97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28">
            <text:p>101,28</text:p>
          </table:table-cell>
          <table:table-cell table:style-name="ce18" office:value-type="float" office:value="92.84">
            <text:p>92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84">
            <text:p>94,8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3.44">
            <text:p>93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44">
            <text:p>97,44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">
            <text:p>97,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97.77">
            <text:p>97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7">
            <text:p>97,7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7">
            <text:p>100,07</text:p>
          </table:table-cell>
          <table:table-cell table:style-name="ce18" office:value-type="float" office:value="96.09">
            <text:p>96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09">
            <text:p>98,0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4.74">
            <text:p>94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4">
            <text:p>98,74</text:p>
          </table:table-cell>
          <table:table-cell table:style-name="ce18" office:value-type="float" office:value="92.98">
            <text:p>92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98">
            <text:p>98,98</text:p>
          </table:table-cell>
          <table:table-cell table:style-name="ce7" office:value-type="float" office:value="98.74">
            <text:p>98,7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9.76">
            <text:p>99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6">
            <text:p>99,7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8.53">
            <text:p>98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53">
            <text:p>102,53</text:p>
          </table:table-cell>
          <table:table-cell table:style-name="ce18" office:value-type="float" office:value="97.84">
            <text:p>97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4">
            <text:p>99,8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87">
            <text:p>95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7">
            <text:p>99,87</text:p>
          </table:table-cell>
          <table:table-cell table:style-name="ce18" office:value-type="float" office:value="91.87">
            <text:p>91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7.87">
            <text:p>147,87</text:p>
          </table:table-cell>
          <table:table-cell table:style-name="ce7" office:value-type="float" office:value="99.87">
            <text:p>99,8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7">
            <text:p>101,97</text:p>
          </table:table-cell>
          <table:table-cell table:style-name="ce18" office:value-type="float" office:value="104.69">
            <text:p>104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9">
            <text:p>104,69</text:p>
          </table:table-cell>
          <table:table-cell table:style-name="ce7" office:value-type="float" office:value="101.97">
            <text:p>101,9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23">
            <text:p>155,23</text:p>
          </table:table-cell>
          <table:table-cell table:style-name="ce18" office:value-type="float" office:value="106.25">
            <text:p>106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5">
            <text:p>106,2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19.91">
            <text:p>119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1">
            <text:p>121,91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31">
            <text:p>107,31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3">
            <text:p>112,23</text:p>
          </table:table-cell>
          <table:table-cell table:style-name="ce18" office:value-type="float" office:value="106.69">
            <text:p>106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9">
            <text:p>108,6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4.72">
            <text:p>104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2">
            <text:p>108,72</text:p>
          </table:table-cell>
          <table:table-cell table:style-name="ce18" office:value-type="float" office:value="119.32">
            <text:p>119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2">
            <text:p>121,32</text:p>
          </table:table-cell>
          <table:table-cell table:style-name="ce7" office:value-type="float" office:value="108.72">
            <text:p>108,7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27">
            <text:p>112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7">
            <text:p>114,27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51">
            <text:p>104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51">
            <text:p>110,51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">
            <text:p>129,6</text:p>
          </table:table-cell>
          <table:table-cell table:style-name="ce7" office:value-type="float" office:value="110.51">
            <text:p>110,5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8">
            <text:p>110,68</text:p>
          </table:table-cell>
          <table:table-cell table:style-name="ce18" office:value-type="float" office:value="118.04">
            <text:p>118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4">
            <text:p>118,04</text:p>
          </table:table-cell>
          <table:table-cell table:style-name="ce7" office:value-type="float" office:value="110.68">
            <text:p>110,6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61">
            <text:p>110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1">
            <text:p>112,61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3">
            <text:p>122,53</text:p>
          </table:table-cell>
          <table:table-cell table:style-name="ce7" office:value-type="float" office:value="112.61">
            <text:p>112,6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08.78">
            <text:p>108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78">
            <text:p>114,78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4">
            <text:p>130,64</text:p>
          </table:table-cell>
          <table:table-cell table:style-name="ce7" office:value-type="float" office:value="114.78">
            <text:p>114,7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66">
            <text:p>112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6">
            <text:p>118,66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7">
            <text:p>116,0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71">
            <text:p>112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1">
            <text:p>116,71</text:p>
          </table:table-cell>
          <table:table-cell table:style-name="ce18" office:value-type="float" office:value="126.37">
            <text:p>126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7">
            <text:p>128,37</text:p>
          </table:table-cell>
          <table:table-cell table:style-name="ce7" office:value-type="float" office:value="116.71">
            <text:p>116,7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1">
            <text:p>122,01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19">
            <text:p>117,1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85">
            <text:p>129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5">
            <text:p>135,85</text:p>
          </table:table-cell>
          <table:table-cell table:style-name="ce18" office:value-type="float" office:value="111.33">
            <text:p>111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33">
            <text:p>117,3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8">
            <text:p>122,78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68">
            <text:p>124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8">
            <text:p>128,68</text:p>
          </table:table-cell>
          <table:table-cell table:style-name="ce18" office:value-type="float" office:value="112.24">
            <text:p>112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24">
            <text:p>118,2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16">
            <text:p>126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6">
            <text:p>128,16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77">
            <text:p>119,7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79">
            <text:p>917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04">
            <text:p>130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04">
            <text:p>132,04</text:p>
          </table:table-cell>
          <table:table-cell table:style-name="ce18" office:value-type="float" office:value="116.07">
            <text:p>116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07">
            <text:p>120,0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73">
            <text:p>120,73</text:p>
          </table:table-cell>
          <table:table-cell table:style-name="ce18" office:value-type="float" office:value="140.32">
            <text:p>140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2">
            <text:p>144,32</text:p>
          </table:table-cell>
          <table:table-cell table:style-name="ce7" office:value-type="float" office:value="120.73">
            <text:p>120,7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6">
            <text:p>122,56</text:p>
          </table:table-cell>
          <table:table-cell table:style-name="ce18" office:value-type="float" office:value="131.35">
            <text:p>131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5">
            <text:p>135,35</text:p>
          </table:table-cell>
          <table:table-cell table:style-name="ce7" office:value-type="float" office:value="122.56">
            <text:p>122,5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25">
            <text:p>127,2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7.25">
            <text:p>187,25</text:p>
          </table:table-cell>
          <table:table-cell table:style-name="ce18" office:value-type="float" office:value="115.41">
            <text:p>115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41">
            <text:p>123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63">
            <text:p>123,63</text:p>
          </table:table-cell>
          <table:table-cell table:style-name="ce18" office:value-type="float" office:value="127.68">
            <text:p>127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8">
            <text:p>129,68</text:p>
          </table:table-cell>
          <table:table-cell table:style-name="ce7" office:value-type="float" office:value="123.63">
            <text:p>123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4">
            <text:p>125,44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">
            <text:p>135,2</text:p>
          </table:table-cell>
          <table:table-cell table:style-name="ce7" office:value-type="float" office:value="125.44">
            <text:p>125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92">
            <text:p>160,92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94">
            <text:p>125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07">
            <text:p>124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7">
            <text:p>126,07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26.07">
            <text:p>126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05">
            <text:p>127,05</text:p>
          </table:table-cell>
          <table:table-cell table:style-name="ce18" office:value-type="float" office:value="125.83">
            <text:p>125,8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83">
            <text:p>179,83</text:p>
          </table:table-cell>
          <table:table-cell table:style-name="ce7" office:value-type="float" office:value="127.05">
            <text:p>127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1.76">
            <text:p>141,7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3.76">
            <text:p>193,76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14">
            <text:p>127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55">
            <text:p>169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55">
            <text:p>173,55</text:p>
          </table:table-cell>
          <table:table-cell table:style-name="ce18" office:value-type="float" office:value="123.69">
            <text:p>123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69">
            <text:p>127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57">
            <text:p>129,57</text:p>
          </table:table-cell>
          <table:table-cell table:style-name="ce18" office:value-type="float" office:value="126.89">
            <text:p>126,8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89">
            <text:p>138,89</text:p>
          </table:table-cell>
          <table:table-cell table:style-name="ce7" office:value-type="float" office:value="129.57">
            <text:p>129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77">
            <text:p>119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77">
            <text:p>129,77</text:p>
          </table:table-cell>
          <table:table-cell table:style-name="ce18" office:value-type="float" office:value="129.88">
            <text:p>129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8">
            <text:p>133,88</text:p>
          </table:table-cell>
          <table:table-cell table:style-name="ce7" office:value-type="float" office:value="129.77">
            <text:p>129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44">
            <text:p>130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4">
            <text:p>132,44</text:p>
          </table:table-cell>
          <table:table-cell table:style-name="ce18" office:value-type="float" office:value="138.87">
            <text:p>138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7">
            <text:p>142,87</text:p>
          </table:table-cell>
          <table:table-cell table:style-name="ce7" office:value-type="float" office:value="132.44">
            <text:p>13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34">
            <text:p>131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4">
            <text:p>133,34</text:p>
          </table:table-cell>
          <table:table-cell table:style-name="ce18" office:value-type="float" office:value="143.56">
            <text:p>143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56">
            <text:p>151,56</text:p>
          </table:table-cell>
          <table:table-cell table:style-name="ce7" office:value-type="float" office:value="133.34">
            <text:p>133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70.15">
            <text:p>170,1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8.15">
            <text:p>228,15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78">
            <text:p>134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42">
            <text:p>115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42">
            <text:p>169,42</text:p>
          </table:table-cell>
          <table:table-cell table:style-name="ce18" office:value-type="float" office:value="127.92">
            <text:p>127,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92">
            <text:p>135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72">
            <text:p>146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2">
            <text:p>150,72</text:p>
          </table:table-cell>
          <table:table-cell table:style-name="ce18" office:value-type="float" office:value="136.45">
            <text:p>136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45">
            <text:p>138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4.04">
            <text:p>134,0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04">
            <text:p>190,04</text:p>
          </table:table-cell>
          <table:table-cell table:style-name="ce18" office:value-type="float" office:value="138.58">
            <text:p>138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58">
            <text:p>140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68">
            <text:p>135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68">
            <text:p>141,68</text:p>
          </table:table-cell>
          <table:table-cell table:style-name="ce18" office:value-type="float" office:value="114.13">
            <text:p>114,1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6.13">
            <text:p>216,13</text:p>
          </table:table-cell>
          <table:table-cell table:style-name="ce7" office:value-type="float" office:value="141.68">
            <text:p>141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9.88">
            <text:p>139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88">
            <text:p>147,88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3">
            <text:p>164,3</text:p>
          </table:table-cell>
          <table:table-cell table:style-name="ce7" office:value-type="float" office:value="147.88">
            <text:p>147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24">
            <text:p>153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24">
            <text:p>155,24</text:p>
          </table:table-cell>
          <table:table-cell table:style-name="ce18" office:value-type="float" office:value="146.48">
            <text:p>146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48">
            <text:p>156,48</text:p>
          </table:table-cell>
          <table:table-cell table:style-name="ce7" office:value-type="float" office:value="155.24">
            <text:p>155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28">
            <text:p>120,28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36.28">
            <text:p>236,28</text:p>
          </table:table-cell>
          <table:table-cell table:style-name="ce18" office:value-type="float" office:value="153.44">
            <text:p>153,4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5.44">
            <text:p>165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8.29">
            <text:p>158,2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6.29">
            <text:p>166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43.33">
            <text:p>143,3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33">
            <text:p>195,3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5.33">
            <text:p>195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9.82">
            <text:p>179,8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9.82">
            <text:p>239,82</text:p>
          </table:table-cell>
          <table:table-cell table:style-name="ce18" office:value-type="float" office:value="178.92">
            <text:p>178,9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4.92">
            <text:p>234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137 119076</text:p>
          </table:table-cell>
          <table:table-cell table:style-name="ce21" office:value-type="string">
            <text:p>JANŮ Veronika <text:s text:c="11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11">
            <text:p>118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1">
            <text:p>124,11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4">
            <text:p>115,2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138 <text:s text:c="2"/>9133</text:p>
          </table:table-cell>
          <table:table-cell table:style-name="ce21" office:value-type="string">
            <text:p>ČERVENKOVÁ Amélie <text:s text:c="7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12">
            <text:p>151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12">
            <text:p>161,12</text:p>
          </table:table-cell>
          <table:table-cell table:style-name="ce18" office:value-type="float" office:value="122.69">
            <text:p>122,6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2.69">
            <text:p>132,6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5024 <text:s/>45022</text:p>
          </table:table-cell>
          <table:table-cell table:style-name="ce21" office:value-type="string">
            <text:p>SOUČKOVÁ Lucie <text:s text:c="10"/><text:line-break/>DRÁBEK Matyáš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248.16">
            <text:p>248,16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654.16">
            <text:p>654,16</text:p>
          </table:table-cell>
          <table:table-cell table:style-name="ce18" office:value-type="float" office:value="133.13">
            <text:p>133,1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5.13">
            <text:p>145,1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Y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73">
            <text:p>159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73">
            <text:p>169,73</text:p>
          </table:table-cell>
          <table:table-cell table:style-name="ce18" office:value-type="float" office:value="150.19">
            <text:p>150,1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0.19">
            <text:p>210,19</text:p>
          </table:table-cell>
          <table:table-cell table:style-name="ce7" office:value-type="float" office:value="169.73">
            <text:p>169,7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1</text:span></text:p>
        <text:p><text:span text:style-name="MT1">Mistrovství žáků ve slalomu v Českém Vrbném</text:span></text:p>
        <text:p><text:span text:style-name="MT1">Areál Lídy Polesné</text:span></text:p>
      </style:header>
      <style:header-left style:display="false"/>
      <style:footer>
        <style:region-left>
          <text:p>publikováno: <text:time>20:33:39</text:time> / <text:date style:data-style-name="N2" text:date-value="2018-09-02">02.09.2018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2.09.2018</text:date>, <text:time>20:33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20:33:16.11</meta:creation-date>
    <dc:date>2018-09-02T20:33:39.09</dc:date>
    <meta:editing-duration>PT1M37S</meta:editing-duration>
    <meta:editing-cycles>1</meta:editing-cycles>
    <meta:document-statistic meta:table-count="7" meta:cell-count="4678" meta:object-count="0"/>
    <meta:generator>OpenOffice/4.1.5$Win32 OpenOffice.org_project/415m1$Build-9789</meta:generator>
  </office:meta>
</office:document-meta>
</file>