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Národní kontrol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9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5">
            <text:p>87,85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5">
            <text:p>95,05</text:p>
          </table:table-cell>
          <table:table-cell table:style-name="ce7" office:value-type="float" office:value="87.85">
            <text:p>8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62">
            <text:p>162,62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3.6">
            <text:p>213,6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72">
            <text:p>148,72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1">
            <text:p>100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92">
            <text:p>10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38">
            <text:p>182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4.38">
            <text:p>194,38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25">
            <text:p>107,2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4">
            <text:p>112,14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74">
            <text:p>110,7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13">
            <text:p>116,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0.89">
            <text:p>270,89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9">
            <text:p>128,79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33">
            <text:p>187,33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8.26">
            <text:p>288,26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56">
            <text:p>125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2.21">
            <text:p>172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21">
            <text:p>180,21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6">
            <text:p>140,46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19.08">
            <text:p>319,08</text:p>
          </table:table-cell>
          <table:table-cell table:style-name="ce7" office:value-type="float" office:value="140.46">
            <text:p>140,4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74">
            <text:p>141,74</text:p>
          </table:table-cell>
          <table:table-cell table:style-name="ce18" office:value-type="float" office:value="159.37">
            <text:p>159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.37">
            <text:p>175,37</text:p>
          </table:table-cell>
          <table:table-cell table:style-name="ce7" office:value-type="float" office:value="141.74">
            <text:p>141,7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9">
            <text:p>145,79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0.23">
            <text:p>220,23</text:p>
          </table:table-cell>
          <table:table-cell table:style-name="ce7" office:value-type="float" office:value="145.79">
            <text:p>145,7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7.28">
            <text:p>157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71">
            <text:p>155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71">
            <text:p>165,71</text:p>
          </table:table-cell>
          <table:table-cell table:style-name="ce18" office:value-type="float" office:value="163.76">
            <text:p>163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76">
            <text:p>223,76</text:p>
          </table:table-cell>
          <table:table-cell table:style-name="ce7" office:value-type="float" office:value="165.71">
            <text:p>165,7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4.43">
            <text:p>264,43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8.8">
            <text:p>168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1.15">
            <text:p>271,15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231.45">
            <text:p>231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6.11">
            <text:p>7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11">
            <text:p>76,11</text:p>
          </table:table-cell>
          <table:table-cell table:style-name="ce18" office:value-type="float" office:value="72.29">
            <text:p>72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4.29">
            <text:p>7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4.42">
            <text:p>7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42">
            <text:p>74,42</text:p>
          </table:table-cell>
          <table:table-cell table:style-name="ce18" office:value-type="float" office:value="72.37">
            <text:p>72,3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2.37">
            <text:p>122,37</text:p>
          </table:table-cell>
          <table:table-cell table:style-name="ce7" office:value-type="float" office:value="74.42">
            <text:p>7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3.51">
            <text:p>7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51">
            <text:p>75,51</text:p>
          </table:table-cell>
          <table:table-cell table:style-name="ce18" office:value-type="float" office:value="72.89">
            <text:p>7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8.89">
            <text:p>78,89</text:p>
          </table:table-cell>
          <table:table-cell table:style-name="ce7" office:value-type="float" office:value="75.51">
            <text:p>7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5.56">
            <text:p>75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56">
            <text:p>75,56</text:p>
          </table:table-cell>
          <table:table-cell table:style-name="ce18" office:value-type="float" office:value="78.02">
            <text:p>78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02">
            <text:p>82,02</text:p>
          </table:table-cell>
          <table:table-cell table:style-name="ce7" office:value-type="float" office:value="75.56">
            <text:p>75,5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7">
            <text:p>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6.23">
            <text:p>7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23">
            <text:p>78,23</text:p>
          </table:table-cell>
          <table:table-cell table:style-name="ce18" office:value-type="float" office:value="81.86">
            <text:p>81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7.86">
            <text:p>137,86</text:p>
          </table:table-cell>
          <table:table-cell table:style-name="ce7" office:value-type="float" office:value="78.23">
            <text:p>78,2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51">
            <text:p>7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1">
            <text:p>78,51</text:p>
          </table:table-cell>
          <table:table-cell table:style-name="ce18" office:value-type="float" office:value="77.76">
            <text:p>7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76">
            <text:p>79,76</text:p>
          </table:table-cell>
          <table:table-cell table:style-name="ce7" office:value-type="float" office:value="78.51">
            <text:p>78,5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">
            <text:p>82,6</text:p>
          </table:table-cell>
          <table:table-cell table:style-name="ce18" office:value-type="float" office:value="78.65">
            <text:p>7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65">
            <text:p>78,6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7.96">
            <text:p>7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96">
            <text:p>79,96</text:p>
          </table:table-cell>
          <table:table-cell table:style-name="ce18" office:value-type="float" office:value="81.29">
            <text:p>81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9">
            <text:p>85,29</text:p>
          </table:table-cell>
          <table:table-cell table:style-name="ce7" office:value-type="float" office:value="79.96">
            <text:p>79,9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13">
            <text:p>7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13">
            <text:p>80,13</text:p>
          </table:table-cell>
          <table:table-cell table:style-name="ce18" office:value-type="float" office:value="76.54">
            <text:p>76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54">
            <text:p>82,54</text:p>
          </table:table-cell>
          <table:table-cell table:style-name="ce7" office:value-type="float" office:value="80.13">
            <text:p>80,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53">
            <text:p>79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3.53">
            <text:p>133,53</text:p>
          </table:table-cell>
          <table:table-cell table:style-name="ce18" office:value-type="float" office:value="80.21">
            <text:p>8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21">
            <text:p>80,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6.63">
            <text:p>7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63">
            <text:p>80,63</text:p>
          </table:table-cell>
          <table:table-cell table:style-name="ce18" office:value-type="float" office:value="77.54">
            <text:p>77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5.54">
            <text:p>85,54</text:p>
          </table:table-cell>
          <table:table-cell table:style-name="ce7" office:value-type="float" office:value="80.63">
            <text:p>80,6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7">
            <text:p>82,17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3">
            <text:p>87,53</text:p>
          </table:table-cell>
          <table:table-cell table:style-name="ce7" office:value-type="float" office:value="82.17">
            <text:p>82,1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42">
            <text:p>8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42">
            <text:p>83,42</text:p>
          </table:table-cell>
          <table:table-cell table:style-name="ce18" office:value-type="float" office:value="80.32">
            <text:p>80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32">
            <text:p>82,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0.47">
            <text:p>8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47">
            <text:p>82,47</text:p>
          </table:table-cell>
          <table:table-cell table:style-name="ce18" office:value-type="float" office:value="78.92">
            <text:p>78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92">
            <text:p>130,92</text:p>
          </table:table-cell>
          <table:table-cell table:style-name="ce7" office:value-type="float" office:value="82.47">
            <text:p>82,4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68">
            <text:p>8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8">
            <text:p>82,68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81">
            <text:p>145,81</text:p>
          </table:table-cell>
          <table:table-cell table:style-name="ce7" office:value-type="float" office:value="82.68">
            <text:p>82,6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69">
            <text:p>8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9">
            <text:p>82,69</text:p>
          </table:table-cell>
          <table:table-cell table:style-name="ce18" office:value-type="float" office:value="81.62">
            <text:p>8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62">
            <text:p>83,62</text:p>
          </table:table-cell>
          <table:table-cell table:style-name="ce7" office:value-type="float" office:value="82.69">
            <text:p>82,6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73">
            <text:p>78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73">
            <text:p>82,73</text:p>
          </table:table-cell>
          <table:table-cell table:style-name="ce18" office:value-type="float" office:value="79.07">
            <text:p>79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1.07">
            <text:p>131,07</text:p>
          </table:table-cell>
          <table:table-cell table:style-name="ce7" office:value-type="float" office:value="82.73">
            <text:p>8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2.31">
            <text:p>8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31">
            <text:p>86,31</text:p>
          </table:table-cell>
          <table:table-cell table:style-name="ce18" office:value-type="float" office:value="78.92">
            <text:p>78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92">
            <text:p>82,9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05">
            <text:p>8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05">
            <text:p>83,05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7" office:value-type="float" office:value="83.05">
            <text:p>83,0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7.66">
            <text:p>77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77.07">
            <text:p>77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3.07">
            <text:p>83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87">
            <text:p>81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5.87">
            <text:p>135,87</text:p>
          </table:table-cell>
          <table:table-cell table:style-name="ce18" office:value-type="float" office:value="81.22">
            <text:p>81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22">
            <text:p>83,2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56">
            <text:p>84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56">
            <text:p>94,56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4">
            <text:p>83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1.9">
            <text:p>8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79.49">
            <text:p>79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37.49">
            <text:p>137,49</text:p>
          </table:table-cell>
          <table:table-cell table:style-name="ce7" office:value-type="float" office:value="83.9">
            <text:p>8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0.17">
            <text:p>8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17">
            <text:p>84,17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294.1">
            <text:p>294,1</text:p>
          </table:table-cell>
          <table:table-cell table:style-name="ce7" office:value-type="float" office:value="84.17">
            <text:p>84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18">
            <text:p>8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8">
            <text:p>84,18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5">
            <text:p>106,95</text:p>
          </table:table-cell>
          <table:table-cell table:style-name="ce7" office:value-type="float" office:value="84.18">
            <text:p>84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4.25">
            <text:p>8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25">
            <text:p>84,25</text:p>
          </table:table-cell>
          <table:table-cell table:style-name="ce18" office:value-type="float" office:value="81.3">
            <text:p>81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191.3">
            <text:p>191,3</text:p>
          </table:table-cell>
          <table:table-cell table:style-name="ce7" office:value-type="float" office:value="84.25">
            <text:p>84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11">
            <text:p>8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1">
            <text:p>87,11</text:p>
          </table:table-cell>
          <table:table-cell table:style-name="ce18" office:value-type="float" office:value="82.85">
            <text:p>82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5">
            <text:p>84,8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6.87">
            <text:p>7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4.87">
            <text:p>84,87</text:p>
          </table:table-cell>
          <table:table-cell table:style-name="ce18" office:value-type="float" office:value="77.26">
            <text:p>77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9.26">
            <text:p>129,26</text:p>
          </table:table-cell>
          <table:table-cell table:style-name="ce7" office:value-type="float" office:value="84.87">
            <text:p>84,8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01">
            <text:p>8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01">
            <text:p>85,01</text:p>
          </table:table-cell>
          <table:table-cell table:style-name="ce18" office:value-type="float" office:value="81.56">
            <text:p>81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37.56">
            <text:p>237,56</text:p>
          </table:table-cell>
          <table:table-cell table:style-name="ce7" office:value-type="float" office:value="85.01">
            <text:p>85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">
            <text:p>85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47">
            <text:p>86,47</text:p>
          </table:table-cell>
          <table:table-cell table:style-name="ce18" office:value-type="float" office:value="80.91">
            <text:p>80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91">
            <text:p>134,91</text:p>
          </table:table-cell>
          <table:table-cell table:style-name="ce7" office:value-type="float" office:value="86.47">
            <text:p>86,4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84.54">
            <text:p>8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54">
            <text:p>90,54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9">
            <text:p>94,09</text:p>
          </table:table-cell>
          <table:table-cell table:style-name="ce18" office:value-type="float" office:value="85.09">
            <text:p>8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09">
            <text:p>87,0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92">
            <text:p>97,92</text:p>
          </table:table-cell>
          <table:table-cell table:style-name="ce18" office:value-type="float" office:value="85.48">
            <text:p>8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48">
            <text:p>87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9">
            <text:p>87,59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7">
            <text:p>95,7</text:p>
          </table:table-cell>
          <table:table-cell table:style-name="ce7" office:value-type="float" office:value="87.59">
            <text:p>87,5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66">
            <text:p>84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66">
            <text:p>138,66</text:p>
          </table:table-cell>
          <table:table-cell table:style-name="ce18" office:value-type="float" office:value="83.98">
            <text:p>83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98">
            <text:p>87,9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08">
            <text:p>8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08">
            <text:p>89,08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4">
            <text:p>91,84</text:p>
          </table:table-cell>
          <table:table-cell table:style-name="ce7" office:value-type="float" office:value="89.08">
            <text:p>89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14">
            <text:p>8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4">
            <text:p>89,14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64">
            <text:p>156,64</text:p>
          </table:table-cell>
          <table:table-cell table:style-name="ce7" office:value-type="float" office:value="89.14">
            <text:p>89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7">
            <text:p>90,47</text:p>
          </table:table-cell>
          <table:table-cell table:style-name="ce18" office:value-type="float" office:value="85.92">
            <text:p>85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1.92">
            <text:p>141,92</text:p>
          </table:table-cell>
          <table:table-cell table:style-name="ce7" office:value-type="float" office:value="90.47">
            <text:p>90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69">
            <text:p>136,69</text:p>
          </table:table-cell>
          <table:table-cell table:style-name="ce7" office:value-type="float" office:value="90.8">
            <text:p>9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4">
            <text:p>91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64">
            <text:p>145,64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3">
            <text:p>91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8.96">
            <text:p>8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96">
            <text:p>94,96</text:p>
          </table:table-cell>
          <table:table-cell table:style-name="ce18" office:value-type="float" office:value="87.87">
            <text:p>87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87">
            <text:p>9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89">
            <text:p>149,89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68">
            <text:p>9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2.49">
            <text:p>192,49</text:p>
          </table:table-cell>
          <table:table-cell table:style-name="ce7" office:value-type="float" office:value="93.03">
            <text:p>9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7.46">
            <text:p>187,46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2">
            <text:p>101,92</text:p>
          </table:table-cell>
          <table:table-cell table:style-name="ce7" office:value-type="float" office:value="94.65">
            <text:p>9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06">
            <text:p>8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6">
            <text:p>101,46</text:p>
          </table:table-cell>
          <table:table-cell table:style-name="ce7" office:value-type="float" office:value="95.06">
            <text:p>95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21">
            <text:p>9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1">
            <text:p>95,21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5">
            <text:p>115,55</text:p>
          </table:table-cell>
          <table:table-cell table:style-name="ce7" office:value-type="float" office:value="95.21">
            <text:p>9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36">
            <text:p>142,36</text:p>
          </table:table-cell>
          <table:table-cell table:style-name="ce18" office:value-type="float" office:value="89.55">
            <text:p>89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55">
            <text:p>9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23">
            <text:p>113,23</text:p>
          </table:table-cell>
          <table:table-cell table:style-name="ce7" office:value-type="float" office:value="95.6">
            <text:p>9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96.32">
            <text:p>9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5">
            <text:p>104,05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92">
            <text:p>9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95">
            <text:p>141,95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36">
            <text:p>98,36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84">
            <text:p>108,84</text:p>
          </table:table-cell>
          <table:table-cell table:style-name="ce7" office:value-type="float" office:value="98.36">
            <text:p>9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4">
            <text:p>99,44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85">
            <text:p>143,85</text:p>
          </table:table-cell>
          <table:table-cell table:style-name="ce7" office:value-type="float" office:value="99.44">
            <text:p>9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97.79">
            <text:p>97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9">
            <text:p>99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57">
            <text:p>143,57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0.12">
            <text:p>10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4">
            <text:p>100,64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24">
            <text:p>125,24</text:p>
          </table:table-cell>
          <table:table-cell table:style-name="ce7" office:value-type="float" office:value="100.64">
            <text:p>100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2">
            <text:p>107,22</text:p>
          </table:table-cell>
          <table:table-cell table:style-name="ce18" office:value-type="float" office:value="95.32">
            <text:p>95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32">
            <text:p>10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1">
            <text:p>108,31</text:p>
          </table:table-cell>
          <table:table-cell table:style-name="ce7" office:value-type="float" office:value="101.35">
            <text:p>10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21">
            <text:p>102,21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32">
            <text:p>110,32</text:p>
          </table:table-cell>
          <table:table-cell table:style-name="ce7" office:value-type="float" office:value="102.21">
            <text:p>102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73">
            <text:p>155,73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2.22">
            <text:p>102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93">
            <text:p>10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0.97">
            <text:p>160,97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03">
            <text:p>10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1">
            <text:p>112,81</text:p>
          </table:table-cell>
          <table:table-cell table:style-name="ce7" office:value-type="float" office:value="104.13">
            <text:p>10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6">
            <text:p>109,26</text:p>
          </table:table-cell>
          <table:table-cell table:style-name="ce7" office:value-type="float" office:value="104.61">
            <text:p>10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5.76">
            <text:p>225,76</text:p>
          </table:table-cell>
          <table:table-cell table:style-name="ce7" office:value-type="float" office:value="104.73">
            <text:p>10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9">
            <text:p>104,89</text:p>
          </table:table-cell>
          <table:table-cell table:style-name="ce18" office:value-type="float" office:value="145.93">
            <text:p>145,9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9.93">
            <text:p>209,93</text:p>
          </table:table-cell>
          <table:table-cell table:style-name="ce7" office:value-type="float" office:value="104.89">
            <text:p>104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24">
            <text:p>139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4">
            <text:p>145,24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7.86">
            <text:p>177,86</text:p>
          </table:table-cell>
          <table:table-cell table:style-name="ce7" office:value-type="float" office:value="106.17">
            <text:p>10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9">
            <text:p>106,19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06.19">
            <text:p>10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8">
            <text:p>114,78</text:p>
          </table:table-cell>
          <table:table-cell table:style-name="ce7" office:value-type="float" office:value="108.2">
            <text:p>1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74">
            <text:p>10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11">
            <text:p>151,11</text:p>
          </table:table-cell>
          <table:table-cell table:style-name="ce18" office:value-type="float" office:value="98.81">
            <text:p>98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13">
            <text:p>153,13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82">
            <text:p>10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06.74">
            <text:p>306,74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57">
            <text:p>10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0.05">
            <text:p>160,05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03">
            <text:p>11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12">
            <text:p>114,12</text:p>
          </table:table-cell>
          <table:table-cell table:style-name="ce7" office:value-type="float" office:value="113.04">
            <text:p>11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13.7">
            <text:p>11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6">
            <text:p>113,86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17">
            <text:p>214,17</text:p>
          </table:table-cell>
          <table:table-cell table:style-name="ce7" office:value-type="float" office:value="113.86">
            <text:p>11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9.05">
            <text:p>209,05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93">
            <text:p>11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70.67">
            <text:p>170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.67">
            <text:p>184,67</text:p>
          </table:table-cell>
          <table:table-cell table:style-name="ce7" office:value-type="float" office:value="114.94">
            <text:p>11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99">
            <text:p>185,99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4">
            <text:p>11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21.42">
            <text:p>321,42</text:p>
          </table:table-cell>
          <table:table-cell table:style-name="ce7" office:value-type="float" office:value="116.03">
            <text:p>11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31">
            <text:p>127,31</text:p>
          </table:table-cell>
          <table:table-cell table:style-name="ce7" office:value-type="float" office:value="116.56">
            <text:p>11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4">
            <text:p>117,0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04">
            <text:p>117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6">
            <text:p>121,66</text:p>
          </table:table-cell>
          <table:table-cell table:style-name="ce7" office:value-type="float" office:value="118.39">
            <text:p>11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4">
            <text:p>118,44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19">
            <text:p>173,19</text:p>
          </table:table-cell>
          <table:table-cell table:style-name="ce7" office:value-type="float" office:value="118.44">
            <text:p>118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0.79">
            <text:p>380,79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8.93">
            <text:p>11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2">
            <text:p>119,12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05">
            <text:p>175,05</text:p>
          </table:table-cell>
          <table:table-cell table:style-name="ce7" office:value-type="float" office:value="119.12">
            <text:p>119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17">
            <text:p>192,17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67">
            <text:p>154,67</text:p>
          </table:table-cell>
          <table:table-cell table:style-name="ce7" office:value-type="float" office:value="120.37">
            <text:p>12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1.84">
            <text:p>16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84">
            <text:p>165,84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4">
            <text:p>12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7.22">
            <text:p>247,22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06">
            <text:p>12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7">
            <text:p>127,97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1">
            <text:p>131,41</text:p>
          </table:table-cell>
          <table:table-cell table:style-name="ce7" office:value-type="float" office:value="127.97">
            <text:p>12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7.62">
            <text:p>77,6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81.62">
            <text:p>181,62</text:p>
          </table:table-cell>
          <table:table-cell table:style-name="ce18" office:value-type="float" office:value="76.31">
            <text:p>76,3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3">
            <text:p>128,93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1">
            <text:p>133,21</text:p>
          </table:table-cell>
          <table:table-cell table:style-name="ce7" office:value-type="float" office:value="128.93">
            <text:p>12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23">
            <text:p>84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23">
            <text:p>136,23</text:p>
          </table:table-cell>
          <table:table-cell table:style-name="ce18" office:value-type="float" office:value="79.41">
            <text:p>79,4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1.41">
            <text:p>13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42.06">
            <text:p>142,0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6.06">
            <text:p>256,06</text:p>
          </table:table-cell>
          <table:table-cell table:style-name="ce7" office:value-type="float" office:value="131.85">
            <text:p>13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62">
            <text:p>165,62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08">
            <text:p>13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149.72">
            <text:p>149,7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5.72">
            <text:p>165,72</text:p>
          </table:table-cell>
          <table:table-cell table:style-name="ce7" office:value-type="float" office:value="135.17">
            <text:p>13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07">
            <text:p>153,07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46">
            <text:p>13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1">
            <text:p>136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90.51">
            <text:p>19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51">
            <text:p>194,51</text:p>
          </table:table-cell>
          <table:table-cell table:style-name="ce7" office:value-type="float" office:value="142.61">
            <text:p>14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89.75">
            <text:p>89,7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3.75">
            <text:p>143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86">
            <text:p>144,86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1.75">
            <text:p>191,75</text:p>
          </table:table-cell>
          <table:table-cell table:style-name="ce7" office:value-type="float" office:value="144.86">
            <text:p>14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5">
            <text:p>146,45</text:p>
          </table:table-cell>
          <table:table-cell table:style-name="ce18" office:value-type="float" office:value="153.96">
            <text:p>153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96">
            <text:p>167,96</text:p>
          </table:table-cell>
          <table:table-cell table:style-name="ce7" office:value-type="float" office:value="146.45">
            <text:p>14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1">
            <text:p>222,1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75">
            <text:p>177,75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2">
            <text:p>15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1.78">
            <text:p>171,7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5.78">
            <text:p>375,78</text:p>
          </table:table-cell>
          <table:table-cell table:style-name="ce18" office:value-type="float" office:value="143.63">
            <text:p>143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5.63">
            <text:p>15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99">
            <text:p>155,99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08">
            <text:p>159,08</text:p>
          </table:table-cell>
          <table:table-cell table:style-name="ce7" office:value-type="float" office:value="155.99">
            <text:p>15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1.72">
            <text:p>161,72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2.15">
            <text:p>312,15</text:p>
          </table:table-cell>
          <table:table-cell table:style-name="ce7" office:value-type="float" office:value="161.72">
            <text:p>16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5">
            <text:p>183,5</text:p>
          </table:table-cell>
          <table:table-cell table:style-name="ce18" office:value-type="float" office:value="149.09">
            <text:p>149,0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7.09">
            <text:p>16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61">
            <text:p>167,61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1.16">
            <text:p>211,16</text:p>
          </table:table-cell>
          <table:table-cell table:style-name="ce7" office:value-type="float" office:value="167.61">
            <text:p>16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65">
            <text:p>183,65</text:p>
          </table:table-cell>
          <table:table-cell table:style-name="ce18" office:value-type="float" office:value="157.83">
            <text:p>157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83">
            <text:p>16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12">
            <text:p>154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60.27">
            <text:p>160,2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4.27">
            <text:p>224,27</text:p>
          </table:table-cell>
          <table:table-cell table:style-name="ce7" office:value-type="float" office:value="168.12">
            <text:p>16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91">
            <text:p>190,91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4.41">
            <text:p>17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25">
            <text:p>178,2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78.25">
            <text:p>17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3">
            <text:p>191,3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6.85">
            <text:p>246,85</text:p>
          </table:table-cell>
          <table:table-cell table:style-name="ce7" office:value-type="float" office:value="191.3">
            <text:p>19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8.74">
            <text:p>268,74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3.29">
            <text:p>19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9.71">
            <text:p>199,71</text:p>
          </table:table-cell>
          <table:table-cell table:style-name="ce18" office:value-type="float" office:value="180.67">
            <text:p>180,6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6.67">
            <text:p>19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5.74">
            <text:p>215,74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69.16">
            <text:p>369,16</text:p>
          </table:table-cell>
          <table:table-cell table:style-name="ce7" office:value-type="float" office:value="215.74">
            <text:p>21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53">
            <text:p>8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3">
            <text:p>84,53</text:p>
          </table:table-cell>
          <table:table-cell table:style-name="ce18" office:value-type="float" office:value="84.35">
            <text:p>8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5">
            <text:p>86,35</text:p>
          </table:table-cell>
          <table:table-cell table:style-name="ce7" office:value-type="float" office:value="84.53">
            <text:p>8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55">
            <text:p>8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5">
            <text:p>89,55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13">
            <text:p>8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85.51">
            <text:p>8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1">
            <text:p>85,5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94">
            <text:p>8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4">
            <text:p>85,94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14">
            <text:p>92,14</text:p>
          </table:table-cell>
          <table:table-cell table:style-name="ce7" office:value-type="float" office:value="85.94">
            <text:p>85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">
            <text:p>87,9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36">
            <text:p>93,36</text:p>
          </table:table-cell>
          <table:table-cell table:style-name="ce7" office:value-type="float" office:value="87.9">
            <text:p>8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88.88">
            <text:p>8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8">
            <text:p>88,8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75">
            <text:p>85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72">
            <text:p>91,72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7">
            <text:p>95,27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6">
            <text:p>95,16</text:p>
          </table:table-cell>
          <table:table-cell table:style-name="ce18" office:value-type="float" office:value="88.11">
            <text:p>88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11">
            <text:p>92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5">
            <text:p>95,15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13">
            <text:p>146,13</text:p>
          </table:table-cell>
          <table:table-cell table:style-name="ce7" office:value-type="float" office:value="95.15">
            <text:p>95,1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62">
            <text:p>9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5">
            <text:p>99,75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37">
            <text:p>158,37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2">
            <text:p>97,5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12">
            <text:p>154,12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94.61">
            <text:p>94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61">
            <text:p>100,6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4">
            <text:p>115,44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1">
            <text:p>104,41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5">
            <text:p>105,95</text:p>
          </table:table-cell>
          <table:table-cell table:style-name="ce7" office:value-type="float" office:value="104.41">
            <text:p>104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86">
            <text:p>159,86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42">
            <text:p>96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34">
            <text:p>106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69">
            <text:p>106,6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9">
            <text:p>124,99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44">
            <text:p>156,44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45">
            <text:p>109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33">
            <text:p>121,33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9">
            <text:p>134,89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34">
            <text:p>168,34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6">
            <text:p>115,06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17">
            <text:p>148,17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8">
            <text:p>111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8.68">
            <text:p>118,68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7.48">
            <text:p>217,48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2">
            <text:p>115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01">
            <text:p>157,01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5">
            <text:p>117,95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21">
            <text:p>174,21</text:p>
          </table:table-cell>
          <table:table-cell table:style-name="ce7" office:value-type="float" office:value="117.95">
            <text:p>117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9.48">
            <text:p>299,48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23">
            <text:p>118,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86">
            <text:p>233,86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2.44">
            <text:p>242,44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2">
            <text:p>12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69">
            <text:p>12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1.86">
            <text:p>181,86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9.32">
            <text:p>12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51">
            <text:p>13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4.09">
            <text:p>134,09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56">
            <text:p>175,56</text:p>
          </table:table-cell>
          <table:table-cell table:style-name="ce7" office:value-type="float" office:value="134.09">
            <text:p>134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6">
            <text:p>147,46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0.06">
            <text:p>140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7">
            <text:p>140,97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65">
            <text:p>149,65</text:p>
          </table:table-cell>
          <table:table-cell table:style-name="ce7" office:value-type="float" office:value="140.97">
            <text:p>14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56">
            <text:p>15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6">
            <text:p>164,56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83">
            <text:p>14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77">
            <text:p>182,7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8.77">
            <text:p>288,77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4">
            <text:p>14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89">
            <text:p>143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9">
            <text:p>149,89</text:p>
          </table:table-cell>
          <table:table-cell table:style-name="ce18" office:value-type="float" office:value="156.61">
            <text:p>156,6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6.61">
            <text:p>266,61</text:p>
          </table:table-cell>
          <table:table-cell table:style-name="ce7" office:value-type="float" office:value="149.89">
            <text:p>14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18">
            <text:p>150,18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9.15">
            <text:p>209,15</text:p>
          </table:table-cell>
          <table:table-cell table:style-name="ce7" office:value-type="float" office:value="150.18">
            <text:p>15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9.68">
            <text:p>219,68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3.12">
            <text:p>16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2.71">
            <text:p>152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71">
            <text:p>164,71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7.89">
            <text:p>237,89</text:p>
          </table:table-cell>
          <table:table-cell table:style-name="ce7" office:value-type="float" office:value="164.71">
            <text:p>16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9.68">
            <text:p>189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68">
            <text:p>249,68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6.31">
            <text:p>16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39">
            <text:p>180,39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0.29">
            <text:p>17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01">
            <text:p>182,01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460">
            <text:p>460</text:p>
          </table:table-cell>
          <table:table-cell table:style-name="ce7" office:value-type="float" office:value="567.41">
            <text:p>567,41</text:p>
          </table:table-cell>
          <table:table-cell table:style-name="ce7" office:value-type="float" office:value="182.01">
            <text:p>18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3.37">
            <text:p>223,37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8.96">
            <text:p>18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68">
            <text:p>194,68</text:p>
          </table:table-cell>
          <table:table-cell table:style-name="ce18" office:value-type="float" office:value="175.65">
            <text:p>175,6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5.65">
            <text:p>285,65</text:p>
          </table:table-cell>
          <table:table-cell table:style-name="ce7" office:value-type="float" office:value="194.68">
            <text:p>19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6.48">
            <text:p>206,48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2">
            <text:p>209,2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8.82">
            <text:p>278,82</text:p>
          </table:table-cell>
          <table:table-cell table:style-name="ce7" office:value-type="float" office:value="209.2">
            <text:p>20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8.29">
            <text:p>198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0.29">
            <text:p>210,29</text:p>
          </table:table-cell>
          <table:table-cell table:style-name="ce18" office:value-type="float" office:value="153.04">
            <text:p>153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7.04">
            <text:p>217,04</text:p>
          </table:table-cell>
          <table:table-cell table:style-name="ce7" office:value-type="float" office:value="210.29">
            <text:p>21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53">
            <text:p>232,53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9.03">
            <text:p>229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316">
            <text:p>316</text:p>
          </table:table-cell>
          <table:table-cell table:style-name="ce7" office:value-type="float" office:value="431.06">
            <text:p>431,06</text:p>
          </table:table-cell>
          <table:table-cell table:style-name="ce18" office:value-type="float" office:value="177.56">
            <text:p>177,5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9.56">
            <text:p>23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">
            <text:p>78</text:p>
          </table:table-cell>
          <table:table-cell table:style-name="ce18" office:value-type="float" office:value="80.07">
            <text:p>80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07">
            <text:p>84,07</text:p>
          </table:table-cell>
          <table:table-cell table:style-name="ce7" office:value-type="float" office:value="78">
            <text:p>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.33">
            <text:p>7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33">
            <text:p>78,33</text:p>
          </table:table-cell>
          <table:table-cell table:style-name="ce18" office:value-type="float" office:value="78.15">
            <text:p>7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15">
            <text:p>82,15</text:p>
          </table:table-cell>
          <table:table-cell table:style-name="ce7" office:value-type="float" office:value="78.33">
            <text:p>78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95">
            <text:p>8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5">
            <text:p>81,95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91">
            <text:p>92,91</text:p>
          </table:table-cell>
          <table:table-cell table:style-name="ce7" office:value-type="float" office:value="81.95">
            <text:p>81,9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47">
            <text:p>8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7">
            <text:p>88,47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5">
            <text:p>82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06">
            <text:p>8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06">
            <text:p>84,06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6">
            <text:p>88,46</text:p>
          </table:table-cell>
          <table:table-cell table:style-name="ce7" office:value-type="float" office:value="84.06">
            <text:p>84,0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42">
            <text:p>149,42</text:p>
          </table:table-cell>
          <table:table-cell table:style-name="ce18" office:value-type="float" office:value="78.68">
            <text:p>78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4.68">
            <text:p>8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83.47">
            <text:p>8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7">
            <text:p>85,47</text:p>
          </table:table-cell>
          <table:table-cell table:style-name="ce18" office:value-type="float" office:value="82.49">
            <text:p>82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49">
            <text:p>136,49</text:p>
          </table:table-cell>
          <table:table-cell table:style-name="ce7" office:value-type="float" office:value="85.47">
            <text:p>85,4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0.32">
            <text:p>9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2">
            <text:p>92,32</text:p>
          </table:table-cell>
          <table:table-cell table:style-name="ce18" office:value-type="float" office:value="85.62">
            <text:p>85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2">
            <text:p>85,6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28">
            <text:p>8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8">
            <text:p>86,28</text:p>
          </table:table-cell>
          <table:table-cell table:style-name="ce18" office:value-type="float" office:value="89.91">
            <text:p>8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1">
            <text:p>91,91</text:p>
          </table:table-cell>
          <table:table-cell table:style-name="ce7" office:value-type="float" office:value="86.28">
            <text:p>86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4">
            <text:p>86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34">
            <text:p>94,34</text:p>
          </table:table-cell>
          <table:table-cell table:style-name="ce18" office:value-type="float" office:value="84.33">
            <text:p>84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3">
            <text:p>86,3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42">
            <text:p>8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2">
            <text:p>86,42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04">
            <text:p>93,04</text:p>
          </table:table-cell>
          <table:table-cell table:style-name="ce7" office:value-type="float" office:value="86.42">
            <text:p>86,4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3.96">
            <text:p>8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96">
            <text:p>87,96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94">
            <text:p>109,94</text:p>
          </table:table-cell>
          <table:table-cell table:style-name="ce7" office:value-type="float" office:value="87.96">
            <text:p>87,9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08">
            <text:p>8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08">
            <text:p>89,08</text:p>
          </table:table-cell>
          <table:table-cell table:style-name="ce18" office:value-type="float" office:value="86.18">
            <text:p>8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8">
            <text:p>88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2.32">
            <text:p>8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35">
            <text:p>82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35">
            <text:p>88,35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1.52">
            <text:p>151,52</text:p>
          </table:table-cell>
          <table:table-cell table:style-name="ce7" office:value-type="float" office:value="88.35">
            <text:p>8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2">
            <text:p>94,12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36">
            <text:p>138,36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">
            <text:p>9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6.47">
            <text:p>8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7">
            <text:p>90,47</text:p>
          </table:table-cell>
          <table:table-cell table:style-name="ce18" office:value-type="float" office:value="82.83">
            <text:p>82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2.83">
            <text:p>92,83</text:p>
          </table:table-cell>
          <table:table-cell table:style-name="ce7" office:value-type="float" office:value="90.47">
            <text:p>90,4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06">
            <text:p>85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06">
            <text:p>91,06</text:p>
          </table:table-cell>
          <table:table-cell table:style-name="ce18" office:value-type="float" office:value="79.6">
            <text:p>79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91.06">
            <text:p>91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9">
            <text:p>92,39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44">
            <text:p>159,44</text:p>
          </table:table-cell>
          <table:table-cell table:style-name="ce7" office:value-type="float" office:value="92.39">
            <text:p>92,3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8">
            <text:p>92,58</text:p>
          </table:table-cell>
          <table:table-cell table:style-name="ce18" office:value-type="float" office:value="85.54">
            <text:p>85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54">
            <text:p>93,54</text:p>
          </table:table-cell>
          <table:table-cell table:style-name="ce7" office:value-type="float" office:value="92.58">
            <text:p>92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85.47">
            <text:p>85,4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5.47">
            <text:p>185,47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9">
            <text:p>93,2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71">
            <text:p>98,71</text:p>
          </table:table-cell>
          <table:table-cell table:style-name="ce18" office:value-type="float" office:value="85.96">
            <text:p>85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3.96">
            <text:p>93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29">
            <text:p>156,29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6">
            <text:p>94,4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6">
            <text:p>100,06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6">
            <text:p>94,8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91.19">
            <text:p>9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19">
            <text:p>95,1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3">
            <text:p>101,23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8">
            <text:p>95,5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.47">
            <text:p>86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8.47">
            <text:p>138,47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86">
            <text:p>95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69">
            <text:p>100,69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7">
            <text:p>95,8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49">
            <text:p>98,49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81">
            <text:p>172,81</text:p>
          </table:table-cell>
          <table:table-cell table:style-name="ce7" office:value-type="float" office:value="98.49">
            <text:p>98,4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7.13">
            <text:p>147,13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5">
            <text:p>116,85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31">
            <text:p>160,31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2">
            <text:p>101,3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4">
            <text:p>102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04">
            <text:p>102,0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9.96">
            <text:p>119,96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96">
            <text:p>90,9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198.96">
            <text:p>198,96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37">
            <text:p>102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9">
            <text:p>145,99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3.05">
            <text:p>163,05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5.14">
            <text:p>105,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05.98">
            <text:p>105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66.99">
            <text:p>466,99</text:p>
          </table:table-cell>
          <table:table-cell table:style-name="ce7" office:value-type="float" office:value="107.93">
            <text:p>10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6.81">
            <text:p>166,81</text:p>
          </table:table-cell>
          <table:table-cell table:style-name="ce7" office:value-type="float" office:value="110.43">
            <text:p>11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84">
            <text:p>157,84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07">
            <text:p>11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4.29">
            <text:p>224,29</text:p>
          </table:table-cell>
          <table:table-cell table:style-name="ce7" office:value-type="float" office:value="114.06">
            <text:p>11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37">
            <text:p>124,37</text:p>
          </table:table-cell>
          <table:table-cell table:style-name="ce7" office:value-type="float" office:value="117.3">
            <text:p>11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60.54">
            <text:p>260,54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39">
            <text:p>12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08">
            <text:p>138,08</text:p>
          </table:table-cell>
          <table:table-cell table:style-name="ce18" office:value-type="float" office:value="150.08">
            <text:p>150,0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08.08">
            <text:p>408,08</text:p>
          </table:table-cell>
          <table:table-cell table:style-name="ce7" office:value-type="float" office:value="138.08">
            <text:p>13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32">
            <text:p>147,32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97">
            <text:p>13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74">
            <text:p>143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74">
            <text:p>149,74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1.29">
            <text:p>14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11">
            <text:p>90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83.79">
            <text:p>83,7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87.79">
            <text:p>287,79</text:p>
          </table:table-cell>
          <table:table-cell table:style-name="ce7" office:value-type="float" office:value="146.11">
            <text:p>14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66.91">
            <text:p>266,91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6.48">
            <text:p>14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80.68">
            <text:p>380,68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47.96">
            <text:p>14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3.02">
            <text:p>153,02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0.55">
            <text:p>350,55</text:p>
          </table:table-cell>
          <table:table-cell table:style-name="ce7" office:value-type="float" office:value="153.02">
            <text:p>15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9">
            <text:p>162,5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30.59">
            <text:p>230,59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57.26">
            <text:p>15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4.99">
            <text:p>224,99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9.12">
            <text:p>169,1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33 12024</text:p>
          </table:table-cell>
          <table:table-cell table:style-name="ce21" office:value-type="string">
            <text:p>KAŠPAR Albert <text:s text:c="11"/><text:line-break/>KAŠPAR Jonáš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1">
            <text:p>98,81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3">
            <text:p>98,93</text:p>
          </table:table-cell>
          <table:table-cell table:style-name="ce7" office:value-type="float" office:value="98.81">
            <text:p>98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4.99">
            <text:p>164,99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1.07">
            <text:p>111,0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18 66027</text:p>
          </table:table-cell>
          <table:table-cell table:style-name="ce21" office:value-type="string">
            <text:p>WENDL Samuel <text:s text:c="12"/><text:line-break/>TÁBORSKÝ Jan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37">
            <text:p>135,37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32">
            <text:p>123,3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47 12068</text:p>
          </table:table-cell>
          <table:table-cell table:style-name="ce21" office:value-type="string">
            <text:p>GOTVALD Robert <text:s text:c="10"/><text:line-break/>ŠRÁMEK Michal <text:s text:c="11"/></text:p>
          </table:table-cell>
          <table:table-cell table:style-name="ce18" office:value-type="string">
            <text:p>1990 <text:line-break/>198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text:line-break/>Dukla B.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9.17">
            <text:p>219,17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97">
            <text:p>147,97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9.77">
            <text:p>129,7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1.18">
            <text:p>171,1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1.18">
            <text:p>171,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14.2">
            <text:p>314,2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90.17">
            <text:p>290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2">
            <text:p>109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53 12069</text:p>
          </table:table-cell>
          <table:table-cell table:style-name="ce21" office:value-type="string">
            <text:p>BOHATÝ Karel <text:s text:c="12"/><text:line-break/>KARLÍKOVÁ Barbor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57 119094</text:p>
          </table:table-cell>
          <table:table-cell table:style-name="ce21" office:value-type="string">
            <text:p>DOLEŽALOVÁ Lucie <text:s text:c="8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94">
            <text:p>123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9024 129007</text:p>
          </table:table-cell>
          <table:table-cell table:style-name="ce21" office:value-type="string">
            <text:p>URBAN Michal <text:s text:c="12"/><text:line-break/>DAŇKOVÁ Anna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1">
            <text:p>129,11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9</text:span></text:p>
        <text:p><text:span text:style-name="MT1">5. Národní kontrolní závod</text:span></text:p>
        <text:p><text:span text:style-name="MT1">České Vrbné</text:span></text:p>
      </style:header>
      <style:header-left style:display="false"/>
      <style:footer>
        <style:region-left>
          <text:p>publikováno: <text:time>20:00:06</text:time> / <text:date style:data-style-name="N2" text:date-value="2018-09-15">15.09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15.09.2018</text:date>, <text:time>20:0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9:59:28.69</meta:creation-date>
    <dc:date>2018-09-15T20:00:05.81</dc:date>
    <meta:editing-duration>PT1M46S</meta:editing-duration>
    <meta:editing-cycles>1</meta:editing-cycles>
    <meta:document-statistic meta:table-count="7" meta:cell-count="4740" meta:object-count="0"/>
    <meta:generator>OpenOffice/4.1.5$Win32 OpenOffice.org_project/415m1$Build-9789</meta:generator>
  </office:meta>
</office:document-meta>
</file>