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y 2018 – dolní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 +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4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8">
            <text:p>8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64">
            <text:p>136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64">
            <text:p>146,64</text:p>
          </table:table-cell>
          <table:table-cell table:style-name="ce18" office:value-type="float" office:value="139.51">
            <text:p>139,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51">
            <text:p>151,51</text:p>
          </table:table-cell>
          <table:table-cell table:style-name="ce7" office:value-type="float" office:value="146.64">
            <text:p>146,6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6.4">
            <text:p>7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4">
            <text:p>76,4</text:p>
          </table:table-cell>
          <table:table-cell table:style-name="ce18" office:value-type="float" office:value="76.74">
            <text:p>76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2.74">
            <text:p>82,74</text:p>
          </table:table-cell>
          <table:table-cell table:style-name="ce7" office:value-type="float" office:value="76.4">
            <text:p>76,4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87">
            <text:p>7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87">
            <text:p>77,87</text:p>
          </table:table-cell>
          <table:table-cell table:style-name="ce18" office:value-type="float" office:value="79.08">
            <text:p>79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08">
            <text:p>79,08</text:p>
          </table:table-cell>
          <table:table-cell table:style-name="ce7" office:value-type="float" office:value="77.87">
            <text:p>77,87</text:p>
          </table:table-cell>
          <table:table-cell table:style-name="ce18" office:value-type="float" office:value="206">
            <text:p>2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92">
            <text:p>78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92">
            <text:p>78,92</text:p>
          </table:table-cell>
          <table:table-cell table:style-name="ce18" office:value-type="float" office:value="78.83">
            <text:p>78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83">
            <text:p>82,83</text:p>
          </table:table-cell>
          <table:table-cell table:style-name="ce7" office:value-type="float" office:value="78.92">
            <text:p>78,92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75.03">
            <text:p>75,0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7.03">
            <text:p>127,03</text:p>
          </table:table-cell>
          <table:table-cell table:style-name="ce18" office:value-type="float" office:value="76.01">
            <text:p>76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0.01">
            <text:p>80,01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1.56">
            <text:p>81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56">
            <text:p>83,56</text:p>
          </table:table-cell>
          <table:table-cell table:style-name="ce18" office:value-type="float" office:value="80.73">
            <text:p>80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73">
            <text:p>80,73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6">
            <text:p>8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6">
            <text:p>87,6</text:p>
          </table:table-cell>
          <table:table-cell table:style-name="ce18" office:value-type="float" office:value="79.04">
            <text:p>79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04">
            <text:p>81,04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99">
            <text:p>79,9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9.99">
            <text:p>129,99</text:p>
          </table:table-cell>
          <table:table-cell table:style-name="ce18" office:value-type="float" office:value="81.07">
            <text:p>81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07">
            <text:p>81,07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69">
            <text:p>82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69">
            <text:p>84,69</text:p>
          </table:table-cell>
          <table:table-cell table:style-name="ce18" office:value-type="float" office:value="82.01">
            <text:p>82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01">
            <text:p>84,01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9.42">
            <text:p>89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2">
            <text:p>89,42</text:p>
          </table:table-cell>
          <table:table-cell table:style-name="ce18" office:value-type="float" office:value="80.19">
            <text:p>80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4.19">
            <text:p>84,19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4.77">
            <text:p>84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77">
            <text:p>84,77</text:p>
          </table:table-cell>
          <table:table-cell table:style-name="ce18" office:value-type="float" office:value="86.84">
            <text:p>86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4.84">
            <text:p>94,84</text:p>
          </table:table-cell>
          <table:table-cell table:style-name="ce7" office:value-type="float" office:value="84.77">
            <text:p>84,77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9.65">
            <text:p>89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65">
            <text:p>93,65</text:p>
          </table:table-cell>
          <table:table-cell table:style-name="ce18" office:value-type="float" office:value="85.68">
            <text:p>85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9.68">
            <text:p>89,68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7.95">
            <text:p>87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95">
            <text:p>89,95</text:p>
          </table:table-cell>
          <table:table-cell table:style-name="ce18" office:value-type="float" office:value="95.33">
            <text:p>95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3">
            <text:p>95,33</text:p>
          </table:table-cell>
          <table:table-cell table:style-name="ce7" office:value-type="float" office:value="89.95">
            <text:p>89,95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92.57">
            <text:p>92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57">
            <text:p>98,57</text:p>
          </table:table-cell>
          <table:table-cell table:style-name="ce18" office:value-type="float" office:value="90.59">
            <text:p>90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59">
            <text:p>90,59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90.26">
            <text:p>90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26">
            <text:p>92,26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82">
            <text:p>95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2">
            <text:p>99,82</text:p>
          </table:table-cell>
          <table:table-cell table:style-name="ce18" office:value-type="float" office:value="92.28">
            <text:p>92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8">
            <text:p>92,28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81">
            <text:p>91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1">
            <text:p>93,81</text:p>
          </table:table-cell>
          <table:table-cell table:style-name="ce18" office:value-type="float" office:value="90.43">
            <text:p>90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43">
            <text:p>92,43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59">
            <text:p>92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59">
            <text:p>96,59</text:p>
          </table:table-cell>
          <table:table-cell table:style-name="ce18" office:value-type="float" office:value="90.85">
            <text:p>90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85">
            <text:p>92,85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73">
            <text:p>96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92.57">
            <text:p>92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57">
            <text:p>94,57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91">
            <text:p>86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4.91">
            <text:p>94,91</text:p>
          </table:table-cell>
          <table:table-cell table:style-name="ce18" office:value-type="float" office:value="111.85">
            <text:p>111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5">
            <text:p>111,85</text:p>
          </table:table-cell>
          <table:table-cell table:style-name="ce7" office:value-type="float" office:value="94.91">
            <text:p>94,91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6.19">
            <text:p>96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9">
            <text:p>98,19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">
            <text:p>95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3.52">
            <text:p>93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52">
            <text:p>97,52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">
            <text:p>103,6</text:p>
          </table:table-cell>
          <table:table-cell table:style-name="ce7" office:value-type="float" office:value="97.52">
            <text:p>97,52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75">
            <text:p>9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5">
            <text:p>98,75</text:p>
          </table:table-cell>
          <table:table-cell table:style-name="ce18" office:value-type="float" office:value="107.66">
            <text:p>107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6">
            <text:p>111,66</text:p>
          </table:table-cell>
          <table:table-cell table:style-name="ce7" office:value-type="float" office:value="98.75">
            <text:p>98,75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ZIFCAK STEFAN 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ZE Pinkston Panthers</text:p>
          </table:table-cell>
          <table:table-cell table:style-name="ce18" office:value-type="float" office:value="107.37">
            <text:p>107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37">
            <text:p>113,37</text:p>
          </table:table-cell>
          <table:table-cell table:style-name="ce18" office:value-type="float" office:value="99.08">
            <text:p>99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08">
            <text:p>99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3.26">
            <text:p>93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26">
            <text:p>99,26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16">
            <text:p>115,16</text:p>
          </table:table-cell>
          <table:table-cell table:style-name="ce7" office:value-type="float" office:value="99.26">
            <text:p>99,26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85">
            <text:p>110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5">
            <text:p>114,85</text:p>
          </table:table-cell>
          <table:table-cell table:style-name="ce18" office:value-type="float" office:value="97.07">
            <text:p>97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07">
            <text:p>101,07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4">
            <text:p>97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34">
            <text:p>101,34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68">
            <text:p>172,68</text:p>
          </table:table-cell>
          <table:table-cell table:style-name="ce7" office:value-type="float" office:value="101.34">
            <text:p>101,34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2">
            <text:p>104,22</text:p>
          </table:table-cell>
          <table:table-cell table:style-name="ce18" office:value-type="float" office:value="99.76">
            <text:p>99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6">
            <text:p>101,76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51">
            <text:p>97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51">
            <text:p>103,51</text:p>
          </table:table-cell>
          <table:table-cell table:style-name="ce18" office:value-type="float" office:value="98.92">
            <text:p>98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92">
            <text:p>102,9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89.15">
            <text:p>89,1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5.15">
            <text:p>145,15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0.21">
            <text:p>100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21">
            <text:p>108,21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48">
            <text:p>105,4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.59">
            <text:p>101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59">
            <text:p>105,59</text:p>
          </table:table-cell>
          <table:table-cell table:style-name="ce18" office:value-type="float" office:value="142.39">
            <text:p>142,3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4.39">
            <text:p>244,39</text:p>
          </table:table-cell>
          <table:table-cell table:style-name="ce7" office:value-type="float" office:value="105.59">
            <text:p>105,5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73">
            <text:p>10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3">
            <text:p>105,73</text:p>
          </table:table-cell>
          <table:table-cell table:style-name="ce18" office:value-type="float" office:value="119.13">
            <text:p>119,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13">
            <text:p>173,13</text:p>
          </table:table-cell>
          <table:table-cell table:style-name="ce7" office:value-type="float" office:value="105.73">
            <text:p>105,7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1.86">
            <text:p>101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6">
            <text:p>105,86</text:p>
          </table:table-cell>
          <table:table-cell table:style-name="ce18" office:value-type="float" office:value="148.18">
            <text:p>148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18">
            <text:p>156,18</text:p>
          </table:table-cell>
          <table:table-cell table:style-name="ce7" office:value-type="float" office:value="105.86">
            <text:p>105,8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13">
            <text:p>102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13">
            <text:p>108,13</text:p>
          </table:table-cell>
          <table:table-cell table:style-name="ce18" office:value-type="float" office:value="107.72">
            <text:p>107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72">
            <text:p>117,72</text:p>
          </table:table-cell>
          <table:table-cell table:style-name="ce7" office:value-type="float" office:value="108.13">
            <text:p>108,1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6">
            <text:p>108,36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">
            <text:p>111,7</text:p>
          </table:table-cell>
          <table:table-cell table:style-name="ce7" office:value-type="float" office:value="108.36">
            <text:p>108,3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49">
            <text:p>155,49</text:p>
          </table:table-cell>
          <table:table-cell table:style-name="ce18" office:value-type="float" office:value="108.02">
            <text:p>108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02">
            <text:p>110,0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0.04">
            <text:p>100,04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56.04">
            <text:p>356,04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86">
            <text:p>110,8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91">
            <text:p>114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91">
            <text:p>122,91</text:p>
          </table:table-cell>
          <table:table-cell table:style-name="ce18" office:value-type="float" office:value="111.76">
            <text:p>111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76">
            <text:p>117,7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35">
            <text:p>117,3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3.35">
            <text:p>223,35</text:p>
          </table:table-cell>
          <table:table-cell table:style-name="ce18" office:value-type="float" office:value="117.51">
            <text:p>117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51">
            <text:p>125,5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06">
            <text:p>13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06">
            <text:p>134,06</text:p>
          </table:table-cell>
          <table:table-cell table:style-name="ce18" office:value-type="float" office:value="124.51">
            <text:p>124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1">
            <text:p>126,5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99">
            <text:p>127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9">
            <text:p>129,99</text:p>
          </table:table-cell>
          <table:table-cell table:style-name="ce18" office:value-type="float" office:value="127.63">
            <text:p>127,6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63">
            <text:p>179,63</text:p>
          </table:table-cell>
          <table:table-cell table:style-name="ce7" office:value-type="float" office:value="129.99">
            <text:p>129,9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0.44">
            <text:p>170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44">
            <text:p>176,44</text:p>
          </table:table-cell>
          <table:table-cell table:style-name="ce18" office:value-type="float" office:value="138.31">
            <text:p>138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31">
            <text:p>138,3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7.87">
            <text:p>167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9.87">
            <text:p>219,87</text:p>
          </table:table-cell>
          <table:table-cell table:style-name="ce18" office:value-type="float" office:value="138.02">
            <text:p>138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02">
            <text:p>144,0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35">
            <text:p>144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35">
            <text:p>150,35</text:p>
          </table:table-cell>
          <table:table-cell table:style-name="ce18" office:value-type="float" office:value="191.34">
            <text:p>191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3.34">
            <text:p>243,34</text:p>
          </table:table-cell>
          <table:table-cell table:style-name="ce7" office:value-type="float" office:value="150.35">
            <text:p>150,3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0.61">
            <text:p>130,6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0.61">
            <text:p>240,61</text:p>
          </table:table-cell>
          <table:table-cell table:style-name="ce18" office:value-type="float" office:value="108.21">
            <text:p>108,21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12.21">
            <text:p>212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46">
            <text:p>92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6">
            <text:p>92,46</text:p>
          </table:table-cell>
          <table:table-cell table:style-name="ce18" office:value-type="float" office:value="94.32">
            <text:p>9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2">
            <text:p>96,32</text:p>
          </table:table-cell>
          <table:table-cell table:style-name="ce7" office:value-type="float" office:value="92.46">
            <text:p>92,4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6">
            <text:p>109,7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1.76">
            <text:p>121,76</text:p>
          </table:table-cell>
          <table:table-cell table:style-name="ce18" office:value-type="float" office:value="106.35">
            <text:p>106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35">
            <text:p>112,3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27">
            <text:p>148,2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6.27">
            <text:p>206,27</text:p>
          </table:table-cell>
          <table:table-cell table:style-name="ce18" office:value-type="float" office:value="154.86">
            <text:p>154,86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62.86">
            <text:p>362,86</text:p>
          </table:table-cell>
          <table:table-cell table:style-name="ce7" office:value-type="float" office:value="206.27">
            <text:p>206,2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66016 36019</text:p>
          </table:table-cell>
          <table:table-cell table:style-name="ce21" office:value-type="string">
            <text:p>WENDL Denis <text:s text:c="13"/><text:line-break/>POHANKA Vít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9.08">
            <text:p>99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08">
            <text:p>103,0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92">
            <text:p>98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92">
            <text:p>106,92</text:p>
          </table:table-cell>
          <table:table-cell table:style-name="ce18" office:value-type="float" office:value="112.41">
            <text:p>112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1">
            <text:p>116,41</text:p>
          </table:table-cell>
          <table:table-cell table:style-name="ce7" office:value-type="float" office:value="106.92">
            <text:p>106,9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23041 23037</text:p>
          </table:table-cell>
          <table:table-cell table:style-name="ce21" office:value-type="string">
            <text:p>PÍPAL Zbyněk <text:s text:c="12"/><text:line-break/>KOMÁREK Jakub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23134 23099</text:p>
          </table:table-cell>
          <table:table-cell table:style-name="ce21" office:value-type="string">
            <text:p>ŠEDIVÝ Jan <text:s text:c="14"/><text:line-break/>PUTZER Hynek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8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99">
            <text:p>85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99">
            <text:p>85,99</text:p>
          </table:table-cell>
          <table:table-cell table:style-name="ce18" office:value-type="float" office:value="82.05">
            <text:p>82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05">
            <text:p>82,05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14">
            <text:p>9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4">
            <text:p>92,14</text:p>
          </table:table-cell>
          <table:table-cell table:style-name="ce18" office:value-type="float" office:value="81.78">
            <text:p>81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78">
            <text:p>83,78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49">
            <text:p>90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9">
            <text:p>92,49</text:p>
          </table:table-cell>
          <table:table-cell table:style-name="ce18" office:value-type="float" office:value="88.04">
            <text:p>88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04">
            <text:p>90,0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7.24">
            <text:p>87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24">
            <text:p>91,24</text:p>
          </table:table-cell>
          <table:table-cell table:style-name="ce18" office:value-type="float" office:value="88.51">
            <text:p>88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51">
            <text:p>90,5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1.92">
            <text:p>91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2">
            <text:p>93,92</text:p>
          </table:table-cell>
          <table:table-cell table:style-name="ce18" office:value-type="float" office:value="87.21">
            <text:p>87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21">
            <text:p>91,2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33">
            <text:p>8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33">
            <text:p>92,33</text:p>
          </table:table-cell>
          <table:table-cell table:style-name="ce18" office:value-type="float" office:value="93.62">
            <text:p>93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2">
            <text:p>93,62</text:p>
          </table:table-cell>
          <table:table-cell table:style-name="ce7" office:value-type="float" office:value="92.33">
            <text:p>92,3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76">
            <text:p>99,7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3">
            <text:p>105,23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">
            <text:p>110,1</text:p>
          </table:table-cell>
          <table:table-cell table:style-name="ce7" office:value-type="float" office:value="105.23">
            <text:p>105,2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8">
            <text:p>117,08</text:p>
          </table:table-cell>
          <table:table-cell table:style-name="ce18" office:value-type="float" office:value="105.23">
            <text:p>105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3">
            <text:p>105,2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99">
            <text:p>115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9">
            <text:p>119,99</text:p>
          </table:table-cell>
          <table:table-cell table:style-name="ce18" office:value-type="float" office:value="137.47">
            <text:p>137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7">
            <text:p>137,47</text:p>
          </table:table-cell>
          <table:table-cell table:style-name="ce7" office:value-type="float" office:value="119.99">
            <text:p>119,9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46">
            <text:p>106,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46">
            <text:p>158,46</text:p>
          </table:table-cell>
          <table:table-cell table:style-name="ce18" office:value-type="float" office:value="119.34">
            <text:p>119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34">
            <text:p>125,3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23.65">
            <text:p>123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65">
            <text:p>131,6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77">
            <text:p>133,7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77">
            <text:p>145,77</text:p>
          </table:table-cell>
          <table:table-cell table:style-name="ce18" office:value-type="float" office:value="106.15">
            <text:p>106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15">
            <text:p>160,15</text:p>
          </table:table-cell>
          <table:table-cell table:style-name="ce7" office:value-type="float" office:value="145.77">
            <text:p>145,7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31">
            <text:p>134,3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4.31">
            <text:p>194,31</text:p>
          </table:table-cell>
          <table:table-cell table:style-name="ce18" office:value-type="float" office:value="132.55">
            <text:p>132,5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8.55">
            <text:p>188,5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84">
            <text:p>23084</text:p>
          </table:table-cell>
          <table:table-cell table:style-name="ce21" office:value-type="string">
            <text:p>POKORNÁ Iv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08">
            <text:p>82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08">
            <text:p>88,08</text:p>
          </table:table-cell>
          <table:table-cell table:style-name="ce18" office:value-type="float" office:value="78.72">
            <text:p>78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72">
            <text:p>78,7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0.66">
            <text:p>80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66">
            <text:p>80,66</text:p>
          </table:table-cell>
          <table:table-cell table:style-name="ce18" office:value-type="float" office:value="78.49">
            <text:p>78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49">
            <text:p>80,4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4.22">
            <text:p>84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22">
            <text:p>84,22</text:p>
          </table:table-cell>
          <table:table-cell table:style-name="ce18" office:value-type="float" office:value="89.21">
            <text:p>89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21">
            <text:p>93,21</text:p>
          </table:table-cell>
          <table:table-cell table:style-name="ce7" office:value-type="float" office:value="84.22">
            <text:p>84,2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5.17">
            <text:p>85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17">
            <text:p>85,17</text:p>
          </table:table-cell>
          <table:table-cell table:style-name="ce18" office:value-type="float" office:value="88.59">
            <text:p>88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59">
            <text:p>90,59</text:p>
          </table:table-cell>
          <table:table-cell table:style-name="ce7" office:value-type="float" office:value="85.17">
            <text:p>85,1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92">
            <text:p>94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2">
            <text:p>96,92</text:p>
          </table:table-cell>
          <table:table-cell table:style-name="ce18" office:value-type="float" office:value="87.97">
            <text:p>87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97">
            <text:p>89,9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41">
            <text:p>94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1">
            <text:p>96,41</text:p>
          </table:table-cell>
          <table:table-cell table:style-name="ce18" office:value-type="float" office:value="100.03">
            <text:p>100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3">
            <text:p>102,03</text:p>
          </table:table-cell>
          <table:table-cell table:style-name="ce7" office:value-type="float" office:value="96.41">
            <text:p>96,4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09">
            <text:p>101,0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9.09">
            <text:p>159,09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6">
            <text:p>97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6.12">
            <text:p>116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2">
            <text:p>122,12</text:p>
          </table:table-cell>
          <table:table-cell table:style-name="ce18" office:value-type="float" office:value="124.15">
            <text:p>124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15">
            <text:p>132,15</text:p>
          </table:table-cell>
          <table:table-cell table:style-name="ce7" office:value-type="float" office:value="122.12">
            <text:p>122,1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0.77">
            <text:p>140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77">
            <text:p>148,77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6">
            <text:p>122,2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8">
            <text:p>176,8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67">
            <text:p>12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7">
            <text:p>125,67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25.67">
            <text:p>125,6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47">
            <text:p>126,47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2.8">
            <text:p>282,8</text:p>
          </table:table-cell>
          <table:table-cell table:style-name="ce7" office:value-type="float" office:value="126.47">
            <text:p>126,4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2.78">
            <text:p>182,78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</text:span></text:p>
        <text:p><text:span text:style-name="MT1">Jarní slalomy 2018 – dolní trať</text:span></text:p>
        <text:p><text:span text:style-name="MT1">Areál Lídy Polesné +České Vrbné</text:span></text:p>
      </style:header>
      <style:header-left style:display="false"/>
      <style:footer>
        <style:region-left>
          <text:p>publikováno: <text:time>16:43:22</text:time> / <text:date style:data-style-name="N2" text:date-value="2018-04-08">08.04.2018</text:date></text:p>
        </style:region-left>
        <style:region-center>
          <text:p>pořadatel: SK VS ČB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8">08.04.2018</text:date>, <text:time>16:43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08T16:43:04.51</meta:creation-date>
    <dc:date>2018-04-08T16:43:22.44</dc:date>
    <dc:creator>Hana </dc:creator>
    <meta:editing-duration>PT41S</meta:editing-duration>
    <meta:editing-cycles>1</meta:editing-cycles>
    <meta:document-statistic meta:table-count="7" meta:cell-count="2211" meta:object-count="0"/>
    <meta:generator>OpenOffice/4.1.2$Win32 OpenOffice.org_project/412m3$Build-9782</meta:generator>
  </office:meta>
</office:document-meta>
</file>