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Národní kontrol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9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8">
            <text:p>9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3">
            <text:p>102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93">
            <text:p>102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4">
            <text:p>10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9">
            <text:p>115,59</text:p>
          </table:table-cell>
          <table:table-cell table:style-name="ce7" office:value-type="float" office:value="112.97">
            <text:p>112,9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5">
            <text:p>117,15</text:p>
          </table:table-cell>
          <table:table-cell table:style-name="ce7" office:value-type="float" office:value="113.76">
            <text:p>113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86">
            <text:p>131,86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7">
            <text:p>138,07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2.01">
            <text:p>262,01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29.25">
            <text:p>12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4">
            <text:p>131,24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63">
            <text:p>165,63</text:p>
          </table:table-cell>
          <table:table-cell table:style-name="ce7" office:value-type="float" office:value="131.24">
            <text:p>131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0.86">
            <text:p>220,86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46">
            <text:p>135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0">
            <text:p>210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1.85">
            <text:p>141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55">
            <text:p>189,55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6">
            <text:p>15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66">
            <text:p>165,66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5">
            <text:p>147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42">
            <text:p>155,42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6">
            <text:p>232,6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18">
            <text:p>154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92">
            <text:p>202,92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21">
            <text:p>153,21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9.21">
            <text:p>409,21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73">
            <text:p>165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46">
            <text:p>171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46">
            <text:p>181,46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66">
            <text:p>199,66</text:p>
          </table:table-cell>
          <table:table-cell table:style-name="ce7" office:value-type="float" office:value="181.46">
            <text:p>181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27">
            <text:p>175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27">
            <text:p>185,27</text:p>
          </table:table-cell>
          <table:table-cell table:style-name="ce18" office:value-type="float" office:value="181.11">
            <text:p>181,1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9.11">
            <text:p>199,11</text:p>
          </table:table-cell>
          <table:table-cell table:style-name="ce7" office:value-type="float" office:value="185.27">
            <text:p>185,2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89">
            <text:p>18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89">
            <text:p>186,89</text:p>
          </table:table-cell>
          <table:table-cell table:style-name="ce18" office:value-type="float" office:value="203.89">
            <text:p>203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3.89">
            <text:p>263,89</text:p>
          </table:table-cell>
          <table:table-cell table:style-name="ce7" office:value-type="float" office:value="186.89">
            <text:p>186,8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6.23">
            <text:p>236,23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6">
            <text:p>150,9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96">
            <text:p>256,96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15">
            <text:p>285,15</text:p>
          </table:table-cell>
          <table:table-cell table:style-name="ce7" office:value-type="float" office:value="256.96">
            <text:p>256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1.63">
            <text:p>7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5.63">
            <text:p>75,63</text:p>
          </table:table-cell>
          <table:table-cell table:style-name="ce18" office:value-type="float" office:value="68.6">
            <text:p>6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6">
            <text:p>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5.69">
            <text:p>7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9">
            <text:p>75,69</text:p>
          </table:table-cell>
          <table:table-cell table:style-name="ce18" office:value-type="float" office:value="72.16">
            <text:p>72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78.16">
            <text:p>78,16</text:p>
          </table:table-cell>
          <table:table-cell table:style-name="ce7" office:value-type="float" office:value="75.69">
            <text:p>7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89">
            <text:p>84,89</text:p>
          </table:table-cell>
          <table:table-cell table:style-name="ce18" office:value-type="float" office:value="74.89">
            <text:p>7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6.89">
            <text:p>76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79.24">
            <text:p>7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24">
            <text:p>79,24</text:p>
          </table:table-cell>
          <table:table-cell table:style-name="ce18" office:value-type="float" office:value="77.46">
            <text:p>77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85.46">
            <text:p>85,46</text:p>
          </table:table-cell>
          <table:table-cell table:style-name="ce7" office:value-type="float" office:value="79.24">
            <text:p>79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7.89">
            <text:p>7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89">
            <text:p>79,89</text:p>
          </table:table-cell>
          <table:table-cell table:style-name="ce18" office:value-type="float" office:value="81.35">
            <text:p>8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5">
            <text:p>83,35</text:p>
          </table:table-cell>
          <table:table-cell table:style-name="ce7" office:value-type="float" office:value="79.89">
            <text:p>79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8.08">
            <text:p>7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08">
            <text:p>80,08</text:p>
          </table:table-cell>
          <table:table-cell table:style-name="ce18" office:value-type="float" office:value="75.2">
            <text:p>75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80.08">
            <text:p>80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3">
            <text:p>7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0.3">
            <text:p>80,3</text:p>
          </table:table-cell>
          <table:table-cell table:style-name="ce18" office:value-type="float" office:value="72.87">
            <text:p>72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2.87">
            <text:p>122,87</text:p>
          </table:table-cell>
          <table:table-cell table:style-name="ce7" office:value-type="float" office:value="80.3">
            <text:p>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77.82">
            <text:p>7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1.82">
            <text:p>81,82</text:p>
          </table:table-cell>
          <table:table-cell table:style-name="ce18" office:value-type="float" office:value="78.41">
            <text:p>7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0.41">
            <text:p>80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3.94">
            <text:p>8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94">
            <text:p>89,94</text:p>
          </table:table-cell>
          <table:table-cell table:style-name="ce18" office:value-type="float" office:value="80.79">
            <text:p>8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79">
            <text:p>80,7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9.44">
            <text:p>7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5.44">
            <text:p>85,44</text:p>
          </table:table-cell>
          <table:table-cell table:style-name="ce18" office:value-type="float" office:value="79.26">
            <text:p>7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26">
            <text:p>81,2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1.66">
            <text:p>8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66">
            <text:p>85,66</text:p>
          </table:table-cell>
          <table:table-cell table:style-name="ce18" office:value-type="float" office:value="77.49">
            <text:p>77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49">
            <text:p>81,4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52">
            <text:p>7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2">
            <text:p>81,52</text:p>
          </table:table-cell>
          <table:table-cell table:style-name="ce18" office:value-type="float" office:value="78.64">
            <text:p>78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64">
            <text:p>82,64</text:p>
          </table:table-cell>
          <table:table-cell table:style-name="ce7" office:value-type="float" office:value="81.52">
            <text:p>81,5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8.08">
            <text:p>7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08">
            <text:p>82,08</text:p>
          </table:table-cell>
          <table:table-cell table:style-name="ce18" office:value-type="float" office:value="77.13">
            <text:p>77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1.13">
            <text:p>131,13</text:p>
          </table:table-cell>
          <table:table-cell table:style-name="ce7" office:value-type="float" office:value="82.08">
            <text:p>82,0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6.74">
            <text:p>76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80.29">
            <text:p>80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29">
            <text:p>8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80.97">
            <text:p>80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97">
            <text:p>130,97</text:p>
          </table:table-cell>
          <table:table-cell table:style-name="ce7" office:value-type="float" office:value="82.89">
            <text:p>82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0.25">
            <text:p>80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4.25">
            <text:p>134,25</text:p>
          </table:table-cell>
          <table:table-cell table:style-name="ce18" office:value-type="float" office:value="81.58">
            <text:p>81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58">
            <text:p>83,5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87">
            <text:p>8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87">
            <text:p>83,87</text:p>
          </table:table-cell>
          <table:table-cell table:style-name="ce18" office:value-type="float" office:value="89.02">
            <text:p>89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02">
            <text:p>145,02</text:p>
          </table:table-cell>
          <table:table-cell table:style-name="ce7" office:value-type="float" office:value="83.87">
            <text:p>83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15">
            <text:p>8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15">
            <text:p>84,15</text:p>
          </table:table-cell>
          <table:table-cell table:style-name="ce18" office:value-type="float" office:value="91.62">
            <text:p>9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2">
            <text:p>95,62</text:p>
          </table:table-cell>
          <table:table-cell table:style-name="ce7" office:value-type="float" office:value="84.15">
            <text:p>84,1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5.23">
            <text:p>85,2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41.23">
            <text:p>241,23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4">
            <text:p>84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5">
            <text:p>100,45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7">
            <text:p>86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7">
            <text:p>86,9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2">
            <text:p>9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2">
            <text:p>90,72</text:p>
          </table:table-cell>
          <table:table-cell table:style-name="ce18" office:value-type="float" office:value="86.28">
            <text:p>86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8">
            <text:p>88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34">
            <text:p>90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34">
            <text:p>146,34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42">
            <text:p>88,4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88.69">
            <text:p>8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9">
            <text:p>88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3.27">
            <text:p>83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7.27">
            <text:p>137,27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2">
            <text:p>88,92</text:p>
          </table:table-cell>
          <table:table-cell table:style-name="ce18" office:value-type="float" office:value="89.3">
            <text:p>8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">
            <text:p>93,3</text:p>
          </table:table-cell>
          <table:table-cell table:style-name="ce7" office:value-type="float" office:value="88.92">
            <text:p>88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07">
            <text:p>8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3.15">
            <text:p>83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9.15">
            <text:p>89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3.15">
            <text:p>8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15">
            <text:p>89,15</text:p>
          </table:table-cell>
          <table:table-cell table:style-name="ce18" office:value-type="float" office:value="77.69">
            <text:p>77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7.69">
            <text:p>127,69</text:p>
          </table:table-cell>
          <table:table-cell table:style-name="ce7" office:value-type="float" office:value="89.15">
            <text:p>89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2">
            <text:p>88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32">
            <text:p>96,32</text:p>
          </table:table-cell>
          <table:table-cell table:style-name="ce18" office:value-type="float" office:value="88.06">
            <text:p>8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86.23">
            <text:p>8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23">
            <text:p>90,2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5">
            <text:p>90,25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90.25">
            <text:p>90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95">
            <text:p>89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88.26">
            <text:p>88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6">
            <text:p>90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7">
            <text:p>94,67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2.38">
            <text:p>82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0.38">
            <text:p>90,38</text:p>
          </table:table-cell>
          <table:table-cell table:style-name="ce18" office:value-type="float" office:value="85.83">
            <text:p>85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83">
            <text:p>93,83</text:p>
          </table:table-cell>
          <table:table-cell table:style-name="ce7" office:value-type="float" office:value="90.38">
            <text:p>9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07">
            <text:p>8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07">
            <text:p>92,07</text:p>
          </table:table-cell>
          <table:table-cell table:style-name="ce18" office:value-type="float" office:value="84.75">
            <text:p>84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0.75">
            <text:p>90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08">
            <text:p>8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16">
            <text:p>82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2.16">
            <text:p>92,16</text:p>
          </table:table-cell>
          <table:table-cell table:style-name="ce18" office:value-type="float" office:value="79.97">
            <text:p>79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37.97">
            <text:p>137,97</text:p>
          </table:table-cell>
          <table:table-cell table:style-name="ce7" office:value-type="float" office:value="92.16">
            <text:p>92,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04">
            <text:p>94,04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27">
            <text:p>92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0.51">
            <text:p>9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1">
            <text:p>92,51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3">
            <text:p>93,13</text:p>
          </table:table-cell>
          <table:table-cell table:style-name="ce7" office:value-type="float" office:value="92.51">
            <text:p>92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4">
            <text:p>101,94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99">
            <text:p>94,99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51">
            <text:p>9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9.51">
            <text:p>109,51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59">
            <text:p>9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5.16">
            <text:p>135,16</text:p>
          </table:table-cell>
          <table:table-cell table:style-name="ce7" office:value-type="float" office:value="94.22">
            <text:p>9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92.68">
            <text:p>9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8">
            <text:p>9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7">
            <text:p>95,07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3.46">
            <text:p>153,46</text:p>
          </table:table-cell>
          <table:table-cell table:style-name="ce7" office:value-type="float" office:value="95.07">
            <text:p>9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69">
            <text:p>86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6.69">
            <text:p>136,69</text:p>
          </table:table-cell>
          <table:table-cell table:style-name="ce18" office:value-type="float" office:value="91.72">
            <text:p>91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72">
            <text:p>9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4">
            <text:p>97,64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8">
            <text:p>9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9.58">
            <text:p>99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6.12">
            <text:p>196,12</text:p>
          </table:table-cell>
          <table:table-cell table:style-name="ce18" office:value-type="float" office:value="93.68">
            <text:p>93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68">
            <text:p>9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90.32">
            <text:p>90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32">
            <text:p>9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7.41">
            <text:p>9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1">
            <text:p>99,4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41">
            <text:p>9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79">
            <text:p>99,79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5">
            <text:p>106,25</text:p>
          </table:table-cell>
          <table:table-cell table:style-name="ce7" office:value-type="float" office:value="99.79">
            <text:p>9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58">
            <text:p>9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58">
            <text:p>100,58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92">
            <text:p>151,92</text:p>
          </table:table-cell>
          <table:table-cell table:style-name="ce7" office:value-type="float" office:value="100.58">
            <text:p>10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43">
            <text:p>10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2">
            <text:p>10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1.15">
            <text:p>10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32">
            <text:p>91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1.32">
            <text:p>101,32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8">
            <text:p>123,28</text:p>
          </table:table-cell>
          <table:table-cell table:style-name="ce7" office:value-type="float" office:value="101.32">
            <text:p>10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02.15">
            <text:p>10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8">
            <text:p>102,98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8.03">
            <text:p>148,03</text:p>
          </table:table-cell>
          <table:table-cell table:style-name="ce7" office:value-type="float" office:value="102.98">
            <text:p>10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76.77">
            <text:p>76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32.77">
            <text:p>132,77</text:p>
          </table:table-cell>
          <table:table-cell table:style-name="ce7" office:value-type="float" office:value="103.09">
            <text:p>10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9">
            <text:p>112,19</text:p>
          </table:table-cell>
          <table:table-cell table:style-name="ce7" office:value-type="float" office:value="103.46">
            <text:p>10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2">
            <text:p>10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3">
            <text:p>10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97">
            <text:p>95,9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1.97">
            <text:p>301,97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5.03">
            <text:p>10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3">
            <text:p>116,23</text:p>
          </table:table-cell>
          <table:table-cell table:style-name="ce7" office:value-type="float" office:value="105.81">
            <text:p>10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59">
            <text:p>120,59</text:p>
          </table:table-cell>
          <table:table-cell table:style-name="ce7" office:value-type="float" office:value="106.18">
            <text:p>106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8">
            <text:p>10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43">
            <text:p>11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89">
            <text:p>138,89</text:p>
          </table:table-cell>
          <table:table-cell table:style-name="ce18" office:value-type="float" office:value="108.36">
            <text:p>10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6">
            <text:p>11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9">
            <text:p>112,79</text:p>
          </table:table-cell>
          <table:table-cell table:style-name="ce18" office:value-type="float" office:value="183.49">
            <text:p>183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49">
            <text:p>195,49</text:p>
          </table:table-cell>
          <table:table-cell table:style-name="ce7" office:value-type="float" office:value="112.79">
            <text:p>11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4.72">
            <text:p>11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84">
            <text:p>107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4">
            <text:p>115,84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1.79">
            <text:p>131,79</text:p>
          </table:table-cell>
          <table:table-cell table:style-name="ce7" office:value-type="float" office:value="115.84">
            <text:p>11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4">
            <text:p>134,74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71">
            <text:p>11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8">
            <text:p>118,08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69">
            <text:p>11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2">
            <text:p>138,12</text:p>
          </table:table-cell>
          <table:table-cell table:style-name="ce7" office:value-type="float" office:value="119.36">
            <text:p>11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9.88">
            <text:p>119,88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68.52">
            <text:p>268,52</text:p>
          </table:table-cell>
          <table:table-cell table:style-name="ce7" office:value-type="float" office:value="119.88">
            <text:p>11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3">
            <text:p>120,53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6">
            <text:p>131,96</text:p>
          </table:table-cell>
          <table:table-cell table:style-name="ce7" office:value-type="float" office:value="120.53">
            <text:p>12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4.33">
            <text:p>174,33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71">
            <text:p>12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36">
            <text:p>141,36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6.59">
            <text:p>126,59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75">
            <text:p>149,75</text:p>
          </table:table-cell>
          <table:table-cell table:style-name="ce7" office:value-type="float" office:value="123.67">
            <text:p>12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79">
            <text:p>116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79">
            <text:p>168,79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2.83">
            <text:p>222,83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37">
            <text:p>126,37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250">
            <text:p>250</text:p>
          </table:table-cell>
          <table:table-cell table:style-name="ce7" office:value-type="float" office:value="352.27">
            <text:p>352,27</text:p>
          </table:table-cell>
          <table:table-cell table:style-name="ce7" office:value-type="float" office:value="126.37">
            <text:p>126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9">
            <text:p>12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9">
            <text:p>132,99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6">
            <text:p>123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56">
            <text:p>179,56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51">
            <text:p>12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2.49">
            <text:p>322,49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68">
            <text:p>12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70.54">
            <text:p>270,54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36">
            <text:p>158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36">
            <text:p>166,36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2">
            <text:p>12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61">
            <text:p>153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61">
            <text:p>209,61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9">
            <text:p>13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18">
            <text:p>203,18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4">
            <text:p>13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73">
            <text:p>201,73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43">
            <text:p>13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0.46">
            <text:p>280,46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6.35">
            <text:p>13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85.54">
            <text:p>485,54</text:p>
          </table:table-cell>
          <table:table-cell table:style-name="ce7" office:value-type="float" office:value="136.9">
            <text:p>13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23">
            <text:p>14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1">
            <text:p>13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57">
            <text:p>137,5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3.57">
            <text:p>293,57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90.47">
            <text:p>90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46.47">
            <text:p>146,47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11">
            <text:p>165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11">
            <text:p>177,11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27">
            <text:p>163,27</text:p>
          </table:table-cell>
          <table:table-cell table:style-name="ce7" office:value-type="float" office:value="147.72">
            <text:p>14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13">
            <text:p>96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07">
            <text:p>150,07</text:p>
          </table:table-cell>
          <table:table-cell table:style-name="ce7" office:value-type="float" office:value="148.13">
            <text:p>14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0.81">
            <text:p>230,81</text:p>
          </table:table-cell>
          <table:table-cell table:style-name="ce7" office:value-type="float" office:value="148.25">
            <text:p>14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6">
            <text:p>14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6">
            <text:p>148,86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6">
            <text:p>161,46</text:p>
          </table:table-cell>
          <table:table-cell table:style-name="ce7" office:value-type="float" office:value="148.86">
            <text:p>14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07">
            <text:p>172,07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02">
            <text:p>14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24">
            <text:p>150,24</text:p>
          </table:table-cell>
          <table:table-cell table:style-name="ce18" office:value-type="float" office:value="148.04">
            <text:p>148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04">
            <text:p>152,04</text:p>
          </table:table-cell>
          <table:table-cell table:style-name="ce7" office:value-type="float" office:value="150.24">
            <text:p>15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21">
            <text:p>178,21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86">
            <text:p>15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7.91">
            <text:p>167,9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9.91">
            <text:p>279,91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35">
            <text:p>15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">
            <text:p>194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26">
            <text:p>15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52">
            <text:p>108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52">
            <text:p>162,52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35">
            <text:p>164,35</text:p>
          </table:table-cell>
          <table:table-cell table:style-name="ce7" office:value-type="float" office:value="162.52">
            <text:p>16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61">
            <text:p>164,61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8.34">
            <text:p>218,34</text:p>
          </table:table-cell>
          <table:table-cell table:style-name="ce7" office:value-type="float" office:value="164.61">
            <text:p>16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8">
            <text:p>165,18</text:p>
          </table:table-cell>
          <table:table-cell table:style-name="ce18" office:value-type="float" office:value="130.92">
            <text:p>130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0.92">
            <text:p>240,92</text:p>
          </table:table-cell>
          <table:table-cell table:style-name="ce7" office:value-type="float" office:value="165.18">
            <text:p>16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85">
            <text:p>172,85</text:p>
          </table:table-cell>
          <table:table-cell table:style-name="ce7" office:value-type="float" office:value="172.72">
            <text:p>17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24">
            <text:p>173,24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74.33">
            <text:p>474,33</text:p>
          </table:table-cell>
          <table:table-cell table:style-name="ce7" office:value-type="float" office:value="173.24">
            <text:p>17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0.05">
            <text:p>280,05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2.64">
            <text:p>18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6">
            <text:p>221,6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3.82">
            <text:p>18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72">
            <text:p>193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3.72">
            <text:p>19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2.68">
            <text:p>282,68</text:p>
          </table:table-cell>
          <table:table-cell table:style-name="ce18" office:value-type="float" office:value="134.45">
            <text:p>134,4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4.45">
            <text:p>19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5">
            <text:p>163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15">
            <text:p>215,15</text:p>
          </table:table-cell>
          <table:table-cell table:style-name="ce18" office:value-type="float" office:value="201.68">
            <text:p>201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51.68">
            <text:p>251,68</text:p>
          </table:table-cell>
          <table:table-cell table:style-name="ce7" office:value-type="float" office:value="215.15">
            <text:p>21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2.44">
            <text:p>352,44</text:p>
          </table:table-cell>
          <table:table-cell table:style-name="ce7" office:value-type="float" office:value="224.9">
            <text:p>2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9.71">
            <text:p>349,71</text:p>
          </table:table-cell>
          <table:table-cell table:style-name="ce18" office:value-type="float" office:value="235.25">
            <text:p>235,2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51.25">
            <text:p>25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1.67">
            <text:p>251,67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1.12">
            <text:p>321,12</text:p>
          </table:table-cell>
          <table:table-cell table:style-name="ce7" office:value-type="float" office:value="251.67">
            <text:p>25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3.9">
            <text:p>253,9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62.79">
            <text:p>362,79</text:p>
          </table:table-cell>
          <table:table-cell table:style-name="ce7" office:value-type="float" office:value="253.9">
            <text:p>2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6.13">
            <text:p>166,13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">
            <text:p>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85">
            <text:p>85,8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85.11">
            <text:p>85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11">
            <text:p>87,1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87.11">
            <text:p>8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1">
            <text:p>8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1">
            <text:p>89,2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59">
            <text:p>9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9">
            <text:p>97,59</text:p>
          </table:table-cell>
          <table:table-cell table:style-name="ce18" office:value-type="float" office:value="86.94">
            <text:p>8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94">
            <text:p>90,9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69">
            <text:p>92,6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6.69">
            <text:p>196,69</text:p>
          </table:table-cell>
          <table:table-cell table:style-name="ce18" office:value-type="float" office:value="90.41">
            <text:p>9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41">
            <text:p>92,4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63">
            <text:p>89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3">
            <text:p>93,63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1">
            <text:p>96,11</text:p>
          </table:table-cell>
          <table:table-cell table:style-name="ce7" office:value-type="float" office:value="93.63">
            <text:p>93,6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29">
            <text:p>9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9">
            <text:p>94,29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9">
            <text:p>93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2.66">
            <text:p>152,66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27">
            <text:p>96,2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7">
            <text:p>97,37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4">
            <text:p>102,54</text:p>
          </table:table-cell>
          <table:table-cell table:style-name="ce7" office:value-type="float" office:value="97.37">
            <text:p>97,3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8">
            <text:p>99,1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1.03">
            <text:p>201,03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98">
            <text:p>108,98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2">
            <text:p>115,72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9">
            <text:p>108,49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0.46">
            <text:p>150,46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5">
            <text:p>110,15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5">
            <text:p>107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5">
            <text:p>109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5">
            <text:p>130,05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23">
            <text:p>137,23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3">
            <text:p>111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1">
            <text:p>119,91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5">
            <text:p>112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75">
            <text:p>147,75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4">
            <text:p>112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37">
            <text:p>168,37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2">
            <text:p>115,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43">
            <text:p>130,43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27">
            <text:p>203,27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48">
            <text:p>120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22">
            <text:p>125,22</text:p>
          </table:table-cell>
          <table:table-cell table:style-name="ce7" office:value-type="float" office:value="122.34">
            <text:p>122,3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6.52">
            <text:p>166,52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62">
            <text:p>126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04">
            <text:p>214,04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67">
            <text:p>126,6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8.57">
            <text:p>198,57</text:p>
          </table:table-cell>
          <table:table-cell table:style-name="ce18" office:value-type="float" office:value="122.71">
            <text:p>122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71">
            <text:p>128,7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3.83">
            <text:p>163,83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30.15">
            <text:p>130,1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0.83">
            <text:p>340,83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1">
            <text:p>134,31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8">
            <text:p>133,28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97">
            <text:p>167,97</text:p>
          </table:table-cell>
          <table:table-cell table:style-name="ce7" office:value-type="float" office:value="133.28">
            <text:p>133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89">
            <text:p>172,89</text:p>
          </table:table-cell>
          <table:table-cell table:style-name="ce7" office:value-type="float" office:value="134.79">
            <text:p>134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1">
            <text:p>131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1">
            <text:p>135,21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3">
            <text:p>146,33</text:p>
          </table:table-cell>
          <table:table-cell table:style-name="ce7" office:value-type="float" office:value="135.21">
            <text:p>13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33">
            <text:p>135,33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7">
            <text:p>157,37</text:p>
          </table:table-cell>
          <table:table-cell table:style-name="ce7" office:value-type="float" office:value="135.33">
            <text:p>13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9.58">
            <text:p>279,58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1">
            <text:p>13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4">
            <text:p>140,04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62">
            <text:p>143,62</text:p>
          </table:table-cell>
          <table:table-cell table:style-name="ce7" office:value-type="float" office:value="140.04">
            <text:p>14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27">
            <text:p>215,27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17">
            <text:p>141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2">
            <text:p>13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57.95">
            <text:p>157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95">
            <text:p>209,95</text:p>
          </table:table-cell>
          <table:table-cell table:style-name="ce7" office:value-type="float" office:value="142.42">
            <text:p>142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9.24">
            <text:p>159,24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51">
            <text:p>14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6.54">
            <text:p>346,54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5.51">
            <text:p>14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99">
            <text:p>165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99">
            <text:p>175,9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02">
            <text:p>154,02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9">
            <text:p>15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3.92">
            <text:p>293,92</text:p>
          </table:table-cell>
          <table:table-cell table:style-name="ce18" office:value-type="float" office:value="150.18">
            <text:p>150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18">
            <text:p>15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68">
            <text:p>162,68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72">
            <text:p>170,72</text:p>
          </table:table-cell>
          <table:table-cell table:style-name="ce7" office:value-type="float" office:value="162.68">
            <text:p>16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28">
            <text:p>163,28</text:p>
          </table:table-cell>
          <table:table-cell table:style-name="ce18" office:value-type="float" office:value="150.46">
            <text:p>150,4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46">
            <text:p>254,46</text:p>
          </table:table-cell>
          <table:table-cell table:style-name="ce7" office:value-type="float" office:value="163.28">
            <text:p>16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0.67">
            <text:p>170,67</text:p>
          </table:table-cell>
          <table:table-cell table:style-name="ce18" office:value-type="float" office:value="146.65">
            <text:p>146,6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65">
            <text:p>204,65</text:p>
          </table:table-cell>
          <table:table-cell table:style-name="ce7" office:value-type="float" office:value="170.67">
            <text:p>17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6.96">
            <text:p>196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6.96">
            <text:p>246,96</text:p>
          </table:table-cell>
          <table:table-cell table:style-name="ce18" office:value-type="float" office:value="164.07">
            <text:p>164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07">
            <text:p>17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8.79">
            <text:p>158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79">
            <text:p>172,79</text:p>
          </table:table-cell>
          <table:table-cell table:style-name="ce18" office:value-type="float" office:value="173.55">
            <text:p>17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55">
            <text:p>179,55</text:p>
          </table:table-cell>
          <table:table-cell table:style-name="ce7" office:value-type="float" office:value="172.79">
            <text:p>172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24">
            <text:p>175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24">
            <text:p>181,24</text:p>
          </table:table-cell>
          <table:table-cell table:style-name="ce18" office:value-type="float" office:value="158.33">
            <text:p>158,3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33">
            <text:p>218,33</text:p>
          </table:table-cell>
          <table:table-cell table:style-name="ce7" office:value-type="float" office:value="181.24">
            <text:p>18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42">
            <text:p>172,4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42">
            <text:p>230,42</text:p>
          </table:table-cell>
          <table:table-cell table:style-name="ce18" office:value-type="float" office:value="169.26">
            <text:p>169,2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5.26">
            <text:p>18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1.42">
            <text:p>191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1.42">
            <text:p>251,42</text:p>
          </table:table-cell>
          <table:table-cell table:style-name="ce18" office:value-type="float" office:value="143.21">
            <text:p>143,2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1.21">
            <text:p>20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2.53">
            <text:p>212,53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0.25">
            <text:p>210,25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5.69">
            <text:p>245,69</text:p>
          </table:table-cell>
          <table:table-cell table:style-name="ce7" office:value-type="float" office:value="210.25">
            <text:p>21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5.19">
            <text:p>7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19">
            <text:p>75,19</text:p>
          </table:table-cell>
          <table:table-cell table:style-name="ce18" office:value-type="float" office:value="82.33">
            <text:p>82,3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34.33">
            <text:p>234,33</text:p>
          </table:table-cell>
          <table:table-cell table:style-name="ce7" office:value-type="float" office:value="75.19">
            <text:p>7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66">
            <text:p>7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66">
            <text:p>81,66</text:p>
          </table:table-cell>
          <table:table-cell table:style-name="ce18" office:value-type="float" office:value="76.5">
            <text:p>7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5">
            <text:p>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54">
            <text:p>8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0.54">
            <text:p>90,54</text:p>
          </table:table-cell>
          <table:table-cell table:style-name="ce18" office:value-type="float" office:value="81.75">
            <text:p>8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5">
            <text:p>81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4.16">
            <text:p>8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6">
            <text:p>84,16</text:p>
          </table:table-cell>
          <table:table-cell table:style-name="ce18" office:value-type="float" office:value="81.85">
            <text:p>8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85">
            <text:p>8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23">
            <text:p>8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80.7">
            <text:p>8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7">
            <text:p>82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82.11">
            <text:p>8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11">
            <text:p>84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82">
            <text:p>8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2">
            <text:p>84,82</text:p>
          </table:table-cell>
          <table:table-cell table:style-name="ce18" office:value-type="float" office:value="78.3">
            <text:p>78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84.82">
            <text:p>84,8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98.53">
            <text:p>198,53</text:p>
          </table:table-cell>
          <table:table-cell table:style-name="ce18" office:value-type="float" office:value="83.96">
            <text:p>8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96">
            <text:p>85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08">
            <text:p>88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0.08">
            <text:p>100,08</text:p>
          </table:table-cell>
          <table:table-cell table:style-name="ce18" office:value-type="float" office:value="82.92">
            <text:p>82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92">
            <text:p>86,9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1.31">
            <text:p>81,3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185.31">
            <text:p>185,31</text:p>
          </table:table-cell>
          <table:table-cell table:style-name="ce18" office:value-type="float" office:value="83.04">
            <text:p>8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7.04">
            <text:p>87,0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7.51">
            <text:p>87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1">
            <text:p>87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6.99">
            <text:p>8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9">
            <text:p>92,99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4">
            <text:p>87,9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0.72">
            <text:p>210,72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">
            <text:p>88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81">
            <text:p>8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81">
            <text:p>90,81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51">
            <text:p>147,51</text:p>
          </table:table-cell>
          <table:table-cell table:style-name="ce7" office:value-type="float" office:value="90.81">
            <text:p>9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94.65">
            <text:p>9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5">
            <text:p>98,65</text:p>
          </table:table-cell>
          <table:table-cell table:style-name="ce18" office:value-type="float" office:value="89.55">
            <text:p>8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5">
            <text:p>91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21">
            <text:p>90,2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21">
            <text:p>140,21</text:p>
          </table:table-cell>
          <table:table-cell table:style-name="ce18" office:value-type="float" office:value="84.71">
            <text:p>84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2.71">
            <text:p>92,7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89.44">
            <text:p>8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02">
            <text:p>95,02</text:p>
          </table:table-cell>
          <table:table-cell table:style-name="ce7" office:value-type="float" office:value="93.44">
            <text:p>93,4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7">
            <text:p>93,7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5.79">
            <text:p>8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79">
            <text:p>93,79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6">
            <text:p>120,16</text:p>
          </table:table-cell>
          <table:table-cell table:style-name="ce7" office:value-type="float" office:value="93.79">
            <text:p>93,7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16">
            <text:p>95,16</text:p>
          </table:table-cell>
          <table:table-cell table:style-name="ce18" office:value-type="float" office:value="90.44">
            <text:p>90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44">
            <text:p>94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77">
            <text:p>88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8">
            <text:p>94,7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8">
            <text:p>95,28</text:p>
          </table:table-cell>
          <table:table-cell table:style-name="ce18" office:value-type="float" office:value="90.86">
            <text:p>90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6">
            <text:p>94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03">
            <text:p>96,03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5.45">
            <text:p>95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6.15">
            <text:p>96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7">
            <text:p>99,87</text:p>
          </table:table-cell>
          <table:table-cell table:style-name="ce7" office:value-type="float" office:value="96.15">
            <text:p>96,1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1.09">
            <text:p>9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05.73">
            <text:p>305,73</text:p>
          </table:table-cell>
          <table:table-cell table:style-name="ce7" office:value-type="float" office:value="97.09">
            <text:p>97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4">
            <text:p>98,1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3.07">
            <text:p>93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07">
            <text:p>99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07">
            <text:p>99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1.45">
            <text:p>141,45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1">
            <text:p>101,7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94.27">
            <text:p>94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2.27">
            <text:p>102,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8">
            <text:p>102,28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1">
            <text:p>102,31</text:p>
          </table:table-cell>
          <table:table-cell table:style-name="ce7" office:value-type="float" office:value="102.28">
            <text:p>102,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09.09">
            <text:p>309,09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65">
            <text:p>221,65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3">
            <text:p>123,93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3">
            <text:p>108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1">
            <text:p>113,71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6">
            <text:p>116,96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72">
            <text:p>180,72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59.44">
            <text:p>15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4">
            <text:p>165,44</text:p>
          </table:table-cell>
          <table:table-cell table:style-name="ce7" office:value-type="float" office:value="116.28">
            <text:p>11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3">
            <text:p>125,13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93">
            <text:p>184,93</text:p>
          </table:table-cell>
          <table:table-cell table:style-name="ce7" office:value-type="float" office:value="125.13">
            <text:p>12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14">
            <text:p>82,14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384.14">
            <text:p>384,14</text:p>
          </table:table-cell>
          <table:table-cell table:style-name="ce18" office:value-type="float" office:value="84.63">
            <text:p>84,6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36.63">
            <text:p>13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71">
            <text:p>181,71</text:p>
          </table:table-cell>
          <table:table-cell table:style-name="ce7" office:value-type="float" office:value="146.8">
            <text:p>14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44.46">
            <text:p>444,46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8.21">
            <text:p>308,21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65.93">
            <text:p>16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3.75">
            <text:p>213,75</text:p>
          </table:table-cell>
          <table:table-cell table:style-name="ce18" office:value-type="float" office:value="189.18">
            <text:p>189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9.18">
            <text:p>19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1.36">
            <text:p>211,36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1.37">
            <text:p>331,37</text:p>
          </table:table-cell>
          <table:table-cell table:style-name="ce7" office:value-type="float" office:value="211.36">
            <text:p>21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93">
            <text:p>227,93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64">
            <text:p>258,64</text:p>
          </table:table-cell>
          <table:table-cell table:style-name="ce7" office:value-type="float" office:value="227.93">
            <text:p>22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75">
            <text:p>231,75</text:p>
          </table:table-cell>
          <table:table-cell table:style-name="ce18" office:value-type="float" office:value="162.85">
            <text:p>162,8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0.85">
            <text:p>270,85</text:p>
          </table:table-cell>
          <table:table-cell table:style-name="ce7" office:value-type="float" office:value="231.75">
            <text:p>23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57">
            <text:p>144,5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2.57">
            <text:p>302,57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2.68">
            <text:p>23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1.13">
            <text:p>261,13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39.18">
            <text:p>23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33 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2">
            <text:p>100,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47 12068</text:p>
          </table:table-cell>
          <table:table-cell table:style-name="ce21" office:value-type="string">
            <text:p>GOTVALD Robert <text:s text:c="10"/><text:line-break/>ŠRÁMEK Michal <text:s text:c="11"/></text:p>
          </table:table-cell>
          <table:table-cell table:style-name="ce18" office:value-type="string">
            <text:p>1990 <text:line-break/>198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text:line-break/>Dukla B.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46">
            <text:p>160,46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4.49">
            <text:p>224,49</text:p>
          </table:table-cell>
          <table:table-cell table:style-name="ce7" office:value-type="float" office:value="125.43">
            <text:p>125,4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66">
            <text:p>152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66">
            <text:p>162,6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91">
            <text:p>183,9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3.91">
            <text:p>203,91</text:p>
          </table:table-cell>
          <table:table-cell table:style-name="ce18" office:value-type="float" office:value="152.53">
            <text:p>152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53">
            <text:p>164,5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4.76">
            <text:p>194,7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6.9">
            <text:p>186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18 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6 36019</text:p>
          </table:table-cell>
          <table:table-cell table:style-name="ce21" office:value-type="string">
            <text:p>WENDL Denis <text:s text:c="13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9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8">
            <text:p>118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7 119094</text:p>
          </table:table-cell>
          <table:table-cell table:style-name="ce21" office:value-type="string">
            <text:p>DOLEŽALOVÁ Lucie <text:s text:c="8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3">
            <text:p>139,73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7">
            <text:p>126,1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9024 129007</text:p>
          </table:table-cell>
          <table:table-cell table:style-name="ce21" office:value-type="string">
            <text:p>URBAN Michal <text:s text:c="12"/><text:line-break/>DAŇKOVÁ Anna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7.93">
            <text:p>157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0</text:span></text:p>
        <text:p><text:span text:style-name="MT1">6. Národní kontrolní závod</text:span></text:p>
        <text:p><text:span text:style-name="MT1">České Vrbné</text:span></text:p>
      </style:header>
      <style:header-left style:display="false"/>
      <style:footer>
        <style:region-left>
          <text:p>publikováno: <text:time>07:16:52</text:time> / <text:date style:data-style-name="N2" text:date-value="2018-09-17">17.09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.09.2018</text:date>, <text:time>07:16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7:16:26.58</meta:creation-date>
    <dc:date>2018-09-17T07:16:52.33</dc:date>
    <meta:editing-duration>PT1M48S</meta:editing-duration>
    <meta:editing-cycles>1</meta:editing-cycles>
    <meta:document-statistic meta:table-count="7" meta:cell-count="4729" meta:object-count="0"/>
    <meta:generator>OpenOffice/4.1.5$Win32 OpenOffice.org_project/415m1$Build-9789</meta:generator>
  </office:meta>
</office:document-meta>
</file>