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1">
            <text:p>14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<text:s/>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2.3">
            <text:p>1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6.1">
            <text:p>11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6.6">
            <text:p>1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9">
            <text:p>1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4">
            <text:p>1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9.3">
            <text:p>12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5">
            <text:p>230,5</text:p>
          </table:table-cell>
          <table:table-cell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69.6">
            <text:p>16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">
            <text:p>188,4</text:p>
          </table:table-cell>
          <table:table-cell table:style-name="ce7" office:value-type="float" office:value="186.3">
            <text:p>18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8.6">
            <text:p>228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8.6">
            <text:p>338,6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8.8">
            <text:p>208,8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.2">
            <text:p>211,2</text:p>
          </table:table-cell>
          <table:table-cell table:style-name="ce7" office:value-type="float" office:value="208.8">
            <text:p>20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1">
            <text:p>119221</text:p>
          </table:table-cell>
          <table:table-cell table:style-name="ce21" office:value-type="string">
            <text:p>KOČÍŘ Marti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1">
            <text:p>189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">
            <text:p>165,7</text:p>
          </table:table-cell>
          <table:table-cell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1">
            <text:p>198,1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6.5">
            <text:p>2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0.5">
            <text:p>230,5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3043">
            <text:p>123043</text:p>
          </table:table-cell>
          <table:table-cell table:style-name="ce21" office:value-type="string">
            <text:p>PROCHÁZKOVÁ Lenka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ostěj.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6.5">
            <text:p>1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">
            <text:p>93,5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33">
            <text:p>119033</text:p>
          </table:table-cell>
          <table:table-cell table:style-name="ce21" office:value-type="string">
            <text:p>NEDVĚD Mare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">
            <text:p>106,6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3">
            <text:p>13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2.5">
            <text:p>14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84">
            <text:p>119084</text:p>
          </table:table-cell>
          <table:table-cell table:style-name="ce21" office:value-type="string">
            <text:p>VRBA Jiří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213 129014</text:p>
          </table:table-cell>
          <table:table-cell table:style-name="ce21" office:value-type="string">
            <text:p>KRISTEK Václav <text:s text:c="10"/><text:line-break/>WALTER Jakub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103 119159</text:p>
          </table:table-cell>
          <table:table-cell table:style-name="ce21" office:value-type="string">
            <text:p>MRÁZEK Jakub <text:s text:c="12"/><text:line-break/>JANŮ Filip <text:s text:c="14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9017 9184</text:p>
          </table:table-cell>
          <table:table-cell table:style-name="ce21" office:value-type="string">
            <text:p>KAMINSKÝ Jan <text:s text:c="12"/><text:line-break/>BÁRTA Jan <text:s text:c="15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">
            <text:p>11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80 119189</text:p>
          </table:table-cell>
          <table:table-cell table:style-name="ce21" office:value-type="string">
            <text:p>STŘÍLKA Richard <text:s text:c="9"/><text:line-break/>RETEK Václav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19094 129002</text:p>
          </table:table-cell>
          <table:table-cell table:style-name="ce21" office:value-type="string">
            <text:p>RUDORFER Martin <text:s text:c="9"/><text:line-break/>ROUČA Samu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35046 135056</text:p>
          </table:table-cell>
          <table:table-cell table:style-name="ce21" office:value-type="string">
            <text:p>PÁTEK Vítězslav <text:s text:c="9"/><text:line-break/>RIFLER Petr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8051 118053</text:p>
          </table:table-cell>
          <table:table-cell table:style-name="ce21" office:value-type="string">
            <text:p>BOHÁČ Robert <text:s text:c="12"/><text:line-break/>KUPKA Petr <text:s text:c="14"/></text:p>
          </table:table-cell>
          <table:table-cell table:style-name="ce18" office:value-type="string">
            <text:p>1989 <text:line-break/>198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8021 118029</text:p>
          </table:table-cell>
          <table:table-cell table:style-name="ce21" office:value-type="string">
            <text:p>BLÁHA Vojtěch <text:s text:c="11"/><text:line-break/>ŠTOLFA Filip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003 119033</text:p>
          </table:table-cell>
          <table:table-cell table:style-name="ce21" office:value-type="string">
            <text:p>KADLEC Petr <text:s text:c="13"/><text:line-break/>NEDVĚD Marek <text:s text:c="12"/></text:p>
          </table:table-cell>
          <table:table-cell table:style-name="ce18" office:value-type="string">
            <text:p>1987 <text:line-break/>1987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">
            <text:p>15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6107 116097</text:p>
          </table:table-cell>
          <table:table-cell table:style-name="ce21" office:value-type="string">
            <text:p>VITOUL Tomáš <text:s text:c="12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19226 119124</text:p>
          </table:table-cell>
          <table:table-cell table:style-name="ce21" office:value-type="string">
            <text:p>PROCHÁZKA Dominik <text:s text:c="7"/><text:line-break/>PROCHÁZKA Vojtěch <text:s text:c="7"/></text:p>
          </table:table-cell>
          <table:table-cell table:style-name="ce18" office:value-type="string">
            <text:p>1994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5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">
            <text:p>90,2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">
            <text:p>91,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8">
            <text:p>17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89">
            <text:p>119089</text:p>
          </table:table-cell>
          <table:table-cell table:style-name="ce21" office:value-type="string">
            <text:p>KRAUSOVÁ Terez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3.4">
            <text:p>7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4">
            <text:p>73,4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">
            <text:p>79,8</text:p>
          </table:table-cell>
          <table:table-cell table:style-name="ce7" office:value-type="float" office:value="73.4">
            <text:p>73,4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7.1">
            <text:p>7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1">
            <text:p>77,1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">
            <text:p>89,6</text:p>
          </table:table-cell>
          <table:table-cell table:style-name="ce7" office:value-type="float" office:value="77.1">
            <text:p>77,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5">
            <text:p>83,5</text:p>
          </table:table-cell>
          <table:table-cell table:style-name="ce7" office:value-type="float" office:value="78">
            <text:p>78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8.5">
            <text:p>7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">
            <text:p>78,5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">
            <text:p>84,6</text:p>
          </table:table-cell>
          <table:table-cell table:style-name="ce7" office:value-type="float" office:value="78.5">
            <text:p>78,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4">
            <text:p>7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">
            <text:p>79,4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">
            <text:p>86,2</text:p>
          </table:table-cell>
          <table:table-cell table:style-name="ce7" office:value-type="float" office:value="79.4">
            <text:p>79,4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4">
            <text:p>7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">
            <text:p>82,5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3">
            <text:p>7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3">
            <text:p>82,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">
            <text:p>8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3">
            <text:p>87,3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">
            <text:p>84,3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">
            <text:p>84,2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">
            <text:p>86,8</text:p>
          </table:table-cell>
          <table:table-cell table:style-name="ce7" office:value-type="float" office:value="84.2">
            <text:p>84,2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">
            <text:p>8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">
            <text:p>88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">
            <text:p>91,7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02">
            <text:p>8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2">
            <text:p>90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.02">
            <text:p>90,0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102">
            <text:p>102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HOUSEREK Ale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7" office:value-type="float" office:value="91.8">
            <text:p>9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">
            <text:p>94,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">
            <text:p>9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">
            <text:p>9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/>
          <table:table-cell table:style-name="ce18" office:value-type="float" office:value="126">
            <text:p>126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NEDVĚD Jaroslav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5">
            <text:p>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5">
            <text:p>101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">
            <text:p>10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27">
            <text:p>1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7">
            <text:p>200,7</text:p>
          </table:table-cell>
          <table:table-cell table:style-name="ce18" table:number-columns-repeated="2"/>
          <table:table-cell table:style-name="ce7"/>
          <table:table-cell table:style-name="ce7" office:value-type="float" office:value="200.7">
            <text:p>20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039">
            <text:p>133039</text:p>
          </table:table-cell>
          <table:table-cell table:style-name="ce21" office:value-type="string">
            <text:p>KARÁSE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24">
            <text:p>119024</text:p>
          </table:table-cell>
          <table:table-cell table:style-name="ce21" office:value-type="string">
            <text:p>HRIC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<text:s/></text:p>
            </table:table-cell>
            <table:table-cell table:style-name="ce6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2038 12033</text:p>
          </table:table-cell>
          <table:table-cell table:style-name="ce21" office:value-type="string">
            <text:p>BEKOVÁ Kateřina <text:s text:c="9"/><text:line-break/>KAŠPAR Albert <text:s text:c="11"/></text:p>
          </table:table-cell>
          <table:table-cell table:style-name="ce18" office:value-type="string">
            <text:p>2002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39 119215</text:p>
          </table:table-cell>
          <table:table-cell table:style-name="ce21" office:value-type="string">
            <text:p>KRATOCHVÍL Martin <text:s text:c="7"/><text:line-break/>RETKOVÁ Marie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094 119157</text:p>
          </table:table-cell>
          <table:table-cell table:style-name="ce21" office:value-type="string">
            <text:p>RUDORFER Martin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064 119045</text:p>
          </table:table-cell>
          <table:table-cell table:style-name="ce21" office:value-type="string">
            <text:p>KNEBLOVÁ Klára <text:s text:c="10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8">
            <text:p>172,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200 121009</text:p>
          </table:table-cell>
          <table:table-cell table:style-name="ce21" office:value-type="string">
            <text:p>TICHÝ Štěpán <text:s text:c="12"/><text:line-break/>KLOBOUČKOVÁ Iva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KK Opava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9014 12074</text:p>
          </table:table-cell>
          <table:table-cell table:style-name="ce21" office:value-type="string">
            <text:p>WALTER Jakub <text:s text:c="12"/><text:line-break/>SATKOVÁ Martina <text:s text:c="9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Dukla B.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29007 129039</text:p>
          </table:table-cell>
          <table:table-cell table:style-name="ce21" office:value-type="string">
            <text:p>DAŇKOVÁ Anna <text:s text:c="12"/><text:line-break/>HEŘMANSKÝ Jan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005 119142</text:p>
          </table:table-cell>
          <table:table-cell table:style-name="ce21" office:value-type="string">
            <text:p>RETKOVÁ Anna <text:s text:c="12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092 119090</text:p>
          </table:table-cell>
          <table:table-cell table:style-name="ce21" office:value-type="string">
            <text:p>HRIC Ondřej <text:s text:c="13"/><text:line-break/>HRICOVÁ Klára <text:s text:c="11"/></text:p>
          </table:table-cell>
          <table:table-cell table:style-name="ce18" office:value-type="string">
            <text:p>2004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28.8">
            <text:p>128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068 119127</text:p>
          </table:table-cell>
          <table:table-cell table:style-name="ce21" office:value-type="string">
            <text:p>ŠTĚPÁNKOVÁ Petra <text:s text:c="8"/><text:line-break/>DOLEŽALOVÁ Bára <text:s text:c="9"/></text:p>
          </table:table-cell>
          <table:table-cell table:style-name="ce18" office:value-type="string">
            <text:p>2001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8008 128006</text:p>
          </table:table-cell>
          <table:table-cell table:style-name="ce21" office:value-type="string">
            <text:p>KÖKÖRČIN Matěj <text:s text:c="10"/><text:line-break/>JURAJDOVÁ Simona <text:s text:c="8"/></text:p>
          </table:table-cell>
          <table:table-cell table:style-name="ce18" office:value-type="string">
            <text:p>2003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8004 128013</text:p>
          </table:table-cell>
          <table:table-cell table:style-name="ce21" office:value-type="string">
            <text:p>HŘEBÍČKOVÁ Hanna <text:s text:c="8"/><text:line-break/>PAVELKA Marek <text:s text:c="11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06 121017</text:p>
          </table:table-cell>
          <table:table-cell table:style-name="ce21" office:value-type="string">
            <text:p>ŠEFČÍKOVÁ Anastázie <text:s text:c="5"/><text:line-break/>KOVÁŘ Filip <text:s text:c="13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73 119174</text:p>
          </table:table-cell>
          <table:table-cell table:style-name="ce21" office:value-type="string">
            <text:p>KOSÍK Dan <text:s text:c="15"/><text:line-break/>KOSÍKOVÁ Julie <text:s text:c="10"/></text:p>
          </table:table-cell>
          <table:table-cell table:style-name="ce18" office:value-type="string">
            <text:p>2004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35021 135017</text:p>
          </table:table-cell>
          <table:table-cell table:style-name="ce21" office:value-type="string">
            <text:p>ŽANDOVÁ Tereza <text:s text:c="10"/><text:line-break/>FIŠNA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9">
            <text:p>219,9</text:p>
          </table:table-cell>
          <table:table-cell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064 119137</text:p>
          </table:table-cell>
          <table:table-cell table:style-name="ce21" office:value-type="string">
            <text:p>KNEBLOVÁ Klára <text:s text:c="10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1</text:span></text:p>
        <text:p><text:span text:style-name="MT1">Hanácký slalom</text:span></text:p>
        <text:p><text:span text:style-name="MT1">Olomouc</text:span></text:p>
      </style:header>
      <style:header-left style:display="false"/>
      <style:footer>
        <style:region-left>
          <text:p>publikováno: <text:time>09:29:01</text:time> / <text:date style:data-style-name="N2" text:date-value="2018-09-24">24.09.2018</text:date></text:p>
        </style:region-left>
        <style:region-center>
          <text:p>pořadatel: SK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09:29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28:43.22</meta:creation-date>
    <dc:date>2018-09-24T09:29:01.35</dc:date>
    <meta:editing-duration>PT2M6S</meta:editing-duration>
    <meta:editing-cycles>1</meta:editing-cycles>
    <meta:document-statistic meta:table-count="9" meta:cell-count="5889" meta:object-count="0"/>
    <meta:generator>OpenOffice/4.1.5$Win32 OpenOffice.org_project/415m1$Build-9789</meta:generator>
  </office:meta>
</office:document-meta>
</file>