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</text:p>
          </table:table-cell>
          <table:table-cell table:style-name="ce1" office:value-type="string">
            <text:p>Začátek závodu:</text:p>
          </table:table-cell>
          <table:table-cell table:style-name="ce4" office:value-type="string">
            <text:p>9.30 hodin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od Ore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 office:value-type="string">
            <text:p>15 stupňů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9.2018</text:p>
          </table:table-cell>
          <table:table-cell table:style-name="ce1" office:value-type="string">
            <text:p>Průtok: [m3]</text:p>
          </table:table-cell>
          <table:table-cell office:value-type="string">
            <text:p>2,8 m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3">
            <text:p>143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rl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73714178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mechuratreb@volny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2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9">
            <text:p>119,89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5">
            <text:p>124,15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2">
            <text:p>120,92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9">
            <text:p>128,99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3">
            <text:p>122,13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3">
            <text:p>122,63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8">
            <text:p>124,98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8">
            <text:p>126,88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9">
            <text:p>127,59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8">
            <text:p>130,98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8">
            <text:p>127,98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61">
            <text:p>13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7">
            <text:p>128,87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2">
            <text:p>129,62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4">
            <text:p>130,54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8">
            <text:p>131,08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5">
            <text:p>130,25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64">
            <text:p>138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64">
            <text:p>188,64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5">
            <text:p>130,35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6">
            <text:p>130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8">
            <text:p>134,38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9">
            <text:p>140,29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2">
            <text:p>131,62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66">
            <text:p>13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6">
            <text:p>132,66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4">
            <text:p>132,24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5">
            <text:p>132,65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4">
            <text:p>134,84</text:p>
          </table:table-cell>
          <table:table-cell table:style-name="ce7" office:value-type="float" office:value="132.65">
            <text:p>132,65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1">
            <text:p>136,21</text:p>
          </table:table-cell>
          <table:table-cell table:style-name="ce18" office:value-type="float" office:value="134.22">
            <text:p>13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2">
            <text:p>134,22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5">
            <text:p>144,15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2">
            <text:p>137,12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7">
            <text:p>134,77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27">
            <text:p>13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7">
            <text:p>136,27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06">
            <text:p>135,06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61">
            <text:p>179,61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7">
            <text:p>135,37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02">
            <text:p>13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2">
            <text:p>139,62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36.78">
            <text:p>13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8">
            <text:p>136,78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4">
            <text:p>141,24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3">
            <text:p>140,63</text:p>
          </table:table-cell>
          <table:table-cell table:style-name="ce18" office:value-type="float" office:value="137.19">
            <text:p>13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9">
            <text:p>137,1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7">
            <text:p>137,97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6">
            <text:p>137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46">
            <text:p>137,46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1">
            <text:p>139,21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5">
            <text:p>138,25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9">
            <text:p>140,89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3">
            <text:p>139,3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3">
            <text:p>141,43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3">
            <text:p>143,63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5">
            <text:p>143,15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7">
            <text:p>139,97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7">
            <text:p>139,97</text:p>
          </table:table-cell>
          <table:table-cell table:style-name="ce18" office:value-type="float" office:value="144.57">
            <text:p>144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7">
            <text:p>148,57</text:p>
          </table:table-cell>
          <table:table-cell table:style-name="ce7" office:value-type="float" office:value="139.97">
            <text:p>139,9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02">
            <text:p>140,02</text:p>
          </table:table-cell>
          <table:table-cell table:style-name="ce18" office:value-type="float" office:value="138.48">
            <text:p>13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8">
            <text:p>140,48</text:p>
          </table:table-cell>
          <table:table-cell table:style-name="ce7" office:value-type="float" office:value="140.02">
            <text:p>140,0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34">
            <text:p>14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5">
            <text:p>141,45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8">
            <text:p>141,28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1.28">
            <text:p>141,2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77">
            <text:p>14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40.25">
            <text:p>140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5">
            <text:p>142,2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32">
            <text:p>14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2">
            <text:p>142,32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8">
            <text:p>146,58</text:p>
          </table:table-cell>
          <table:table-cell table:style-name="ce7" office:value-type="float" office:value="142.32">
            <text:p>142,3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4">
            <text:p>145,14</text:p>
          </table:table-cell>
          <table:table-cell table:style-name="ce18" office:value-type="float" office:value="142.04">
            <text:p>142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04">
            <text:p>144,0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17">
            <text:p>142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7">
            <text:p>144,17</text:p>
          </table:table-cell>
          <table:table-cell table:style-name="ce18" office:value-type="float" office:value="150.73">
            <text:p>150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73">
            <text:p>158,73</text:p>
          </table:table-cell>
          <table:table-cell table:style-name="ce7" office:value-type="float" office:value="144.17">
            <text:p>144,1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6">
            <text:p>144,56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">
            <text:p>152,7</text:p>
          </table:table-cell>
          <table:table-cell table:style-name="ce7" office:value-type="float" office:value="144.56">
            <text:p>144,5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84">
            <text:p>14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4">
            <text:p>151,84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4">
            <text:p>144,84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6">
            <text:p>151,66</text:p>
          </table:table-cell>
          <table:table-cell table:style-name="ce7" office:value-type="float" office:value="144.84">
            <text:p>144,8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8">
            <text:p>144,88</text:p>
          </table:table-cell>
          <table:table-cell table:style-name="ce18" office:value-type="float" office:value="142.87">
            <text:p>142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7">
            <text:p>150,87</text:p>
          </table:table-cell>
          <table:table-cell table:style-name="ce7" office:value-type="float" office:value="144.88">
            <text:p>144,8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5.92">
            <text:p>16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92">
            <text:p>167,92</text:p>
          </table:table-cell>
          <table:table-cell table:style-name="ce18" office:value-type="float" office:value="143.19">
            <text:p>143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19">
            <text:p>145,1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2">
            <text:p>147,62</text:p>
          </table:table-cell>
          <table:table-cell table:style-name="ce18" office:value-type="float" office:value="145.84">
            <text:p>14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4">
            <text:p>145,8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11">
            <text:p>14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1">
            <text:p>146,11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9">
            <text:p>147,59</text:p>
          </table:table-cell>
          <table:table-cell table:style-name="ce7" office:value-type="float" office:value="146.11">
            <text:p>146,1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79">
            <text:p>14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9">
            <text:p>147,79</text:p>
          </table:table-cell>
          <table:table-cell table:style-name="ce18" office:value-type="float" office:value="142.55">
            <text:p>142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55">
            <text:p>146,5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8">
            <text:p>149,28</text:p>
          </table:table-cell>
          <table:table-cell table:style-name="ce18" office:value-type="float" office:value="146.87">
            <text:p>14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87">
            <text:p>146,8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8.64">
            <text:p>138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64">
            <text:p>188,64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35">
            <text:p>143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5">
            <text:p>147,35</text:p>
          </table:table-cell>
          <table:table-cell table:style-name="ce18" office:value-type="float" office:value="145.81">
            <text:p>145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1">
            <text:p>151,81</text:p>
          </table:table-cell>
          <table:table-cell table:style-name="ce7" office:value-type="float" office:value="147.35">
            <text:p>147,3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148.23">
            <text:p>14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3">
            <text:p>150,23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7.61">
            <text:p>14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1">
            <text:p>147,6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0.07">
            <text:p>15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07">
            <text:p>152,07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1">
            <text:p>148,1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8.15">
            <text:p>14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5">
            <text:p>148,15</text:p>
          </table:table-cell>
          <table:table-cell table:style-name="ce18" office:value-type="float" office:value="149.03">
            <text:p>149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03">
            <text:p>149,03</text:p>
          </table:table-cell>
          <table:table-cell table:style-name="ce7" office:value-type="float" office:value="148.15">
            <text:p>148,1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41">
            <text:p>148,41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8">
            <text:p>149,58</text:p>
          </table:table-cell>
          <table:table-cell table:style-name="ce7" office:value-type="float" office:value="148.41">
            <text:p>148,4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54">
            <text:p>148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54">
            <text:p>148,5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64">
            <text:p>14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4">
            <text:p>148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64">
            <text:p>148,6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66">
            <text:p>14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3">
            <text:p>149,03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19">
            <text:p>15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9">
            <text:p>154,19</text:p>
          </table:table-cell>
          <table:table-cell table:style-name="ce18" office:value-type="float" office:value="148.74">
            <text:p>148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74">
            <text:p>148,7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6">
            <text:p>151,06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1">
            <text:p>148,8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4">
            <text:p>153,34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05">
            <text:p>149,0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61">
            <text:p>15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61">
            <text:p>150,61</text:p>
          </table:table-cell>
          <table:table-cell table:style-name="ce18" office:value-type="float" office:value="149.14">
            <text:p>14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14">
            <text:p>149,1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151.69">
            <text:p>15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9">
            <text:p>153,69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8.05">
            <text:p>148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05">
            <text:p>154,05</text:p>
          </table:table-cell>
          <table:table-cell table:style-name="ce18" office:value-type="float" office:value="149.27">
            <text:p>149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27">
            <text:p>151,2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3">
            <text:p>151,63</text:p>
          </table:table-cell>
          <table:table-cell table:style-name="ce18" office:value-type="float" office:value="149.28">
            <text:p>149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28">
            <text:p>151,2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2">
            <text:p>151,72</text:p>
          </table:table-cell>
          <table:table-cell table:style-name="ce18" office:value-type="float" office:value="151.15">
            <text:p>15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5">
            <text:p>153,15</text:p>
          </table:table-cell>
          <table:table-cell table:style-name="ce7" office:value-type="float" office:value="151.72">
            <text:p>151,7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73">
            <text:p>15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3">
            <text:p>151,73</text:p>
          </table:table-cell>
          <table:table-cell table:style-name="ce18" office:value-type="float" office:value="152.49">
            <text:p>15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49">
            <text:p>152,49</text:p>
          </table:table-cell>
          <table:table-cell table:style-name="ce7" office:value-type="float" office:value="151.73">
            <text:p>151,7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6">
            <text:p>152,76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74">
            <text:p>151,7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97">
            <text:p>14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7">
            <text:p>151,97</text:p>
          </table:table-cell>
          <table:table-cell table:style-name="ce18" office:value-type="float" office:value="150.62">
            <text:p>15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2">
            <text:p>152,62</text:p>
          </table:table-cell>
          <table:table-cell table:style-name="ce7" office:value-type="float" office:value="151.97">
            <text:p>151,9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11">
            <text:p>150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1">
            <text:p>154,11</text:p>
          </table:table-cell>
          <table:table-cell table:style-name="ce18" office:value-type="float" office:value="152.01">
            <text:p>152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01">
            <text:p>152,0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.42">
            <text:p>15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2">
            <text:p>153,42</text:p>
          </table:table-cell>
          <table:table-cell table:style-name="ce18" office:value-type="float" office:value="148.14">
            <text:p>148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14">
            <text:p>152,1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03">
            <text:p>153,03</text:p>
          </table:table-cell>
          <table:table-cell table:style-name="ce18" office:value-type="float" office:value="153.86">
            <text:p>153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6">
            <text:p>157,86</text:p>
          </table:table-cell>
          <table:table-cell table:style-name="ce7" office:value-type="float" office:value="153.03">
            <text:p>153,0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28">
            <text:p>15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8">
            <text:p>153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28">
            <text:p>153,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54.55">
            <text:p>15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55">
            <text:p>158,55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7">
            <text:p>155,97</text:p>
          </table:table-cell>
          <table:table-cell table:style-name="ce18" office:value-type="float" office:value="153.71">
            <text:p>15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71">
            <text:p>153,7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0.53">
            <text:p>16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53">
            <text:p>160,53</text:p>
          </table:table-cell>
          <table:table-cell table:style-name="ce18" office:value-type="float" office:value="153.91">
            <text:p>153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91">
            <text:p>153,9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03">
            <text:p>157,03</text:p>
          </table:table-cell>
          <table:table-cell table:style-name="ce18" office:value-type="float" office:value="154.02">
            <text:p>15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02">
            <text:p>154,0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35">
            <text:p>15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5">
            <text:p>154,35</text:p>
          </table:table-cell>
          <table:table-cell table:style-name="ce18" office:value-type="float" office:value="145.63">
            <text:p>145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63">
            <text:p>157,63</text:p>
          </table:table-cell>
          <table:table-cell table:style-name="ce7" office:value-type="float" office:value="154.35">
            <text:p>154,3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34">
            <text:p>15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4">
            <text:p>155,34</text:p>
          </table:table-cell>
          <table:table-cell table:style-name="ce18" office:value-type="float" office:value="152.69">
            <text:p>152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69">
            <text:p>154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55.62">
            <text:p>15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62">
            <text:p>155,62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12">
            <text:p>15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12">
            <text:p>157,12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06">
            <text:p>155,0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58.32">
            <text:p>15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2">
            <text:p>160,32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09">
            <text:p>15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09">
            <text:p>156,09</text:p>
          </table:table-cell>
          <table:table-cell table:style-name="ce18" office:value-type="float" office:value="157.87">
            <text:p>15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7">
            <text:p>161,87</text:p>
          </table:table-cell>
          <table:table-cell table:style-name="ce7" office:value-type="float" office:value="156.09">
            <text:p>156,0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64">
            <text:p>156,64</text:p>
          </table:table-cell>
          <table:table-cell table:style-name="ce18" office:value-type="float" office:value="156.33">
            <text:p>15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3">
            <text:p>160,33</text:p>
          </table:table-cell>
          <table:table-cell table:style-name="ce7" office:value-type="float" office:value="156.64">
            <text:p>156,6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06">
            <text:p>15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06">
            <text:p>157,06</text:p>
          </table:table-cell>
          <table:table-cell table:style-name="ce18" office:value-type="float" office:value="155.76">
            <text:p>15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76">
            <text:p>157,76</text:p>
          </table:table-cell>
          <table:table-cell table:style-name="ce7" office:value-type="float" office:value="157.06">
            <text:p>157,0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09">
            <text:p>15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09">
            <text:p>159,09</text:p>
          </table:table-cell>
          <table:table-cell table:style-name="ce18" office:value-type="float" office:value="156.32">
            <text:p>15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32">
            <text:p>158,3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6.35">
            <text:p>15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35">
            <text:p>158,35</text:p>
          </table:table-cell>
          <table:table-cell table:style-name="ce18" office:value-type="float" office:value="162.44">
            <text:p>16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4">
            <text:p>168,44</text:p>
          </table:table-cell>
          <table:table-cell table:style-name="ce7" office:value-type="float" office:value="158.35">
            <text:p>158,3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0.97">
            <text:p>16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7">
            <text:p>164,97</text:p>
          </table:table-cell>
          <table:table-cell table:style-name="ce18" office:value-type="float" office:value="158.91">
            <text:p>158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91">
            <text:p>158,9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8.08">
            <text:p>15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08">
            <text:p>162,08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8.97">
            <text:p>16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7">
            <text:p>172,97</text:p>
          </table:table-cell>
          <table:table-cell table:style-name="ce18" office:value-type="float" office:value="155.62">
            <text:p>155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62">
            <text:p>159,6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03">
            <text:p>15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03">
            <text:p>160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03">
            <text:p>160,0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67.48">
            <text:p>16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48">
            <text:p>169,48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1.37">
            <text:p>161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37">
            <text:p>173,37</text:p>
          </table:table-cell>
          <table:table-cell table:style-name="ce18" office:value-type="float" office:value="160.47">
            <text:p>160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47">
            <text:p>160,4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50.48">
            <text:p>150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0.48">
            <text:p>200,48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27">
            <text:p>16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27">
            <text:p>167,27</text:p>
          </table:table-cell>
          <table:table-cell table:style-name="ce18" office:value-type="float" office:value="159.34">
            <text:p>15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34">
            <text:p>161,3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61.69">
            <text:p>16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69">
            <text:p>161,6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99">
            <text:p>15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9">
            <text:p>162,99</text:p>
          </table:table-cell>
          <table:table-cell table:style-name="ce18" office:value-type="float" office:value="162.52">
            <text:p>16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52">
            <text:p>164,52</text:p>
          </table:table-cell>
          <table:table-cell table:style-name="ce7" office:value-type="float" office:value="162.99">
            <text:p>162,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1.87">
            <text:p>16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87">
            <text:p>163,87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8">
            <text:p>168,8</text:p>
          </table:table-cell>
          <table:table-cell table:style-name="ce7" office:value-type="float" office:value="163.87">
            <text:p>163,8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7.68">
            <text:p>16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68">
            <text:p>167,68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7">
            <text:p>170,7</text:p>
          </table:table-cell>
          <table:table-cell table:style-name="ce7" office:value-type="float" office:value="167.68">
            <text:p>167,6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3.74">
            <text:p>163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4">
            <text:p>169,74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">
            <text:p>16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5.74">
            <text:p>17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74">
            <text:p>175,74</text:p>
          </table:table-cell>
          <table:table-cell table:style-name="ce18" office:value-type="float" office:value="167.89">
            <text:p>167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89">
            <text:p>169,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70.82">
            <text:p>17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82">
            <text:p>170,8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35">
            <text:p>174,35</text:p>
          </table:table-cell>
          <table:table-cell table:style-name="ce18" office:value-type="float" office:value="171.18">
            <text:p>17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18">
            <text:p>171,1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05">
            <text:p>168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05">
            <text:p>220,05</text:p>
          </table:table-cell>
          <table:table-cell table:style-name="ce18" office:value-type="float" office:value="165.35">
            <text:p>165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35">
            <text:p>171,3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8.33">
            <text:p>178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33">
            <text:p>184,33</text:p>
          </table:table-cell>
          <table:table-cell table:style-name="ce18" office:value-type="float" office:value="167.92">
            <text:p>16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92">
            <text:p>171,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9">
            <text:p>180,9</text:p>
          </table:table-cell>
          <table:table-cell table:style-name="ce18" office:value-type="float" office:value="172.31">
            <text:p>17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31">
            <text:p>172,3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1.79">
            <text:p>17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79">
            <text:p>173,79</text:p>
          </table:table-cell>
          <table:table-cell table:style-name="ce18" office:value-type="float" office:value="173.05">
            <text:p>17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05">
            <text:p>173,0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9028">
            <text:p>59028</text:p>
          </table:table-cell>
          <table:table-cell table:style-name="ce21" office:value-type="string">
            <text:p>TICHÝ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5.14">
            <text:p>165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14">
            <text:p>173,14</text:p>
          </table:table-cell>
          <table:table-cell table:style-name="ce18" office:value-type="float" office:value="169.55">
            <text:p>16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55">
            <text:p>173,55</text:p>
          </table:table-cell>
          <table:table-cell table:style-name="ce7" office:value-type="float" office:value="173.14">
            <text:p>173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119">
            <text:p>10119</text:p>
          </table:table-cell>
          <table:table-cell table:style-name="ce21" office:value-type="string">
            <text:p>SLAVÍK Jiří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7.26">
            <text:p>167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1.26">
            <text:p>221,26</text:p>
          </table:table-cell>
          <table:table-cell table:style-name="ce18" office:value-type="float" office:value="172.05">
            <text:p>172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05">
            <text:p>174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3.52">
            <text:p>17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52">
            <text:p>175,52</text:p>
          </table:table-cell>
          <table:table-cell table:style-name="ce18" office:value-type="float" office:value="172.18">
            <text:p>172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18">
            <text:p>174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4.93">
            <text:p>184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93">
            <text:p>190,93</text:p>
          </table:table-cell>
          <table:table-cell table:style-name="ce18" office:value-type="float" office:value="167.43">
            <text:p>167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43">
            <text:p>175,4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11">
            <text:p>169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11">
            <text:p>177,11</text:p>
          </table:table-cell>
          <table:table-cell table:style-name="ce18" office:value-type="float" office:value="167.28">
            <text:p>167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28">
            <text:p>177,28</text:p>
          </table:table-cell>
          <table:table-cell table:style-name="ce7" office:value-type="float" office:value="177.11">
            <text:p>177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7.29">
            <text:p>17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29">
            <text:p>177,29</text:p>
          </table:table-cell>
          <table:table-cell table:style-name="ce18" office:value-type="float" office:value="192.77">
            <text:p>19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77">
            <text:p>196,77</text:p>
          </table:table-cell>
          <table:table-cell table:style-name="ce7" office:value-type="float" office:value="177.29">
            <text:p>177,2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0075">
            <text:p>60075</text:p>
          </table:table-cell>
          <table:table-cell table:style-name="ce21" office:value-type="string">
            <text:p>JIŘÍ Tureček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3">
            <text:p>178,3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0.02">
            <text:p>170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02">
            <text:p>182,02</text:p>
          </table:table-cell>
          <table:table-cell table:style-name="ce18" office:value-type="float" office:value="170.58">
            <text:p>170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58">
            <text:p>178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4.67">
            <text:p>18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67">
            <text:p>184,67</text:p>
          </table:table-cell>
          <table:table-cell table:style-name="ce18" office:value-type="float" office:value="191.97">
            <text:p>19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97">
            <text:p>193,97</text:p>
          </table:table-cell>
          <table:table-cell table:style-name="ce7" office:value-type="float" office:value="184.67">
            <text:p>184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9.61">
            <text:p>179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61">
            <text:p>187,61</text:p>
          </table:table-cell>
          <table:table-cell table:style-name="ce18" office:value-type="float" office:value="182.55">
            <text:p>18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55">
            <text:p>188,55</text:p>
          </table:table-cell>
          <table:table-cell table:style-name="ce7" office:value-type="float" office:value="187.61">
            <text:p>187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5.56">
            <text:p>185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56">
            <text:p>189,56</text:p>
          </table:table-cell>
          <table:table-cell table:style-name="ce18" office:value-type="float" office:value="188.29">
            <text:p>188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8.29">
            <text:p>198,29</text:p>
          </table:table-cell>
          <table:table-cell table:style-name="ce7" office:value-type="float" office:value="189.56">
            <text:p>189,5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69">
            <text:p>181,6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3.69">
            <text:p>283,69</text:p>
          </table:table-cell>
          <table:table-cell table:style-name="ce18" office:value-type="float" office:value="178.19">
            <text:p>178,1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0.19">
            <text:p>190,1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3.52">
            <text:p>19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52">
            <text:p>195,52</text:p>
          </table:table-cell>
          <table:table-cell table:style-name="ce18" office:value-type="float" office:value="190.89">
            <text:p>19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2.89">
            <text:p>192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91.61">
            <text:p>191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61">
            <text:p>201,61</text:p>
          </table:table-cell>
          <table:table-cell table:style-name="ce18" office:value-type="float" office:value="191.93">
            <text:p>19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3.93">
            <text:p>193,9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14.93">
            <text:p>21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4.93">
            <text:p>214,93</text:p>
          </table:table-cell>
          <table:table-cell table:style-name="ce18" office:value-type="float" office:value="192.72">
            <text:p>192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4.72">
            <text:p>19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90.07">
            <text:p>190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07">
            <text:p>200,07</text:p>
          </table:table-cell>
          <table:table-cell table:style-name="ce7" office:value-type="float" office:value="195.1">
            <text:p>19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87.92">
            <text:p>187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92">
            <text:p>195,9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5.92">
            <text:p>19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9029">
            <text:p>59029</text:p>
          </table:table-cell>
          <table:table-cell table:style-name="ce21" office:value-type="string">
            <text:p>HUBAČÍK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9.59">
            <text:p>189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59">
            <text:p>197,59</text:p>
          </table:table-cell>
          <table:table-cell table:style-name="ce18" office:value-type="float" office:value="209.73">
            <text:p>209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7.73">
            <text:p>217,73</text:p>
          </table:table-cell>
          <table:table-cell table:style-name="ce7" office:value-type="float" office:value="197.59">
            <text:p>19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1.27">
            <text:p>201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27">
            <text:p>215,27</text:p>
          </table:table-cell>
          <table:table-cell table:style-name="ce18" office:value-type="float" office:value="191.49">
            <text:p>191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49">
            <text:p>19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0.43">
            <text:p>190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43">
            <text:p>200,43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200.43">
            <text:p>20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32.72">
            <text:p>232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2.72">
            <text:p>242,72</text:p>
          </table:table-cell>
          <table:table-cell table:style-name="ce18" office:value-type="float" office:value="193.19">
            <text:p>193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1.19">
            <text:p>20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4.67">
            <text:p>194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2.67">
            <text:p>252,67</text:p>
          </table:table-cell>
          <table:table-cell table:style-name="ce18" office:value-type="float" office:value="206.54">
            <text:p>206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0.54">
            <text:p>210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1.52">
            <text:p>201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3.52">
            <text:p>213,52</text:p>
          </table:table-cell>
          <table:table-cell table:style-name="ce18" office:value-type="float" office:value="208.78">
            <text:p>208,7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8.78">
            <text:p>268,78</text:p>
          </table:table-cell>
          <table:table-cell table:style-name="ce7" office:value-type="float" office:value="213.52">
            <text:p>21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012">
            <text:p>91012</text:p>
          </table:table-cell>
          <table:table-cell table:style-name="ce21" office:value-type="string">
            <text:p>MICHAL Hadrab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211.81">
            <text:p>211,8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9.81">
            <text:p>229,81</text:p>
          </table:table-cell>
          <table:table-cell table:style-name="ce18" office:value-type="float" office:value="197.96">
            <text:p>197,9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7.96">
            <text:p>21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2018">
            <text:p>62018</text:p>
          </table:table-cell>
          <table:table-cell table:style-name="ce21" office:value-type="string">
            <text:p>MU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29.05">
            <text:p>229,0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49.05">
            <text:p>249,05</text:p>
          </table:table-cell>
          <table:table-cell table:style-name="ce18" office:value-type="float" office:value="219.59">
            <text:p>219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31.59">
            <text:p>23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7103">
            <text:p>57103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2.86">
            <text:p>172,8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86">
            <text:p>232,8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2.86">
            <text:p>23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9005">
            <text:p>59005</text:p>
          </table:table-cell>
          <table:table-cell table:style-name="ce21" office:value-type="string">
            <text:p>BOUČ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70.47">
            <text:p>270,4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34.47">
            <text:p>334,47</text:p>
          </table:table-cell>
          <table:table-cell table:style-name="ce18" office:value-type="float" office:value="254.86">
            <text:p>254,8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68.86">
            <text:p>26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2024">
            <text:p>62024</text:p>
          </table:table-cell>
          <table:table-cell table:style-name="ce21" office:value-type="string">
            <text:p>LHOTÁK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2015">
            <text:p>62015</text:p>
          </table:table-cell>
          <table:table-cell table:style-name="ce21" office:value-type="string">
            <text:p>ZUMMER Duš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96">
            <text:p>46096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table:formula="of:#N/A" office:value-type="float" office:value="0">
            <text:p>#N/A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35.21">
            <text:p>135,21</text:p>
          </table:table-cell>
          <table:table-cell table:style-name="ce18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3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0.42">
            <text:p>140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2">
            <text:p>140,4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5">
            <text:p>192,5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74">
            <text:p>15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152.38">
            <text:p>15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38">
            <text:p>152,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65">
            <text:p>15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5">
            <text:p>160,65</text:p>
          </table:table-cell>
          <table:table-cell table:style-name="ce18" office:value-type="float" office:value="158.05">
            <text:p>15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05">
            <text:p>158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93">
            <text:p>15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3">
            <text:p>158,93</text:p>
          </table:table-cell>
          <table:table-cell table:style-name="ce18" office:value-type="float" office:value="155.06">
            <text:p>15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6">
            <text:p>159,06</text:p>
          </table:table-cell>
          <table:table-cell table:style-name="ce7" office:value-type="float" office:value="158.93">
            <text:p>158,9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7.22">
            <text:p>16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22">
            <text:p>169,22</text:p>
          </table:table-cell>
          <table:table-cell table:style-name="ce18" office:value-type="float" office:value="162.38">
            <text:p>16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38">
            <text:p>162,3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18">
            <text:p>166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18">
            <text:p>174,18</text:p>
          </table:table-cell>
          <table:table-cell table:style-name="ce18" office:value-type="float" office:value="162.88">
            <text:p>162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88">
            <text:p>164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5.09">
            <text:p>17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09">
            <text:p>175,09</text:p>
          </table:table-cell>
          <table:table-cell table:style-name="ce18" office:value-type="float" office:value="206.13">
            <text:p>206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6.13">
            <text:p>216,13</text:p>
          </table:table-cell>
          <table:table-cell table:style-name="ce7" office:value-type="float" office:value="175.09">
            <text:p>175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77.62">
            <text:p>177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62">
            <text:p>177,6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4.6">
            <text:p>1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.6">
            <text:p>196,6</text:p>
          </table:table-cell>
          <table:table-cell table:style-name="ce18" office:value-type="float" office:value="180.46">
            <text:p>18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0.46">
            <text:p>180,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9.07">
            <text:p>189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07">
            <text:p>197,07</text:p>
          </table:table-cell>
          <table:table-cell table:style-name="ce18" office:value-type="float" office:value="183.94">
            <text:p>18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3.94">
            <text:p>183,9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2.04">
            <text:p>20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4.04">
            <text:p>204,04</text:p>
          </table:table-cell>
          <table:table-cell table:style-name="ce18" office:value-type="float" office:value="196.29">
            <text:p>196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8.29">
            <text:p>198,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2.61">
            <text:p>20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2.61">
            <text:p>202,61</text:p>
          </table:table-cell>
          <table:table-cell table:style-name="ce18" office:value-type="float" office:value="199.16">
            <text:p>19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1.16">
            <text:p>20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4.65">
            <text:p>20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8.65">
            <text:p>208,65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4">
            <text:p>2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34.28">
            <text:p>23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6.28">
            <text:p>236,28</text:p>
          </table:table-cell>
          <table:table-cell table:style-name="ce18" office:value-type="float" office:value="207.91">
            <text:p>207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1.91">
            <text:p>211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0.41">
            <text:p>22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20.41">
            <text:p>220,41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20.41">
            <text:p>22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49.6">
            <text:p>24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51.6">
            <text:p>251,6</text:p>
          </table:table-cell>
          <table:table-cell table:style-name="ce18" office:value-type="float" office:value="228.32">
            <text:p>228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4.32">
            <text:p>23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20 11009</text:p>
          </table:table-cell>
          <table:table-cell table:style-name="ce21" office:value-type="string">
            <text:p>ŠENK Marek <text:s text:c="14"/><text:line-break/>JAKUBŮ Jaroslav <text:s text:c="9"/></text:p>
          </table:table-cell>
          <table:table-cell table:style-name="ce18" office:value-type="string">
            <text:p>1974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6">
            <text:p>148,56</text:p>
          </table:table-cell>
          <table:table-cell table:style-name="ce18" office:value-type="float" office:value="144.09">
            <text:p>144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09">
            <text:p>144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21 64033</text:p>
          </table:table-cell>
          <table:table-cell table:style-name="ce21" office:value-type="string">
            <text:p>SUCHÁNEK Daniel <text:s text:c="9"/><text:line-break/>ŠILAR Jakub <text:s text:c="13"/></text:p>
          </table:table-cell>
          <table:table-cell table:style-name="ce18" office:value-type="string">
            <text:p>1993 <text:line-break/>198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7">
            <text:p>144,57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2">
            <text:p>148,42</text:p>
          </table:table-cell>
          <table:table-cell table:style-name="ce7" office:value-type="float" office:value="144.57">
            <text:p>144,5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8.24">
            <text:p>14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4">
            <text:p>154,24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7.89">
            <text:p>15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89">
            <text:p>157,89</text:p>
          </table:table-cell>
          <table:table-cell table:style-name="ce18" office:value-type="float" office:value="159.65">
            <text:p>15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65">
            <text:p>161,65</text:p>
          </table:table-cell>
          <table:table-cell table:style-name="ce7" office:value-type="float" office:value="157.89">
            <text:p>157,8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44">
            <text:p>16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44">
            <text:p>165,44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25">
            <text:p>161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5">
            <text:p>165,25</text:p>
          </table:table-cell>
          <table:table-cell table:style-name="ce18" office:value-type="float" office:value="165.37">
            <text:p>16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37">
            <text:p>167,37</text:p>
          </table:table-cell>
          <table:table-cell table:style-name="ce7" office:value-type="float" office:value="165.25">
            <text:p>165,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38">
            <text:p>164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8">
            <text:p>168,38</text:p>
          </table:table-cell>
          <table:table-cell table:style-name="ce18" office:value-type="float" office:value="162.98">
            <text:p>162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98">
            <text:p>166,9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69.45">
            <text:p>169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45">
            <text:p>175,45</text:p>
          </table:table-cell>
          <table:table-cell table:style-name="ce18" office:value-type="float" office:value="163.65">
            <text:p>163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65">
            <text:p>167,6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54 57036</text:p>
          </table:table-cell>
          <table:table-cell table:style-name="ce21" office:value-type="string">
            <text:p>VESELÝ Ondřej <text:s text:c="11"/><text:line-break/>NĚMEC Radek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6.85">
            <text:p>17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85">
            <text:p>178,85</text:p>
          </table:table-cell>
          <table:table-cell table:style-name="ce18" office:value-type="float" office:value="172.99">
            <text:p>172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99">
            <text:p>174,9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3">
            <text:p>189,3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9">
            <text:p>180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9044 59049</text:p>
          </table:table-cell>
          <table:table-cell table:style-name="ce21" office:value-type="string">
            <text:p>ŘEHÁK Jiří <text:s text:c="14"/><text:line-break/>VODRÁŽKA Matěj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79.32">
            <text:p>179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32">
            <text:p>183,32</text:p>
          </table:table-cell>
          <table:table-cell table:style-name="ce18" office:value-type="float" office:value="187.17">
            <text:p>18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17">
            <text:p>191,17</text:p>
          </table:table-cell>
          <table:table-cell table:style-name="ce7" office:value-type="float" office:value="183.32">
            <text:p>183,3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75.33">
            <text:p>175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33">
            <text:p>187,33</text:p>
          </table:table-cell>
          <table:table-cell table:style-name="ce18" office:value-type="float" office:value="180.29">
            <text:p>180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29">
            <text:p>184,2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3.33">
            <text:p>203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7.33">
            <text:p>217,33</text:p>
          </table:table-cell>
          <table:table-cell table:style-name="ce18" office:value-type="float" office:value="183.59">
            <text:p>18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5.59">
            <text:p>185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9047 9072</text:p>
          </table:table-cell>
          <table:table-cell table:style-name="ce21" office:value-type="string">
            <text:p>KRÁL Matěj <text:s text:c="14"/><text:line-break/>PINKAVA Matyáš <text:s text:c="10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192.29">
            <text:p>192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29">
            <text:p>200,29</text:p>
          </table:table-cell>
          <table:table-cell table:style-name="ce7" office:value-type="float" office:value="188.7">
            <text:p>188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3013 61014</text:p>
          </table:table-cell>
          <table:table-cell table:style-name="ce21" office:value-type="string">
            <text:p>KRUŤA Kryštof <text:s text:c="11"/><text:line-break/>PAVLÍK Pavel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text:line-break/>Třebech.</text:p>
          </table:table-cell>
          <table:table-cell table:style-name="ce18" office:value-type="float" office:value="190.07">
            <text:p>190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2.07">
            <text:p>202,07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4">
            <text:p>18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076 91008</text:p>
          </table:table-cell>
          <table:table-cell table:style-name="ce21" office:value-type="string">
            <text:p>CÍSAŘOVSKÝ Adam <text:s text:c="9"/><text:line-break/>HORÁK David <text:s text:c="13"/></text:p>
          </table:table-cell>
          <table:table-cell table:style-name="ce18" office:value-type="string">
            <text:p>2005 <text:line-break/>1976 </text:p>
          </table:table-cell>
          <table:table-cell table:style-name="ce18"/>
          <table:table-cell table:style-name="ce21" office:value-type="string">
            <text:p>USK Pha<text:line-break/>Heletag</text:p>
          </table:table-cell>
          <table:table-cell table:style-name="ce18" office:value-type="float" office:value="185.98">
            <text:p>185,9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1.98">
            <text:p>201,98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7">
            <text:p>19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0065 30072</text:p>
          </table:table-cell>
          <table:table-cell table:style-name="ce21" office:value-type="string">
            <text:p>RIANT Martin <text:s text:c="12"/><text:line-break/>VELENOVSKÝ Jiří <text:s text:c="9"/></text:p>
          </table:table-cell>
          <table:table-cell table:style-name="ce18" office:value-type="string">
            <text:p>1977 <text:line-break/>197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3.36">
            <text:p>183,3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9.36">
            <text:p>199,3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9.08">
            <text:p>189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08">
            <text:p>201,08</text:p>
          </table:table-cell>
          <table:table-cell table:style-name="ce18" office:value-type="float" office:value="171.78">
            <text:p>171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7.78">
            <text:p>227,78</text:p>
          </table:table-cell>
          <table:table-cell table:style-name="ce7" office:value-type="float" office:value="201.08">
            <text:p>201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96.91">
            <text:p>196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91">
            <text:p>204,91</text:p>
          </table:table-cell>
          <table:table-cell table:style-name="ce18" office:value-type="float" office:value="198.52">
            <text:p>198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8.52">
            <text:p>208,52</text:p>
          </table:table-cell>
          <table:table-cell table:style-name="ce7" office:value-type="float" office:value="204.91">
            <text:p>204,9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9024 59026</text:p>
          </table:table-cell>
          <table:table-cell table:style-name="ce21" office:value-type="string">
            <text:p>NOVOTNÝ Štěpán <text:s text:c="10"/><text:line-break/>SLAVÍK Dani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206.25">
            <text:p>206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2.25">
            <text:p>212,25</text:p>
          </table:table-cell>
          <table:table-cell table:style-name="ce18" office:value-type="float" office:value="212.98">
            <text:p>212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2.98">
            <text:p>222,98</text:p>
          </table:table-cell>
          <table:table-cell table:style-name="ce7" office:value-type="float" office:value="212.25">
            <text:p>212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4039 64040</text:p>
          </table:table-cell>
          <table:table-cell table:style-name="ce21" office:value-type="string">
            <text:p>VOSMEK Jáchym <text:s text:c="11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231.02">
            <text:p>231,0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9.02">
            <text:p>249,02</text:p>
          </table:table-cell>
          <table:table-cell table:style-name="ce18" office:value-type="float" office:value="254.82">
            <text:p>254,82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324.82">
            <text:p>324,82</text:p>
          </table:table-cell>
          <table:table-cell table:style-name="ce7" office:value-type="float" office:value="249.02">
            <text:p>249,0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9029 59052</text:p>
          </table:table-cell>
          <table:table-cell table:style-name="ce21" office:value-type="string">
            <text:p>HUBAČÍK Josef <text:s text:c="11"/><text:line-break/>ZUNA Viilém <text:s text:c="13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246.46">
            <text:p>246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6.46">
            <text:p>306,46</text:p>
          </table:table-cell>
          <table:table-cell table:style-name="ce18" office:value-type="float" office:value="278.95">
            <text:p>278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86.95">
            <text:p>286,9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35 61042</text:p>
          </table:table-cell>
          <table:table-cell table:style-name="ce21" office:value-type="string">
            <text:p>HAVIÁROVÁ Zuzana <text:s text:c="8"/><text:line-break/>KLIŠČOVÁ Barbora <text:s text:c="8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předžáci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4.76">
            <text:p>154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76">
            <text:p>154,76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44">
            <text:p>16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4">
            <text:p>162,44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9">
            <text:p>15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60.57">
            <text:p>16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7">
            <text:p>162,57</text:p>
          </table:table-cell>
          <table:table-cell table:style-name="ce7" office:value-type="float" office:value="159.9">
            <text:p>15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6">
            <text:p>160,96</text:p>
          </table:table-cell>
          <table:table-cell table:style-name="ce18" office:value-type="float" office:value="159.24">
            <text:p>159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24">
            <text:p>163,24</text:p>
          </table:table-cell>
          <table:table-cell table:style-name="ce7" office:value-type="float" office:value="160.96">
            <text:p>16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7">
            <text:p>163,27</text:p>
          </table:table-cell>
          <table:table-cell table:style-name="ce7" office:value-type="float" office:value="162.6">
            <text:p>16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78">
            <text:p>16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78">
            <text:p>162,78</text:p>
          </table:table-cell>
          <table:table-cell table:style-name="ce18" office:value-type="float" office:value="158.96">
            <text:p>158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6">
            <text:p>166,96</text:p>
          </table:table-cell>
          <table:table-cell table:style-name="ce7" office:value-type="float" office:value="162.78">
            <text:p>16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48">
            <text:p>16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48">
            <text:p>164,48</text:p>
          </table:table-cell>
          <table:table-cell table:style-name="ce18" office:value-type="float" office:value="163.12">
            <text:p>16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12">
            <text:p>165,12</text:p>
          </table:table-cell>
          <table:table-cell table:style-name="ce7" office:value-type="float" office:value="164.48">
            <text:p>16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5.38">
            <text:p>16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8">
            <text:p>169,38</text:p>
          </table:table-cell>
          <table:table-cell table:style-name="ce18" office:value-type="float" office:value="164.87">
            <text:p>164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87">
            <text:p>16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26">
            <text:p>16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6">
            <text:p>165,26</text:p>
          </table:table-cell>
          <table:table-cell table:style-name="ce18" office:value-type="float" office:value="162.95">
            <text:p>162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95">
            <text:p>168,95</text:p>
          </table:table-cell>
          <table:table-cell table:style-name="ce7" office:value-type="float" office:value="165.26">
            <text:p>16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69">
            <text:p>166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69">
            <text:p>168,69</text:p>
          </table:table-cell>
          <table:table-cell table:style-name="ce18" office:value-type="float" office:value="177.33">
            <text:p>17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33">
            <text:p>181,33</text:p>
          </table:table-cell>
          <table:table-cell table:style-name="ce7" office:value-type="float" office:value="168.69">
            <text:p>168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57">
            <text:p>16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57">
            <text:p>169,57</text:p>
          </table:table-cell>
          <table:table-cell table:style-name="ce18" office:value-type="float" office:value="164.34">
            <text:p>164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34">
            <text:p>172,34</text:p>
          </table:table-cell>
          <table:table-cell table:style-name="ce7" office:value-type="float" office:value="169.57">
            <text:p>16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7.62">
            <text:p>16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62">
            <text:p>169,62</text:p>
          </table:table-cell>
          <table:table-cell table:style-name="ce18" office:value-type="float" office:value="166.82">
            <text:p>16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2">
            <text:p>170,82</text:p>
          </table:table-cell>
          <table:table-cell table:style-name="ce7" office:value-type="float" office:value="169.62">
            <text:p>169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68">
            <text:p>17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68">
            <text:p>181,68</text:p>
          </table:table-cell>
          <table:table-cell table:style-name="ce18" office:value-type="float" office:value="173.36">
            <text:p>17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36">
            <text:p>17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56">
            <text:p>176,56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56">
            <text:p>17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72.99">
            <text:p>172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99">
            <text:p>17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CHS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9">
            <text:p>186,9</text:p>
          </table:table-cell>
          <table:table-cell table:style-name="ce7" office:value-type="float" office:value="178.9">
            <text:p>17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57">
            <text:p>176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57">
            <text:p>18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86">
            <text:p>18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86">
            <text:p>183,86</text:p>
          </table:table-cell>
          <table:table-cell table:style-name="ce18" office:value-type="float" office:value="178.96">
            <text:p>178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96">
            <text:p>186,96</text:p>
          </table:table-cell>
          <table:table-cell table:style-name="ce7" office:value-type="float" office:value="183.86">
            <text:p>18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3.46">
            <text:p>18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46">
            <text:p>187,46</text:p>
          </table:table-cell>
          <table:table-cell table:style-name="ce18" office:value-type="float" office:value="196.29">
            <text:p>19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29">
            <text:p>202,29</text:p>
          </table:table-cell>
          <table:table-cell table:style-name="ce7" office:value-type="float" office:value="187.46">
            <text:p>18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6.69">
            <text:p>18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69">
            <text:p>190,69</text:p>
          </table:table-cell>
          <table:table-cell table:style-name="ce18" office:value-type="float" office:value="188.61">
            <text:p>188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61">
            <text:p>190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94.89">
            <text:p>194,8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8.89">
            <text:p>258,89</text:p>
          </table:table-cell>
          <table:table-cell table:style-name="ce7" office:value-type="float" office:value="192.8">
            <text:p>19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.16">
            <text:p>19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7.16">
            <text:p>197,16</text:p>
          </table:table-cell>
          <table:table-cell table:style-name="ce18" office:value-type="float" office:value="201.27">
            <text:p>201,2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7.27">
            <text:p>217,27</text:p>
          </table:table-cell>
          <table:table-cell table:style-name="ce7" office:value-type="float" office:value="197.16">
            <text:p>19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9.02">
            <text:p>189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02">
            <text:p>201,02</text:p>
          </table:table-cell>
          <table:table-cell table:style-name="ce18" office:value-type="float" office:value="194.52">
            <text:p>194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52">
            <text:p>204,52</text:p>
          </table:table-cell>
          <table:table-cell table:style-name="ce7" office:value-type="float" office:value="201.02">
            <text:p>20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5.23">
            <text:p>195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23">
            <text:p>203,23</text:p>
          </table:table-cell>
          <table:table-cell table:style-name="ce18" office:value-type="float" office:value="202.41">
            <text:p>20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41">
            <text:p>206,41</text:p>
          </table:table-cell>
          <table:table-cell table:style-name="ce7" office:value-type="float" office:value="203.23">
            <text:p>203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0.53">
            <text:p>20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53">
            <text:p>204,53</text:p>
          </table:table-cell>
          <table:table-cell table:style-name="ce18" office:value-type="float" office:value="210.27">
            <text:p>21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4.27">
            <text:p>214,27</text:p>
          </table:table-cell>
          <table:table-cell table:style-name="ce7" office:value-type="float" office:value="204.53">
            <text:p>20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.39">
            <text:p>197,3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5.39">
            <text:p>305,39</text:p>
          </table:table-cell>
          <table:table-cell table:style-name="ce18" office:value-type="float" office:value="205.53">
            <text:p>205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9.53">
            <text:p>20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4.6">
            <text:p>2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8.6">
            <text:p>218,6</text:p>
          </table:table-cell>
          <table:table-cell table:style-name="ce18" office:value-type="float" office:value="206.73">
            <text:p>206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0.73">
            <text:p>21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14.5">
            <text:p>21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0.5">
            <text:p>220,5</text:p>
          </table:table-cell>
          <table:table-cell table:style-name="ce18" office:value-type="float" office:value="200.85">
            <text:p>200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0.85">
            <text:p>21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1.11">
            <text:p>201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7.11">
            <text:p>257,11</text:p>
          </table:table-cell>
          <table:table-cell table:style-name="ce18" office:value-type="float" office:value="200.97">
            <text:p>200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0.97">
            <text:p>21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7.24">
            <text:p>227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3.24">
            <text:p>233,24</text:p>
          </table:table-cell>
          <table:table-cell table:style-name="ce18" office:value-type="float" office:value="209.1">
            <text:p>20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5.1">
            <text:p>2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5.41">
            <text:p>205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1.41">
            <text:p>261,41</text:p>
          </table:table-cell>
          <table:table-cell table:style-name="ce18" office:value-type="float" office:value="208.71">
            <text:p>208,7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22.71">
            <text:p>22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4.77">
            <text:p>214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4.77">
            <text:p>224,77</text:p>
          </table:table-cell>
          <table:table-cell table:style-name="ce18" office:value-type="float" office:value="223.16">
            <text:p>223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1.16">
            <text:p>231,16</text:p>
          </table:table-cell>
          <table:table-cell table:style-name="ce7" office:value-type="float" office:value="224.77">
            <text:p>22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3.36">
            <text:p>223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7.36">
            <text:p>227,36</text:p>
          </table:table-cell>
          <table:table-cell table:style-name="ce18" office:value-type="float" office:value="224.63">
            <text:p>22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8.63">
            <text:p>228,63</text:p>
          </table:table-cell>
          <table:table-cell table:style-name="ce7" office:value-type="float" office:value="227.36">
            <text:p>22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4.58">
            <text:p>234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6.58">
            <text:p>246,58</text:p>
          </table:table-cell>
          <table:table-cell table:style-name="ce18" office:value-type="float" office:value="224.76">
            <text:p>224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0.76">
            <text:p>23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6.41">
            <text:p>236,4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0.41">
            <text:p>250,41</text:p>
          </table:table-cell>
          <table:table-cell table:style-name="ce18" office:value-type="float" office:value="222.94">
            <text:p>222,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2.94">
            <text:p>232,9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66.96">
            <text:p>266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76.96">
            <text:p>276,96</text:p>
          </table:table-cell>
          <table:table-cell table:style-name="ce18" office:value-type="float" office:value="230.9">
            <text:p>23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6.9">
            <text:p>23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11">
            <text:p>45011</text:p>
          </table:table-cell>
          <table:table-cell table:style-name="ce21" office:value-type="string">
            <text:p>INDRUCHOVÁ Zuz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306.08">
            <text:p>306,0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20.08">
            <text:p>320,08</text:p>
          </table:table-cell>
          <table:table-cell table:style-name="ce18" office:value-type="float" office:value="233.96">
            <text:p>233,9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5.96">
            <text:p>24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7.13">
            <text:p>197,1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1.13">
            <text:p>301,13</text:p>
          </table:table-cell>
          <table:table-cell table:style-name="ce18" office:value-type="float" office:value="197.29">
            <text:p>197,2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49.29">
            <text:p>249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7017">
            <text:p>47017</text:p>
          </table:table-cell>
          <table:table-cell table:style-name="ce21" office:value-type="string">
            <text:p>NĚMEC Jiří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49.33">
            <text:p>24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51.33">
            <text:p>251,33</text:p>
          </table:table-cell>
          <table:table-cell table:style-name="ce18" office:value-type="float" office:value="274.27">
            <text:p>274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88.27">
            <text:p>288,27</text:p>
          </table:table-cell>
          <table:table-cell table:style-name="ce7" office:value-type="float" office:value="251.33">
            <text:p>251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41.18">
            <text:p>241,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3.18">
            <text:p>253,18</text:p>
          </table:table-cell>
          <table:table-cell table:style-name="ce18" office:value-type="float" office:value="225.51">
            <text:p>225,5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89.51">
            <text:p>289,51</text:p>
          </table:table-cell>
          <table:table-cell table:style-name="ce7" office:value-type="float" office:value="253.18">
            <text:p>25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9.95">
            <text:p>239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3.95">
            <text:p>253,95</text:p>
          </table:table-cell>
          <table:table-cell table:style-name="ce18" office:value-type="float" office:value="226.63">
            <text:p>226,6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92.63">
            <text:p>292,63</text:p>
          </table:table-cell>
          <table:table-cell table:style-name="ce7" office:value-type="float" office:value="253.95">
            <text:p>253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41.9">
            <text:p>241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7.9">
            <text:p>257,9</text:p>
          </table:table-cell>
          <table:table-cell table:style-name="ce18" office:value-type="float" office:value="274.64">
            <text:p>274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88.64">
            <text:p>288,64</text:p>
          </table:table-cell>
          <table:table-cell table:style-name="ce7" office:value-type="float" office:value="257.9">
            <text:p>2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61.29">
            <text:p>26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63.29">
            <text:p>263,29</text:p>
          </table:table-cell>
          <table:table-cell table:style-name="ce18" office:value-type="float" office:value="251.68">
            <text:p>251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5.68">
            <text:p>265,68</text:p>
          </table:table-cell>
          <table:table-cell table:style-name="ce7" office:value-type="float" office:value="263.29">
            <text:p>26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73.03">
            <text:p>273,0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93.03">
            <text:p>293,03</text:p>
          </table:table-cell>
          <table:table-cell table:style-name="ce18" office:value-type="float" office:value="279.57">
            <text:p>279,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95.57">
            <text:p>295,57</text:p>
          </table:table-cell>
          <table:table-cell table:style-name="ce7" office:value-type="float" office:value="293.03">
            <text:p>29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83.66">
            <text:p>283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93.66">
            <text:p>293,66</text:p>
          </table:table-cell>
          <table:table-cell table:style-name="ce18" office:value-type="float" office:value="291.58">
            <text:p>291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03.58">
            <text:p>303,58</text:p>
          </table:table-cell>
          <table:table-cell table:style-name="ce7" office:value-type="float" office:value="293.66">
            <text:p>29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99.24">
            <text:p>299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13.24">
            <text:p>313,24</text:p>
          </table:table-cell>
          <table:table-cell table:style-name="ce18" office:value-type="float" office:value="327.2">
            <text:p>327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13.24">
            <text:p>31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15.1">
            <text:p>315,1</text:p>
          </table:table-cell>
          <table:table-cell table:style-name="ce18" office:value-type="float" office:value="257.33">
            <text:p>257,3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23.33">
            <text:p>323,33</text:p>
          </table:table-cell>
          <table:table-cell table:style-name="ce7" office:value-type="float" office:value="315.1">
            <text:p>3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5011">
            <text:p>45011</text:p>
          </table:table-cell>
          <table:table-cell table:style-name="ce21" office:value-type="string">
            <text:p>INDRUCHOVÁ Zuz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předžáci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M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7">
            <text:p>176,7</text:p>
          </table:table-cell>
          <table:table-cell table:style-name="ce18" table:number-columns-repeated="2"/>
          <table:table-cell table:style-name="ce7"/>
          <table:table-cell table:style-name="ce7" office:value-type="float" office:value="176.7">
            <text:p>176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3">
            <text:p>125,6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8">
            <text:p>126,3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1">
            <text:p>135,31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4.42">
            <text:p>13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2">
            <text:p>134,42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4.42">
            <text:p>134,4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5.96">
            <text:p>13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6">
            <text:p>135,96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142.18">
            <text:p>14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8">
            <text:p>142,18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7">
            <text:p>137,77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2">
            <text:p>138,82</text:p>
          </table:table-cell>
          <table:table-cell table:style-name="ce7" office:value-type="float" office:value="137.77">
            <text:p>137,7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59">
            <text:p>140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9">
            <text:p>140,59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3">
            <text:p>139,8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7">
            <text:p>141,27</text:p>
          </table:table-cell>
          <table:table-cell table:style-name="ce18" office:value-type="float" office:value="141.78">
            <text:p>14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8">
            <text:p>141,78</text:p>
          </table:table-cell>
          <table:table-cell table:style-name="ce7" office:value-type="float" office:value="141.27">
            <text:p>141,2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9">
            <text:p>141,29</text:p>
          </table:table-cell>
          <table:table-cell table:style-name="ce18" office:value-type="float" office:value="142.09">
            <text:p>14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09">
            <text:p>142,09</text:p>
          </table:table-cell>
          <table:table-cell table:style-name="ce7" office:value-type="float" office:value="141.29">
            <text:p>141,2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28">
            <text:p>14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8">
            <text:p>144,28</text:p>
          </table:table-cell>
          <table:table-cell table:style-name="ce18" office:value-type="float" office:value="140.04">
            <text:p>14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04">
            <text:p>142,0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04">
            <text:p>143,04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4">
            <text:p>142,2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34">
            <text:p>145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4">
            <text:p>147,34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5">
            <text:p>142,3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07">
            <text:p>145,07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4">
            <text:p>142,6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152.62">
            <text:p>15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2">
            <text:p>152,62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32">
            <text:p>14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2">
            <text:p>143,32</text:p>
          </table:table-cell>
          <table:table-cell table:style-name="ce18" office:value-type="float" office:value="147.61">
            <text:p>14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1">
            <text:p>147,61</text:p>
          </table:table-cell>
          <table:table-cell table:style-name="ce7" office:value-type="float" office:value="143.32">
            <text:p>143,3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4">
            <text:p>143,64</text:p>
          </table:table-cell>
          <table:table-cell table:style-name="ce18" office:value-type="float" office:value="145.51">
            <text:p>14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51">
            <text:p>145,51</text:p>
          </table:table-cell>
          <table:table-cell table:style-name="ce7" office:value-type="float" office:value="143.64">
            <text:p>143,6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2">
            <text:p>146,42</text:p>
          </table:table-cell>
          <table:table-cell table:style-name="ce18" office:value-type="float" office:value="144.66">
            <text:p>144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6">
            <text:p>144,6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33">
            <text:p>146,33</text:p>
          </table:table-cell>
          <table:table-cell table:style-name="ce18" office:value-type="float" office:value="148.14">
            <text:p>14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4">
            <text:p>150,14</text:p>
          </table:table-cell>
          <table:table-cell table:style-name="ce7" office:value-type="float" office:value="146.33">
            <text:p>146,3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53">
            <text:p>14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3">
            <text:p>146,53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46.53">
            <text:p>146,5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7.79">
            <text:p>14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9">
            <text:p>147,79</text:p>
          </table:table-cell>
          <table:table-cell table:style-name="ce18" office:value-type="float" office:value="147.91">
            <text:p>14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1">
            <text:p>147,91</text:p>
          </table:table-cell>
          <table:table-cell table:style-name="ce7" office:value-type="float" office:value="147.79">
            <text:p>147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3">
            <text:p>147,83</text:p>
          </table:table-cell>
          <table:table-cell table:style-name="ce18" office:value-type="float" office:value="148.84">
            <text:p>14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4">
            <text:p>148,84</text:p>
          </table:table-cell>
          <table:table-cell table:style-name="ce7" office:value-type="float" office:value="147.83">
            <text:p>147,8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84">
            <text:p>14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4">
            <text:p>147,84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1">
            <text:p>149,51</text:p>
          </table:table-cell>
          <table:table-cell table:style-name="ce7" office:value-type="float" office:value="147.84">
            <text:p>147,8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28">
            <text:p>14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8">
            <text:p>150,28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96">
            <text:p>147,9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8">
            <text:p>150,78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68">
            <text:p>14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8">
            <text:p>149,68</text:p>
          </table:table-cell>
          <table:table-cell table:style-name="ce18" office:value-type="float" office:value="148.32">
            <text:p>14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32">
            <text:p>148,3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7">
            <text:p>149,77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8">
            <text:p>148,9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73">
            <text:p>14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3">
            <text:p>149,73</text:p>
          </table:table-cell>
          <table:table-cell table:style-name="ce18" office:value-type="float" office:value="151.29">
            <text:p>15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29">
            <text:p>151,29</text:p>
          </table:table-cell>
          <table:table-cell table:style-name="ce7" office:value-type="float" office:value="149.73">
            <text:p>149,7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54">
            <text:p>15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143.65">
            <text:p>143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3.65">
            <text:p>193,65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51">
            <text:p>146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1">
            <text:p>152,51</text:p>
          </table:table-cell>
          <table:table-cell table:style-name="ce18" office:value-type="float" office:value="148.64">
            <text:p>148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4">
            <text:p>150,6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18">
            <text:p>15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8">
            <text:p>155,18</text:p>
          </table:table-cell>
          <table:table-cell table:style-name="ce18" office:value-type="float" office:value="149.38">
            <text:p>149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38">
            <text:p>151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7.52">
            <text:p>14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2">
            <text:p>151,52</text:p>
          </table:table-cell>
          <table:table-cell table:style-name="ce18" office:value-type="float" office:value="150.23">
            <text:p>15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3">
            <text:p>152,23</text:p>
          </table:table-cell>
          <table:table-cell table:style-name="ce7" office:value-type="float" office:value="151.52">
            <text:p>151,5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38">
            <text:p>15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38">
            <text:p>156,38</text:p>
          </table:table-cell>
          <table:table-cell table:style-name="ce18" office:value-type="float" office:value="153.33">
            <text:p>15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33">
            <text:p>153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35">
            <text:p>15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35">
            <text:p>157,35</text:p>
          </table:table-cell>
          <table:table-cell table:style-name="ce18" office:value-type="float" office:value="154.79">
            <text:p>15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79">
            <text:p>154,7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4.26">
            <text:p>15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6">
            <text:p>156,26</text:p>
          </table:table-cell>
          <table:table-cell table:style-name="ce18" office:value-type="float" office:value="151.42">
            <text:p>151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42">
            <text:p>155,4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3.08">
            <text:p>153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08">
            <text:p>159,08</text:p>
          </table:table-cell>
          <table:table-cell table:style-name="ce18" office:value-type="float" office:value="153.67">
            <text:p>15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67">
            <text:p>155,6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6.89">
            <text:p>15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89">
            <text:p>156,89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39">
            <text:p>158,39</text:p>
          </table:table-cell>
          <table:table-cell table:style-name="ce7" office:value-type="float" office:value="156.89">
            <text:p>156,8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9.13">
            <text:p>15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13">
            <text:p>159,13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1.7">
            <text:p>221,7</text:p>
          </table:table-cell>
          <table:table-cell table:style-name="ce18" office:value-type="float" office:value="155.59">
            <text:p>155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9">
            <text:p>159,5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9.95">
            <text:p>15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95">
            <text:p>159,95</text:p>
          </table:table-cell>
          <table:table-cell table:style-name="ce18" office:value-type="float" office:value="158.32">
            <text:p>15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2">
            <text:p>160,32</text:p>
          </table:table-cell>
          <table:table-cell table:style-name="ce7" office:value-type="float" office:value="159.95">
            <text:p>159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8.07">
            <text:p>15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07">
            <text:p>160,07</text:p>
          </table:table-cell>
          <table:table-cell table:style-name="ce18" office:value-type="float" office:value="160.37">
            <text:p>16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37">
            <text:p>160,37</text:p>
          </table:table-cell>
          <table:table-cell table:style-name="ce7" office:value-type="float" office:value="160.07">
            <text:p>160,0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36">
            <text:p>53036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0.28">
            <text:p>16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28">
            <text:p>160,28</text:p>
          </table:table-cell>
          <table:table-cell table:style-name="ce18" office:value-type="float" office:value="160.66">
            <text:p>16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66">
            <text:p>160,66</text:p>
          </table:table-cell>
          <table:table-cell table:style-name="ce7" office:value-type="float" office:value="160.28">
            <text:p>160,2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26">
            <text:p>162,26</text:p>
          </table:table-cell>
          <table:table-cell table:style-name="ce18" office:value-type="float" office:value="165.21">
            <text:p>16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21">
            <text:p>167,21</text:p>
          </table:table-cell>
          <table:table-cell table:style-name="ce7" office:value-type="float" office:value="162.26">
            <text:p>162,2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0.15">
            <text:p>17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15">
            <text:p>172,15</text:p>
          </table:table-cell>
          <table:table-cell table:style-name="ce18" office:value-type="float" office:value="165.02">
            <text:p>16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02">
            <text:p>165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15">
            <text:p>16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15">
            <text:p>168,15</text:p>
          </table:table-cell>
          <table:table-cell table:style-name="ce18" office:value-type="float" office:value="166.32">
            <text:p>166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32">
            <text:p>166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1">
            <text:p>180,1</text:p>
          </table:table-cell>
          <table:table-cell table:style-name="ce18" office:value-type="float" office:value="167.95">
            <text:p>16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95">
            <text:p>167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66.03">
            <text:p>16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03">
            <text:p>168,0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70.83">
            <text:p>170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83">
            <text:p>170,83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71.87">
            <text:p>17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87">
            <text:p>173,87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33">
            <text:p>17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33">
            <text:p>171,33</text:p>
          </table:table-cell>
          <table:table-cell table:style-name="ce18" office:value-type="float" office:value="172.59">
            <text:p>17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59">
            <text:p>172,59</text:p>
          </table:table-cell>
          <table:table-cell table:style-name="ce7" office:value-type="float" office:value="171.33">
            <text:p>171,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53">
            <text:p>17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53">
            <text:p>176,53</text:p>
          </table:table-cell>
          <table:table-cell table:style-name="ce18" office:value-type="float" office:value="172.95">
            <text:p>172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95">
            <text:p>174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1.76">
            <text:p>17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76">
            <text:p>175,76</text:p>
          </table:table-cell>
          <table:table-cell table:style-name="ce18" office:value-type="float" office:value="177.68">
            <text:p>177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68">
            <text:p>179,68</text:p>
          </table:table-cell>
          <table:table-cell table:style-name="ce7" office:value-type="float" office:value="175.76">
            <text:p>175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3.99">
            <text:p>183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99">
            <text:p>189,99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">
            <text:p>1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7.62">
            <text:p>17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62">
            <text:p>181,62</text:p>
          </table:table-cell>
          <table:table-cell table:style-name="ce18" office:value-type="float" office:value="184.62">
            <text:p>18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62">
            <text:p>184,62</text:p>
          </table:table-cell>
          <table:table-cell table:style-name="ce7" office:value-type="float" office:value="181.62">
            <text:p>18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4.51">
            <text:p>184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51">
            <text:p>192,51</text:p>
          </table:table-cell>
          <table:table-cell table:style-name="ce18" office:value-type="float" office:value="185.31">
            <text:p>185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1.31">
            <text:p>191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1.37">
            <text:p>19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37">
            <text:p>193,37</text:p>
          </table:table-cell>
          <table:table-cell table:style-name="ce18" office:value-type="float" office:value="191.37">
            <text:p>191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3.37">
            <text:p>193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8">
            <text:p>204,8</text:p>
          </table:table-cell>
          <table:table-cell table:style-name="ce18" office:value-type="float" office:value="203.33">
            <text:p>203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33">
            <text:p>209,33</text:p>
          </table:table-cell>
          <table:table-cell table:style-name="ce7" office:value-type="float" office:value="204.8">
            <text:p>20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8.14">
            <text:p>20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14">
            <text:p>214,14</text:p>
          </table:table-cell>
          <table:table-cell table:style-name="ce18" office:value-type="float" office:value="205.49">
            <text:p>205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9.49">
            <text:p>20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23.94">
            <text:p>22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7.94">
            <text:p>227,94</text:p>
          </table:table-cell>
          <table:table-cell table:style-name="ce18" office:value-type="float" office:value="219.38">
            <text:p>219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5.38">
            <text:p>22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43.15">
            <text:p>243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9.15">
            <text:p>249,15</text:p>
          </table:table-cell>
          <table:table-cell table:style-name="ce18" office:value-type="float" office:value="227.57">
            <text:p>227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29.57">
            <text:p>22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4.79">
            <text:p>23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6.79">
            <text:p>236,79</text:p>
          </table:table-cell>
          <table:table-cell table:style-name="ce18" office:value-type="float" office:value="226.75">
            <text:p>226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30.75">
            <text:p>230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5010">
            <text:p>55010</text:p>
          </table:table-cell>
          <table:table-cell table:style-name="ce21" office:value-type="string">
            <text:p>VRBA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07">
            <text:p>140,07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7">
            <text:p>138,67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9">
            <text:p>133,2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3">
            <text:p>139,83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9">
            <text:p>138,49</text:p>
          </table:table-cell>
          <table:table-cell table:style-name="ce18" office:value-type="float" office:value="136.11">
            <text:p>136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1">
            <text:p>136,1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18">
            <text:p>152,18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6">
            <text:p>136,3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135.19">
            <text:p>135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9">
            <text:p>137,1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34">
            <text:p>14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4">
            <text:p>144,34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9">
            <text:p>138,7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1">
            <text:p>149,41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21">
            <text:p>14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1">
            <text:p>151,21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7.55">
            <text:p>14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5">
            <text:p>147,55</text:p>
          </table:table-cell>
          <table:table-cell table:style-name="ce18" office:value-type="float" office:value="146.29">
            <text:p>14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9">
            <text:p>146,2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67">
            <text:p>14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7">
            <text:p>150,67</text:p>
          </table:table-cell>
          <table:table-cell table:style-name="ce18" office:value-type="float" office:value="146.34">
            <text:p>146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4">
            <text:p>146,3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1.83">
            <text:p>15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3">
            <text:p>151,83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46">
            <text:p>148,4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29">
            <text:p>159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29">
            <text:p>165,29</text:p>
          </table:table-cell>
          <table:table-cell table:style-name="ce18" office:value-type="float" office:value="148.61">
            <text:p>148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61">
            <text:p>148,6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87">
            <text:p>153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87">
            <text:p>153,87</text:p>
          </table:table-cell>
          <table:table-cell table:style-name="ce18" office:value-type="float" office:value="149.32">
            <text:p>14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2">
            <text:p>149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87">
            <text:p>15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7">
            <text:p>152,87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74">
            <text:p>149,7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9.83">
            <text:p>14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3">
            <text:p>149,8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0.78">
            <text:p>15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8">
            <text:p>150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78">
            <text:p>150,7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02">
            <text:p>161,02</text:p>
          </table:table-cell>
          <table:table-cell table:style-name="ce18" office:value-type="float" office:value="151.49">
            <text:p>15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9">
            <text:p>151,4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2.03">
            <text:p>152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03">
            <text:p>152,03</text:p>
          </table:table-cell>
          <table:table-cell table:style-name="ce18" office:value-type="float" office:value="158.22">
            <text:p>15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22">
            <text:p>158,22</text:p>
          </table:table-cell>
          <table:table-cell table:style-name="ce7" office:value-type="float" office:value="152.03">
            <text:p>152,0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95">
            <text:p>15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5">
            <text:p>154,95</text:p>
          </table:table-cell>
          <table:table-cell table:style-name="ce18" office:value-type="float" office:value="152.29">
            <text:p>15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29">
            <text:p>152,2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47">
            <text:p>15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7">
            <text:p>157,47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3.63">
            <text:p>15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63">
            <text:p>153,63</text:p>
          </table:table-cell>
          <table:table-cell table:style-name="ce18" office:value-type="float" office:value="153.86">
            <text:p>15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6">
            <text:p>155,86</text:p>
          </table:table-cell>
          <table:table-cell table:style-name="ce7" office:value-type="float" office:value="153.63">
            <text:p>153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78">
            <text:p>15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8">
            <text:p>154,78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4">
            <text:p>159,14</text:p>
          </table:table-cell>
          <table:table-cell table:style-name="ce7" office:value-type="float" office:value="154.78">
            <text:p>154,7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5.25">
            <text:p>15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5">
            <text:p>155,25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5.25">
            <text:p>155,2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7.38">
            <text:p>157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38">
            <text:p>157,38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87">
            <text:p>155,8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67">
            <text:p>15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7">
            <text:p>157,67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93">
            <text:p>157,93</text:p>
          </table:table-cell>
          <table:table-cell table:style-name="ce7" office:value-type="float" office:value="157.67">
            <text:p>157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56">
            <text:p>15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6">
            <text:p>159,56</text:p>
          </table:table-cell>
          <table:table-cell table:style-name="ce18" office:value-type="float" office:value="160.18">
            <text:p>16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18">
            <text:p>160,18</text:p>
          </table:table-cell>
          <table:table-cell table:style-name="ce7" office:value-type="float" office:value="159.56">
            <text:p>159,5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9.64">
            <text:p>15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59.48">
            <text:p>15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8">
            <text:p>161,48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57.19">
            <text:p>15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19">
            <text:p>161,19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66">
            <text:p>15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6">
            <text:p>160,66</text:p>
          </table:table-cell>
          <table:table-cell table:style-name="ce18" office:value-type="float" office:value="158.22">
            <text:p>15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2">
            <text:p>162,22</text:p>
          </table:table-cell>
          <table:table-cell table:style-name="ce7" office:value-type="float" office:value="160.66">
            <text:p>160,6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0.54">
            <text:p>16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54">
            <text:p>164,54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14">
            <text:p>161,1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94">
            <text:p>16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94">
            <text:p>173,94</text:p>
          </table:table-cell>
          <table:table-cell table:style-name="ce18" office:value-type="float" office:value="160.04">
            <text:p>16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04">
            <text:p>162,0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3.77">
            <text:p>16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77">
            <text:p>167,77</text:p>
          </table:table-cell>
          <table:table-cell table:style-name="ce18" office:value-type="float" office:value="162.46">
            <text:p>162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46">
            <text:p>162,4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53">
            <text:p>16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53">
            <text:p>164,53</text:p>
          </table:table-cell>
          <table:table-cell table:style-name="ce18" office:value-type="float" office:value="167.14">
            <text:p>16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14">
            <text:p>169,14</text:p>
          </table:table-cell>
          <table:table-cell table:style-name="ce7" office:value-type="float" office:value="164.53">
            <text:p>164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94">
            <text:p>172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94">
            <text:p>180,94</text:p>
          </table:table-cell>
          <table:table-cell table:style-name="ce18" office:value-type="float" office:value="162.49">
            <text:p>162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49">
            <text:p>166,4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05">
            <text:p>163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05">
            <text:p>171,05</text:p>
          </table:table-cell>
          <table:table-cell table:style-name="ce18" office:value-type="float" office:value="163.03">
            <text:p>163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03">
            <text:p>167,0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9.77">
            <text:p>169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77">
            <text:p>181,77</text:p>
          </table:table-cell>
          <table:table-cell table:style-name="ce18" office:value-type="float" office:value="167.85">
            <text:p>167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85">
            <text:p>169,8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3.48">
            <text:p>173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48">
            <text:p>173,48</text:p>
          </table:table-cell>
          <table:table-cell table:style-name="ce18" office:value-type="float" office:value="170.99">
            <text:p>170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99">
            <text:p>172,9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4.87">
            <text:p>17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87">
            <text:p>176,87</text:p>
          </table:table-cell>
          <table:table-cell table:style-name="ce18" office:value-type="float" office:value="170.05">
            <text:p>170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05">
            <text:p>174,0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75.98">
            <text:p>17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98">
            <text:p>177,98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3007">
            <text:p>53007</text:p>
          </table:table-cell>
          <table:table-cell table:style-name="ce21" office:value-type="string">
            <text:p>JANSK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0.84">
            <text:p>170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84">
            <text:p>180,84</text:p>
          </table:table-cell>
          <table:table-cell table:style-name="ce18" office:value-type="float" office:value="171.62">
            <text:p>171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62">
            <text:p>177,6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8.28">
            <text:p>17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28">
            <text:p>182,28</text:p>
          </table:table-cell>
          <table:table-cell table:style-name="ce18" office:value-type="float" office:value="178.12">
            <text:p>17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8.12">
            <text:p>178,1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98">
            <text:p>178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98">
            <text:p>188,98</text:p>
          </table:table-cell>
          <table:table-cell table:style-name="ce18" office:value-type="float" office:value="176.29">
            <text:p>176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29">
            <text:p>180,2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9">
            <text:p>184,9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0.7">
            <text:p>18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6.12">
            <text:p>17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12">
            <text:p>184,12</text:p>
          </table:table-cell>
          <table:table-cell table:style-name="ce18" office:value-type="float" office:value="178.48">
            <text:p>178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48">
            <text:p>182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9.67">
            <text:p>18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9.67">
            <text:p>189,67</text:p>
          </table:table-cell>
          <table:table-cell table:style-name="ce18" office:value-type="float" office:value="182.48">
            <text:p>18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2.48">
            <text:p>182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80.91">
            <text:p>18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91">
            <text:p>182,91</text:p>
          </table:table-cell>
          <table:table-cell table:style-name="ce18" office:value-type="float" office:value="181.42">
            <text:p>181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42">
            <text:p>187,42</text:p>
          </table:table-cell>
          <table:table-cell table:style-name="ce7" office:value-type="float" office:value="182.91">
            <text:p>182,9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12">
            <text:p>17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12">
            <text:p>184,12</text:p>
          </table:table-cell>
          <table:table-cell table:style-name="ce18" office:value-type="float" office:value="185.91">
            <text:p>18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91">
            <text:p>185,91</text:p>
          </table:table-cell>
          <table:table-cell table:style-name="ce7" office:value-type="float" office:value="184.12">
            <text:p>184,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3.94">
            <text:p>18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94">
            <text:p>185,94</text:p>
          </table:table-cell>
          <table:table-cell table:style-name="ce18" office:value-type="float" office:value="184.83">
            <text:p>184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4.83">
            <text:p>184,8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18">
            <text:p>17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18">
            <text:p>186,18</text:p>
          </table:table-cell>
          <table:table-cell table:style-name="ce18" office:value-type="float" office:value="187.38">
            <text:p>18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38">
            <text:p>189,38</text:p>
          </table:table-cell>
          <table:table-cell table:style-name="ce7" office:value-type="float" office:value="186.18">
            <text:p>186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7.63">
            <text:p>197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5.63">
            <text:p>205,63</text:p>
          </table:table-cell>
          <table:table-cell table:style-name="ce18" office:value-type="float" office:value="186.65">
            <text:p>18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8.65">
            <text:p>18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1.71">
            <text:p>191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71">
            <text:p>203,71</text:p>
          </table:table-cell>
          <table:table-cell table:style-name="ce18" office:value-type="float" office:value="184.97">
            <text:p>184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97">
            <text:p>18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0.88">
            <text:p>190,8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4.88">
            <text:p>204,88</text:p>
          </table:table-cell>
          <table:table-cell table:style-name="ce18" office:value-type="float" office:value="201.82">
            <text:p>201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82">
            <text:p>215,82</text:p>
          </table:table-cell>
          <table:table-cell table:style-name="ce7" office:value-type="float" office:value="204.88">
            <text:p>204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8.86">
            <text:p>19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86">
            <text:p>206,86</text:p>
          </table:table-cell>
          <table:table-cell table:style-name="ce18" office:value-type="float" office:value="210.81">
            <text:p>210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81">
            <text:p>216,81</text:p>
          </table:table-cell>
          <table:table-cell table:style-name="ce7" office:value-type="float" office:value="206.86">
            <text:p>20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20.94">
            <text:p>220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2.94">
            <text:p>232,94</text:p>
          </table:table-cell>
          <table:table-cell table:style-name="ce18" office:value-type="float" office:value="202.23">
            <text:p>202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0.23">
            <text:p>21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30.7">
            <text:p>23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6.7">
            <text:p>236,7</text:p>
          </table:table-cell>
          <table:table-cell table:style-name="ce18" office:value-type="float" office:value="275.04">
            <text:p>275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85.04">
            <text:p>285,04</text:p>
          </table:table-cell>
          <table:table-cell table:style-name="ce7" office:value-type="float" office:value="236.7">
            <text:p>2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74">
            <text:p>60074</text:p>
          </table:table-cell>
          <table:table-cell table:style-name="ce21" office:value-type="string">
            <text:p>ŽANTOVÁ Zuza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2.33">
            <text:p>232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4.33">
            <text:p>244,33</text:p>
          </table:table-cell>
          <table:table-cell table:style-name="ce18" office:value-type="float" office:value="239.91">
            <text:p>239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7.91">
            <text:p>247,91</text:p>
          </table:table-cell>
          <table:table-cell table:style-name="ce7" office:value-type="float" office:value="244.33">
            <text:p>24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/>
          <table:table-cell table:style-name="ce21" office:value-type="string">
            <text:p>Dukla B.<text:line-break/>Boh.Pha</text:p>
          </table:table-cell>
          <table:table-cell table:style-name="ce18" office:value-type="float" office:value="149.65">
            <text:p>149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5">
            <text:p>149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65">
            <text:p>149,6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02">
            <text:p>15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02">
            <text:p>161,02</text:p>
          </table:table-cell>
          <table:table-cell table:style-name="ce18" office:value-type="float" office:value="161.43">
            <text:p>16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43">
            <text:p>163,43</text:p>
          </table:table-cell>
          <table:table-cell table:style-name="ce7" office:value-type="float" office:value="161.02">
            <text:p>161,0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08">
            <text:p>157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08">
            <text:p>163,08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63.08">
            <text:p>163,0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5006 45035</text:p>
          </table:table-cell>
          <table:table-cell table:style-name="ce21" office:value-type="string">
            <text:p>HAUCKOVÁ Gabriela <text:s text:c="7"/><text:line-break/>HAUCK Marek <text:s text:c="13"/></text:p>
          </table:table-cell>
          <table:table-cell table:style-name="ce18" office:value-type="string">
            <text:p>2002 <text:line-break/>1977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62.56">
            <text:p>162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56">
            <text:p>166,56</text:p>
          </table:table-cell>
          <table:table-cell table:style-name="ce18" office:value-type="float" office:value="165.71">
            <text:p>16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71">
            <text:p>167,71</text:p>
          </table:table-cell>
          <table:table-cell table:style-name="ce7" office:value-type="float" office:value="166.56">
            <text:p>166,5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5024 45022</text:p>
          </table:table-cell>
          <table:table-cell table:style-name="ce21" office:value-type="string">
            <text:p>SOUČKOVÁ Lucie <text:s text:c="10"/><text:line-break/>DRÁBEK Matyáš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65.93">
            <text:p>165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93">
            <text:p>167,9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.23">
            <text:p>17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23">
            <text:p>173,23</text:p>
          </table:table-cell>
          <table:table-cell table:style-name="ce18" office:value-type="float" office:value="167.11">
            <text:p>167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11">
            <text:p>171,1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2.64">
            <text:p>17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64">
            <text:p>176,64</text:p>
          </table:table-cell>
          <table:table-cell table:style-name="ce18" office:value-type="float" office:value="171.76">
            <text:p>171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76">
            <text:p>173,7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34 9136</text:p>
          </table:table-cell>
          <table:table-cell table:style-name="ce21" office:value-type="string">
            <text:p>KREMROVÁ Adéla <text:s text:c="10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32">
            <text:p>17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32">
            <text:p>180,32</text:p>
          </table:table-cell>
          <table:table-cell table:style-name="ce18" office:value-type="float" office:value="172.85">
            <text:p>172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85">
            <text:p>176,8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45033 45021</text:p>
          </table:table-cell>
          <table:table-cell table:style-name="ce21" office:value-type="string">
            <text:p>ŠTĚPÁNKOVÁ Julie <text:s text:c="8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2.18">
            <text:p>18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18">
            <text:p>182,18</text:p>
          </table:table-cell>
          <table:table-cell table:style-name="ce18" office:value-type="float" office:value="171.36">
            <text:p>171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36">
            <text:p>177,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0074 60001</text:p>
          </table:table-cell>
          <table:table-cell table:style-name="ce21" office:value-type="string">
            <text:p>ŽANTOVÁ Zuzana <text:s text:c="10"/><text:line-break/>BEIER Artur <text:s text:c="13"/></text:p>
          </table:table-cell>
          <table:table-cell table:style-name="ce18" office:value-type="string">
            <text:p>1988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8.36">
            <text:p>17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36">
            <text:p>180,36</text:p>
          </table:table-cell>
          <table:table-cell table:style-name="ce18" office:value-type="float" office:value="173.59">
            <text:p>173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59">
            <text:p>177,5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25 61042</text:p>
          </table:table-cell>
          <table:table-cell table:style-name="ce21" office:value-type="string">
            <text:p>MAREK Matyáš <text:s text:c="12"/><text:line-break/>KLIŠČOVÁ Barbor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2.04">
            <text:p>172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04">
            <text:p>180,04</text:p>
          </table:table-cell>
          <table:table-cell table:style-name="ce18" office:value-type="float" office:value="176.09">
            <text:p>17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09">
            <text:p>178,0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5011 45007</text:p>
          </table:table-cell>
          <table:table-cell table:style-name="ce21" office:value-type="string">
            <text:p>INDRUCHOVÁ Zuzana <text:s text:c="7"/><text:line-break/>INDRUCH Jaromír <text:s text:c="9"/></text:p>
          </table:table-cell>
          <table:table-cell table:style-name="ce18" office:value-type="string">
            <text:p>2009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76.42">
            <text:p>17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42">
            <text:p>178,42</text:p>
          </table:table-cell>
          <table:table-cell table:style-name="ce18" office:value-type="float" office:value="175.01">
            <text:p>175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7.01">
            <text:p>227,01</text:p>
          </table:table-cell>
          <table:table-cell table:style-name="ce7" office:value-type="float" office:value="178.42">
            <text:p>178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2.66">
            <text:p>172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66">
            <text:p>178,66</text:p>
          </table:table-cell>
          <table:table-cell table:style-name="ce18" office:value-type="float" office:value="179.74">
            <text:p>179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74">
            <text:p>185,74</text:p>
          </table:table-cell>
          <table:table-cell table:style-name="ce7" office:value-type="float" office:value="178.66">
            <text:p>178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76.52">
            <text:p>176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52">
            <text:p>180,5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61 64033</text:p>
          </table:table-cell>
          <table:table-cell table:style-name="ce21" office:value-type="string">
            <text:p>HAMÁČKOVÁ Adéla <text:s text:c="9"/><text:line-break/>ŠILAR Jakub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text:line-break/>Vys.Mýto</text:p>
          </table:table-cell>
          <table:table-cell table:style-name="ce18" office:value-type="float" office:value="177.76">
            <text:p>177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76">
            <text:p>185,76</text:p>
          </table:table-cell>
          <table:table-cell table:style-name="ce18" office:value-type="float" office:value="177.62">
            <text:p>177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62">
            <text:p>181,6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5022 55025</text:p>
          </table:table-cell>
          <table:table-cell table:style-name="ce21" office:value-type="string">
            <text:p>RENČÍN Tomáš <text:s text:c="12"/><text:line-break/>REJHOVÁ Martina <text:s text:c="9"/></text:p>
          </table:table-cell>
          <table:table-cell table:style-name="ce18" office:value-type="string">
            <text:p>1961 <text:line-break/>1976 </text:p>
          </table:table-cell>
          <table:table-cell table:style-name="ce18"/>
          <table:table-cell table:style-name="ce21" office:value-type="string">
            <text:p>Sláv.HK</text:p>
          </table:table-cell>
          <table:table-cell table:style-name="ce18" office:value-type="float" office:value="185.17">
            <text:p>185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17">
            <text:p>189,17</text:p>
          </table:table-cell>
          <table:table-cell table:style-name="ce18" office:value-type="float" office:value="183.85">
            <text:p>183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3.85">
            <text:p>183,8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7041 7010</text:p>
          </table:table-cell>
          <table:table-cell table:style-name="ce21" office:value-type="string">
            <text:p>JINDRÁK Petr <text:s text:c="12"/><text:line-break/>JINDRÁKOVÁ Anna <text:s text:c="9"/></text:p>
          </table:table-cell>
          <table:table-cell table:style-name="ce18" office:value-type="string">
            <text:p>1969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8.27">
            <text:p>178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27">
            <text:p>184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3034 43047</text:p>
          </table:table-cell>
          <table:table-cell table:style-name="ce21" office:value-type="string">
            <text:p>SON Yunmi <text:s text:c="15"/><text:line-break/>GOTVALD Robert <text:s text:c="10"/></text:p>
          </table:table-cell>
          <table:table-cell table:style-name="ce18" office:value-type="string">
            <text:p>1985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3.49">
            <text:p>183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49">
            <text:p>189,49</text:p>
          </table:table-cell>
          <table:table-cell table:style-name="ce18" office:value-type="float" office:value="182.33">
            <text:p>182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33">
            <text:p>186,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7008 57025</text:p>
          </table:table-cell>
          <table:table-cell table:style-name="ce21" office:value-type="string">
            <text:p>BUNDOVÁ Simona <text:s text:c="10"/><text:line-break/>JIŘÍK Matěj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46">
            <text:p>176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6.46">
            <text:p>186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57087 57040</text:p>
          </table:table-cell>
          <table:table-cell table:style-name="ce21" office:value-type="string">
            <text:p>FENCL Jáchym <text:s text:c="12"/><text:line-break/>SADÍLKOVÁ Lucie <text:s text:c="9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7.41">
            <text:p>187,4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3.41">
            <text:p>203,41</text:p>
          </table:table-cell>
          <table:table-cell table:style-name="ce18" office:value-type="float" office:value="184.28">
            <text:p>184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28">
            <text:p>194,2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.1">
            <text:p>210,1</text:p>
          </table:table-cell>
          <table:table-cell table:style-name="ce18" office:value-type="float" office:value="195.73">
            <text:p>195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9.73">
            <text:p>199,7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209.94">
            <text:p>20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1.94">
            <text:p>211,94</text:p>
          </table:table-cell>
          <table:table-cell table:style-name="ce18" office:value-type="float" office:value="222.56">
            <text:p>22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4.56">
            <text:p>224,56</text:p>
          </table:table-cell>
          <table:table-cell table:style-name="ce7" office:value-type="float" office:value="211.94">
            <text:p>211,9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217.32">
            <text:p>217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5.32">
            <text:p>225,32</text:p>
          </table:table-cell>
          <table:table-cell table:style-name="ce18" office:value-type="float" office:value="224.23">
            <text:p>22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8.23">
            <text:p>228,23</text:p>
          </table:table-cell>
          <table:table-cell table:style-name="ce7" office:value-type="float" office:value="225.32">
            <text:p>225,3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1017 30037</text:p>
          </table:table-cell>
          <table:table-cell table:style-name="ce21" office:value-type="string">
            <text:p>KLIŠČ Zdeněk <text:s text:c="12"/><text:line-break/>MÁROVÁ Zuzana <text:s text:c="11"/></text:p>
          </table:table-cell>
          <table:table-cell table:style-name="ce18" office:value-type="string">
            <text:p>1999 <text:line-break/>2001 </text:p>
          </table:table-cell>
          <table:table-cell table:style-name="ce18"/>
          <table:table-cell table:style-name="ce21" office:value-type="string">
            <text:p>Třebech.<text:line-break/>VS Tábor</text:p>
          </table:table-cell>
          <table:table-cell table:style-name="ce18" office:value-type="float" office:value="241.28">
            <text:p>24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7.28">
            <text:p>247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7.28">
            <text:p>247,2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3006 46048</text:p>
          </table:table-cell>
          <table:table-cell table:style-name="ce21" office:value-type="string">
            <text:p>BEDNÁŘOVÁ Anna <text:s text:c="10"/><text:line-break/>SAAL Štěpán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text:line-break/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3</text:span></text:p>
        <text:p><text:span text:style-name="MT1">Třebechovické slalomy</text:span></text:p>
        <text:p><text:span text:style-name="MT1">řeka Orlice v úseku loděnice</text:span></text:p>
      </style:header>
      <style:header-left style:display="false"/>
      <style:footer>
        <style:region-left>
          <text:p>publikováno: <text:time>16:26:02</text:time> / <text:date style:data-style-name="N2" text:date-value="2018-10-01">01.10.2018</text:date></text:p>
        </style:region-left>
        <style:region-center>
          <text:p>pořadatel: SK Třebechovice pod Orebem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.10.2018</text:date>, <text:time>16:26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6:25:37.57</meta:creation-date>
    <dc:date>2018-10-01T16:26:02.03</dc:date>
    <meta:editing-duration>PT1M30S</meta:editing-duration>
    <meta:editing-cycles>1</meta:editing-cycles>
    <meta:document-statistic meta:table-count="9" meta:cell-count="7215" meta:object-count="0"/>
    <meta:generator>OpenOffice/4.1.5$Win32 OpenOffice.org_project/415m1$Build-9789</meta:generator>
  </office:meta>
</office:document-meta>
</file>