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10M00S">
            <text:p>1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užnice, Dobronice u Bechyně –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9M00S">
            <text:p>12:09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10.18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9">
            <text:p>149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5.6S">
            <text:p>20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7.2S">
            <text:p>22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41.4S">
            <text:p>22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13.4S">
            <text:p>23:1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17.6S">
            <text:p>24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44.6S">
            <text:p>24:4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53S">
            <text:p>18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07S">
            <text:p>19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0.8S">
            <text:p>19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43.9S">
            <text:p>19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5S">
            <text:p>19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40.7S">
            <text:p>20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7S">
            <text:p>20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5.2S">
            <text:p>21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9.9S">
            <text:p>21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12.7S">
            <text:p>21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7.3S">
            <text:p>22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16.2S">
            <text:p>22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30S">
            <text:p>22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3M06.3S">
            <text:p>23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12.7S">
            <text:p>23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23.8S">
            <text:p>23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31.4S">
            <text:p>23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4M12.4S">
            <text:p>24:1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4.5S">
            <text:p>25:0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5M06.8S">
            <text:p>25:0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5M45.2S">
            <text:p>25:4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4.9S">
            <text:p>16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0.1S">
            <text:p>18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27.6S">
            <text:p>18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02.2S">
            <text:p>19:0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03S">
            <text:p>19:0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09S">
            <text:p>19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6.5S">
            <text:p>20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0M08.7S">
            <text:p>20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17.1S">
            <text:p>20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0M36.9S">
            <text:p>20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42.2S">
            <text:p>20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56.3S">
            <text:p>20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41.2S">
            <text:p>21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45S">
            <text:p>21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6.4S">
            <text:p>21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0.9S">
            <text:p>22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2M08.9S">
            <text:p>22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2.8S">
            <text:p>22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32.6S">
            <text:p>22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33S">
            <text:p>22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33.2S">
            <text:p>22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6.6S">
            <text:p>22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7.6S">
            <text:p>22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3.7S">
            <text:p>23:0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09.4S">
            <text:p>23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24.9S">
            <text:p>23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3M57.9S">
            <text:p>23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8.1S">
            <text:p>23:5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2.1S">
            <text:p>24:3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18S">
            <text:p>25:1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5M21.2S">
            <text:p>25:2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5M24S">
            <text:p>25:24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5M48.4S">
            <text:p>25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26">
            <text:p>1126</text:p>
          </table:table-cell>
          <table:table-cell table:style-name="ce21" office:value-type="string">
            <text:p>PROCHÁZKA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7M16.6S">
            <text:p>27:1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1S">
            <text:p>23:2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7017">
            <text:p>97017</text:p>
          </table:table-cell>
          <table:table-cell table:style-name="ce21" office:value-type="string">
            <text:p>BAUEROVÁ Len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table:number-columns-repeated="2"/>
          <table:table-cell table:style-name="ce25" office:value-type="time" office:time-value="PT00H24M32.2S">
            <text:p>24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5M37S">
            <text:p>25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6M19.8S">
            <text:p>26:1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/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21M48.1S">
            <text:p>21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76003 1128</text:p>
          </table:table-cell>
          <table:table-cell table:style-name="ce21" office:value-type="string">
            <text:p>PAZOUREK Jan <text:s text:c="12"/><text:line-break/>MORNŠTEJN Roman <text:s text:c="9"/></text:p>
          </table:table-cell>
          <table:table-cell table:style-name="ce18" office:value-type="string">
            <text:p>1973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22M11.8S">
            <text:p>22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26019 26018</text:p>
          </table:table-cell>
          <table:table-cell table:style-name="ce21" office:value-type="string">
            <text:p>BOČÁNKOVÁ Jana <text:s text:c="10"/><text:line-break/>KOLIHOVÁ Han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1.4S">
            <text:p>22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23040 76014</text:p>
          </table:table-cell>
          <table:table-cell table:style-name="ce21" office:value-type="string">
            <text:p>ZVOLÁNEK Jan <text:s text:c="12"/><text:line-break/>ZVOLÁNEK Filip <text:s text:c="10"/></text:p>
          </table:table-cell>
          <table:table-cell table:style-name="ce18" office:value-type="string">
            <text:p>1995 <text:line-break/>1999 </text:p>
          </table:table-cell>
          <table:table-cell table:style-name="ce18"/>
          <table:table-cell table:style-name="ce21" office:value-type="string">
            <text:p>SKVS ČB<text:line-break/>Bechyně</text:p>
          </table:table-cell>
          <table:table-cell table:style-name="ce18" table:number-columns-repeated="2"/>
          <table:table-cell table:style-name="ce25" office:value-type="time" office:time-value="PT00H23M45.4S">
            <text:p>23:4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0069 30064</text:p>
          </table:table-cell>
          <table:table-cell table:style-name="ce21" office:value-type="string">
            <text:p>ČAPEK Vojtěch <text:s text:c="11"/><text:line-break/>VOLF Matěj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24.1S">
            <text:p>26:2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9</text:span></text:p>
        <text:p><text:span text:style-name="MT1">Podzimní sjezdy na Lužnici</text:span></text:p>
        <text:p><text:span text:style-name="MT1">Řeka Lužnice, Dobronice u Bechyně – Hutě</text:span></text:p>
      </style:header>
      <style:header-left style:display="false"/>
      <style:footer>
        <style:region-left>
          <text:p>publikováno: <text:time>09:14:19</text:time> / <text:date style:data-style-name="N2" text:date-value="2018-10-28">28.10.2018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28.10.2018</text:date>, <text:time>09:14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09:13:58.11</meta:creation-date>
    <dc:date>2018-10-28T09:14:19.07</dc:date>
    <meta:editing-duration>PT58S</meta:editing-duration>
    <meta:editing-cycles>1</meta:editing-cycles>
    <meta:document-statistic meta:table-count="6" meta:cell-count="927" meta:object-count="0"/>
    <meta:generator>OpenOffice/4.1.5$Win32 OpenOffice.org_project/415m1$Build-9789</meta:generator>
  </office:meta>
</office:document-meta>
</file>