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10M00S">
            <text:p>13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8</text:p>
          </table:table-cell>
          <table:table-cell table:style-name="ce1" office:value-type="string">
            <text:p>Průtok: [m3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9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1M12.8S">
            <text:p>21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21.6S">
            <text:p>23:2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34.2S">
            <text:p>23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01.6S">
            <text:p>24:0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00S">
            <text:p>25:0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13">
            <text:p>30013</text:p>
          </table:table-cell>
          <table:table-cell table:style-name="ce21" office:value-type="string">
            <text:p>MOLÁČEK Petr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6M24.5S">
            <text:p>26:2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53.6S">
            <text:p>20:5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9.9S">
            <text:p>21:2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34.5S">
            <text:p>21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19.8S">
            <text:p>22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0.5S">
            <text:p>23:1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27.3S">
            <text:p>23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33.3S">
            <text:p>23:3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37.9S">
            <text:p>23:3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8.9S">
            <text:p>23:4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56">
            <text:p>11056</text:p>
          </table:table-cell>
          <table:table-cell table:style-name="ce21" office:value-type="string">
            <text:p>ŠKARD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7M51.4S">
            <text:p>27:5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0002">
            <text:p>80002</text:p>
          </table:table-cell>
          <table:table-cell table:style-name="ce21" office:value-type="string">
            <text:p>ZÁSTĚR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time" office:time-value="PT00H18M22.7S">
            <text:p>18:2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1.3S">
            <text:p>18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13.6S">
            <text:p>20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35.4S">
            <text:p>20:3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42.3S">
            <text:p>20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11.2S">
            <text:p>21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21M14.6S">
            <text:p>21:1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20.5S">
            <text:p>21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38.7S">
            <text:p>21:3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1.8S">
            <text:p>21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2M56.5S">
            <text:p>22:5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6.8S">
            <text:p>22:5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8S">
            <text:p>23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6.1S">
            <text:p>23:1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3M18.6S">
            <text:p>23:1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3M29.9S">
            <text:p>23:2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46.7S">
            <text:p>23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9.7S">
            <text:p>23:5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02.3S">
            <text:p>24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44S">
            <text:p>24:4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51.2S">
            <text:p>24:5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5M23.8S">
            <text:p>25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5M49.5S">
            <text:p>25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6M21.4S">
            <text:p>26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22.8S">
            <text:p>26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55.9S">
            <text:p>26:5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7M43.2S">
            <text:p>27:4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39.4S">
            <text:p>28:3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9M03.4S">
            <text:p>29:03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30M26.4S">
            <text:p>30:2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16">
            <text:p>39016</text:p>
          </table:table-cell>
          <table:table-cell table:style-name="ce21" office:value-type="string">
            <text:p>SKLENÁŘ Jindři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9</text:span></text:p>
        <text:p><text:span text:style-name="MT1">Jarní sjezdy na Lužnici</text:span></text:p>
        <text:p><text:span text:style-name="MT1">Dobronice u Bechyně</text:span></text:p>
      </style:header>
      <style:header-left style:display="false"/>
      <style:footer>
        <style:region-left>
          <text:p>publikováno: <text:time>08:59:41</text:time> / <text:date style:data-style-name="N2" text:date-value="2018-04-09">09.04.2018</text:date></text:p>
        </style:region-left>
        <style:region-center>
          <text:p>pořadatel: TJ Jiskra Bechyně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.04.2018</text:date>, <text:time>08:59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9T08:59:22.80</meta:creation-date>
    <dc:date>2018-04-09T08:59:41.23</dc:date>
    <dc:creator>Hana </dc:creator>
    <meta:editing-duration>PT28S</meta:editing-duration>
    <meta:editing-cycles>1</meta:editing-cycles>
    <meta:document-statistic meta:table-count="4" meta:cell-count="652" meta:object-count="0"/>
    <meta:generator>OpenOffice/4.1.2$Win32 OpenOffice.org_project/412m3$Build-9782</meta:generator>
  </office:meta>
</office:document-meta>
</file>