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vitavě - Jm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před loděnicí KK Spoj 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45M00S">
            <text:p>12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3.18</text:p>
          </table:table-cell>
          <table:table-cell table:style-name="ce1" office:value-type="string">
            <text:p>Průtok: [m3]</text:p>
          </table:table-cell>
          <table:table-cell office:value-type="float" office:value="6.4">
            <text:p>6,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</text:p>
          </table:table-cell>
          <table:table-cell table:style-name="ce1" office:value-type="string">
            <text:p>Místo vodočetu:</text:p>
          </table:table-cell>
          <table:table-cell office:value-type="string">
            <text:p>LG 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9S">
            <text:p>10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0M49.2S">
            <text:p>10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50.3S">
            <text:p>12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29.1S">
            <text:p>10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5.5S">
            <text:p>11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8.1S">
            <text:p>11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0.4S">
            <text:p>12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0.7S">
            <text:p>12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4.9S">
            <text:p>13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32.5S">
            <text:p>14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2.7S">
            <text:p>14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45.5S">
            <text:p>15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09.8S">
            <text:p>19:0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32.1S">
            <text:p>09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13.5S">
            <text:p>10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52.2S">
            <text:p>10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0S">
            <text:p>11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6.5S">
            <text:p>11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4.1S">
            <text:p>11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3.8S">
            <text:p>13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8.9S">
            <text:p>13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4S">
            <text:p>14:4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</text:span></text:p>
        <text:p><text:span text:style-name="MT1">Sjezd na Svitavě - Jm Kraje</text:span></text:p>
        <text:p><text:span text:style-name="MT1">řeka Svratka před loděnicí KK Spoj Brno</text:span></text:p>
      </style:header>
      <style:header-left style:display="false"/>
      <style:footer>
        <style:region-left>
          <text:p>publikováno: <text:time>16:27:45</text:time> / <text:date style:data-style-name="N2" text:date-value="2018-03-18">18.03.2018</text:date></text:p>
        </style:region-left>
        <style:region-center>
          <text:p>pořadatel: Kanoe Klub Spoj Brno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18.03.2018</text:date>, <text:time>16:27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3-18T16:27:26.49</meta:creation-date>
    <dc:date>2018-03-18T16:27:45.59</dc:date>
    <dc:creator>Hana </dc:creator>
    <meta:editing-duration>PT27S</meta:editing-duration>
    <meta:editing-cycles>1</meta:editing-cycles>
    <meta:document-statistic meta:table-count="4" meta:cell-count="300" meta:object-count="0"/>
    <meta:generator>OpenOffice/4.1.2$Win32 OpenOffice.org_project/412m3$Build-9782</meta:generator>
  </office:meta>
</office:document-meta>
</file>