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10M00S">
            <text:p>1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10M00S">
            <text:p>12:1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8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0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1M24.6S">
            <text:p>21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6.6S">
            <text:p>23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6.8S">
            <text:p>23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54.5S">
            <text:p>23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26.3S">
            <text:p>24:2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21.6S">
            <text:p>25:2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13">
            <text:p>30013</text:p>
          </table:table-cell>
          <table:table-cell table:style-name="ce21" office:value-type="string">
            <text:p>MOLÁČEK Petr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03.5S">
            <text:p>21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3.8S">
            <text:p>21:0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9.2S">
            <text:p>21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4.7S">
            <text:p>21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12.3S">
            <text:p>22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33.4S">
            <text:p>22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7.4S">
            <text:p>22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50.2S">
            <text:p>22:5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5.4S">
            <text:p>23:0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10.5S">
            <text:p>23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38.8S">
            <text:p>23:3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56">
            <text:p>11056</text:p>
          </table:table-cell>
          <table:table-cell table:style-name="ce21" office:value-type="string">
            <text:p>ŠKARD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6M58.8S">
            <text:p>26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7M14S">
            <text:p>27:1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5.1S">
            <text:p>18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07.2S">
            <text:p>20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22.8S">
            <text:p>20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39.9S">
            <text:p>20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18.3S">
            <text:p>21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46.1S">
            <text:p>21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8.7S">
            <text:p>21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7S">
            <text:p>22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44.1S">
            <text:p>22:4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2M52.2S">
            <text:p>22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2M58.8S">
            <text:p>22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40.8S">
            <text:p>23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43.2S">
            <text:p>23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01.9S">
            <text:p>24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16.4S">
            <text:p>24:1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29S">
            <text:p>24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35.4S">
            <text:p>24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44.7S">
            <text:p>24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57.7S">
            <text:p>24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16">
            <text:p>39016</text:p>
          </table:table-cell>
          <table:table-cell table:style-name="ce21" office:value-type="string">
            <text:p>SKLENÁŘ Jindři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5M18.1S">
            <text:p>25:1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24.4S">
            <text:p>26:24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42.8S">
            <text:p>26:4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47.3S">
            <text:p>26:47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6M54.6S">
            <text:p>26:5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7M16.5S">
            <text:p>27:1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9M47.9S">
            <text:p>29:4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9.6S">
            <text:p>23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6.4S">
            <text:p>24:1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4M40.4S">
            <text:p>24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44.9S">
            <text:p>24:4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43.9S">
            <text:p>25:4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26004 52035</text:p>
          </table:table-cell>
          <table:table-cell table:style-name="ce21" office:value-type="string">
            <text:p>VANDASOVÁ Lenka <text:s text:c="9"/><text:line-break/>SLANINA Vladimír <text:s text:c="8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text:line-break/>L.Žatec</text:p>
          </table:table-cell>
          <table:table-cell table:style-name="ce18" table:number-columns-repeated="2"/>
          <table:table-cell table:style-name="ce25" office:value-type="time" office:time-value="PT00H22M14.2S">
            <text:p>22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1.9S">
            <text:p>22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51.7S">
            <text:p>22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0</text:span></text:p>
        <text:p><text:span text:style-name="MT1">Jar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09:02:05</text:time> / <text:date style:data-style-name="N2" text:date-value="2018-04-09">09.04.2018</text:date></text:p>
        </style:region-left>
        <style:region-center>
          <text:p>pořadatel: TJ Jiskra Bechyně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.04.2018</text:date>, <text:time>09:02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9T09:01:48.12</meta:creation-date>
    <dc:date>2018-04-09T09:02:05.60</dc:date>
    <dc:creator>Hana </dc:creator>
    <meta:editing-duration>PT34S</meta:editing-duration>
    <meta:editing-cycles>1</meta:editing-cycles>
    <meta:document-statistic meta:table-count="6" meta:cell-count="777" meta:object-count="0"/>
    <meta:generator>OpenOffice/4.1.2$Win32 OpenOffice.org_project/412m3$Build-9782</meta:generator>
  </office:meta>
</office:document-meta>
</file>