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v Hanušovicích</text:p>
          </table:table-cell>
          <table:table-cell table:style-name="ce1" office:value-type="string">
            <text:p>Začátek závodu:10:00 h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Hanušovice soutok-Raškov vodočet</text:p>
          </table:table-cell>
          <table:table-cell table:style-name="ce1" office:value-type="string">
            <text:p>Konec závodu:12:00 h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Schreiber Zbyněk</text:p>
          </table:table-cell>
          <table:table-cell table:style-name="ce1" office:value-type="string">
            <text:p>Teplota vody: [8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Jílek Ladislav</text:p>
          </table:table-cell>
          <table:table-cell table:style-name="ce1" office:value-type="string">
            <text:p>Teplota vzduchu: [12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7.04.18</text:p>
          </table:table-cell>
          <table:table-cell table:style-name="ce1" office:value-type="string">
            <text:p>Průtok: [9,2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22">
            <text:p>22</text:p>
          </table:table-cell>
          <table:table-cell table:style-name="ce1" office:value-type="string">
            <text:p>Místo vodočetu:Raškov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+420605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arek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06.5S">
            <text:p>18:0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8M08.2S">
            <text:p>18:0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2030">
            <text:p>112030</text:p>
          </table:table-cell>
          <table:table-cell table:style-name="ce21" office:value-type="string">
            <text:p>RUBINT Martin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9M58S">
            <text:p>19:5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12S">
            <text:p>20:1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22.6S">
            <text:p>20:2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32020">
            <text:p>132020</text:p>
          </table:table-cell>
          <table:table-cell table:style-name="ce21" office:value-type="string">
            <text:p>HENDRYCH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0M48.7S">
            <text:p>20:4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0M59.8S">
            <text:p>20:5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1M01.9S">
            <text:p>21:0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32004">
            <text:p>132004</text:p>
          </table:table-cell>
          <table:table-cell table:style-name="ce21" office:value-type="string">
            <text:p>ŠVÉDA Dani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1M04.2S">
            <text:p>21:0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10.4S">
            <text:p>21:1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1M13.9S">
            <text:p>21:1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32022">
            <text:p>132022</text:p>
          </table:table-cell>
          <table:table-cell table:style-name="ce21" office:value-type="string">
            <text:p>NACHTIGAL Richard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1M21.4S">
            <text:p>21:2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1M54.5S">
            <text:p>21:5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1M56.2S">
            <text:p>21:5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21M56.5S">
            <text:p>21:5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2M17.8S">
            <text:p>22:1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2M23.7S">
            <text:p>22:2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49.2S">
            <text:p>22:49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51S">
            <text:p>23:51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56.3S">
            <text:p>23:56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8.3S">
            <text:p>17:1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38.5S">
            <text:p>17:3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17.6S">
            <text:p>18:1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25.5S">
            <text:p>19:2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7.3S">
            <text:p>19:2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28.9S">
            <text:p>19:2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19M37.1S">
            <text:p>19:3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9M45.9S">
            <text:p>19:4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55.5S">
            <text:p>19:5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00.4S">
            <text:p>20:0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26.3S">
            <text:p>20:2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27.4S">
            <text:p>20:2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35.1S">
            <text:p>20:3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26.4S">
            <text:p>21:2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1M26.7S">
            <text:p>21:2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30.7S">
            <text:p>21:3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43S">
            <text:p>21:4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53.1S">
            <text:p>21:5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05.9S">
            <text:p>22:0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06S">
            <text:p>22:0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2M32.4S">
            <text:p>22:3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2M33.1S">
            <text:p>22:3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2M34.2S">
            <text:p>22:3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2M39.3S">
            <text:p>22:3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22.3S">
            <text:p>23:2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3M48.5S">
            <text:p>23:4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4M51S">
            <text:p>24:51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5M10.1S">
            <text:p>25:10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44M48.1S">
            <text:p>44:48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40.6S">
            <text:p>15:4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7S">
            <text:p>15:4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6M18.4S">
            <text:p>16:1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44.5S">
            <text:p>16:4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035">
            <text:p>119035</text:p>
          </table:table-cell>
          <table:table-cell table:style-name="ce21" office:value-type="string">
            <text:p>KNEBEL Robert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50.9S">
            <text:p>16:5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57.4S">
            <text:p>16:5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59.6S">
            <text:p>16:5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4.2S">
            <text:p>17:0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08.9S">
            <text:p>17:0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7M17.5S">
            <text:p>17:1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7M49.3S">
            <text:p>17:4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50.2S">
            <text:p>17:5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04.4S">
            <text:p>18:0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5.7S">
            <text:p>18:2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33.1S">
            <text:p>18:3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34.7S">
            <text:p>18:3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50.1S">
            <text:p>18:5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9.6S">
            <text:p>19:2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0M46.5S">
            <text:p>20:4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0M54.8S">
            <text:p>20:5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04.5S">
            <text:p>21:0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13.5S">
            <text:p>21:1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1M14.3S">
            <text:p>21:1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15.9S">
            <text:p>21:1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21M26S">
            <text:p>21:2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33.6S">
            <text:p>21:3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42.2S">
            <text:p>21:4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48.9S">
            <text:p>21:4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21M52.6S">
            <text:p>21:5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55.1S">
            <text:p>21:5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05.7S">
            <text:p>22:0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2M07.6S">
            <text:p>22:0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2M08.8S">
            <text:p>22:0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2M28.8S">
            <text:p>22:2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37.6S">
            <text:p>22:3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38S">
            <text:p>22:3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47.5S">
            <text:p>22:4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2M48.1S">
            <text:p>22:4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2M49.9S">
            <text:p>22:4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53.7S">
            <text:p>22:53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23M04.7S">
            <text:p>23:04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15.9S">
            <text:p>23:15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3M44.2S">
            <text:p>23:44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4M19S">
            <text:p>24:19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4M26S">
            <text:p>24:26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0">
            <text:p>110</text:p>
          </table:table-cell>
          <table:table-cell table:style-name="ce18" office:value-type="string">
            <text:p>132022 132020</text:p>
          </table:table-cell>
          <table:table-cell table:style-name="ce21" office:value-type="string">
            <text:p>NACHTIGAL Richard <text:s text:c="7"/><text:line-break/>HENDRYCH Tomáš <text:s text:c="10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0M18.6S">
            <text:p>20:1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119094 119142</text:p>
          </table:table-cell>
          <table:table-cell table:style-name="ce21" office:value-type="string">
            <text:p>RUDORFER Martin <text:s text:c="9"/><text:line-break/>HRADEC Matěj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31.3S">
            <text:p>20:3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1">
            <text:p>111</text:p>
          </table:table-cell>
          <table:table-cell table:style-name="ce18" office:value-type="string">
            <text:p>129013 129017</text:p>
          </table:table-cell>
          <table:table-cell table:style-name="ce21" office:value-type="string">
            <text:p>WALTER David <text:s text:c="12"/><text:line-break/>ŘEZNÍK Vít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2M01.3S">
            <text:p>22:01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20.9S">
            <text:p>20:2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11.3S">
            <text:p>21:1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52.6S">
            <text:p>21:5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1M54.9S">
            <text:p>21:5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2M30.3S">
            <text:p>22:3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4M55.1S">
            <text:p>24:55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2</text:span></text:p>
        <text:p><text:span text:style-name="MT1">Sjezdy v Hanušovicích</text:span></text:p>
        <text:p><text:span text:style-name="MT1">Hanušovice soutok-Raškov vodočet</text:span></text:p>
      </style:header>
      <style:header-left style:display="false"/>
      <style:footer>
        <style:region-left>
          <text:p>publikováno: <text:time>09:02:27</text:time> / <text:date style:data-style-name="N2" text:date-value="2018-04-08">08.04.2018</text:date></text:p>
        </style:region-left>
        <style:region-center>
          <text:p>pořadatel: Vodní sporty Desná z.s.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8">08.04.2018</text:date>, <text:time>09:02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4-08T09:02:12.61</meta:creation-date>
    <dc:date>2018-04-08T09:02:27.62</dc:date>
    <dc:creator>Hana </dc:creator>
    <meta:editing-duration>PT37S</meta:editing-duration>
    <meta:editing-cycles>1</meta:editing-cycles>
    <meta:document-statistic meta:table-count="6" meta:cell-count="1221" meta:object-count="0"/>
    <meta:generator>OpenOffice/4.1.2$Win32 OpenOffice.org_project/412m3$Build-9782</meta:generator>
  </office:meta>
</office:document-meta>
</file>