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10:01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anušovice soutok-Raškov vodočet</text:p>
          </table:table-cell>
          <table:table-cell table:style-name="ce1" office:value-type="string">
            <text:p>Konec závodu:12:00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8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2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4.18</text:p>
          </table:table-cell>
          <table:table-cell table:style-name="ce1" office:value-type="string">
            <text:p>Průtok: [10,2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4">
            <text:p>24</text:p>
          </table:table-cell>
          <table:table-cell table:style-name="ce1" office:value-type="string">
            <text:p>Místo vodočetu: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0.2S">
            <text:p>17:4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40.5S">
            <text:p>17:4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47.9S">
            <text:p>17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9M31.4S">
            <text:p>19:3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5.9S">
            <text:p>19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09.6S">
            <text:p>20:0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13.1S">
            <text:p>20:1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17.1S">
            <text:p>20:1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47.5S">
            <text:p>20:4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48.4S">
            <text:p>20:4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0M48.8S">
            <text:p>20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53.8S">
            <text:p>20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15.4S">
            <text:p>21:1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20.5S">
            <text:p>21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32.1S">
            <text:p>21:3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42.9S">
            <text:p>21:42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4.8S">
            <text:p>22:0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58.6S">
            <text:p>22:5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5.9S">
            <text:p>23:0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0.1S">
            <text:p>17:1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13.6S">
            <text:p>17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15.7S">
            <text:p>18:1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2.6S">
            <text:p>18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9M07.6S">
            <text:p>19:0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5S">
            <text:p>19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22.2S">
            <text:p>19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37.3S">
            <text:p>19:3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4S">
            <text:p>19:4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7.2S">
            <text:p>19:5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1.4S">
            <text:p>20:1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24.8S">
            <text:p>20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41.9S">
            <text:p>20:4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47.7S">
            <text:p>20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0.8S">
            <text:p>21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1.5S">
            <text:p>21:1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31.4S">
            <text:p>21:3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38.1S">
            <text:p>21:3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40.1S">
            <text:p>21:4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41.2S">
            <text:p>21:4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46S">
            <text:p>21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51.4S">
            <text:p>21:5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25.1S">
            <text:p>22:2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39.6S">
            <text:p>22:3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40.4S">
            <text:p>23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47.9S">
            <text:p>24:47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14.3S">
            <text:p>25:14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9.7S">
            <text:p>15:2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9.7S">
            <text:p>15:2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58.2S">
            <text:p>15:5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22S">
            <text:p>16:2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4.9S">
            <text:p>16:3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6.2S">
            <text:p>16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4.4S">
            <text:p>16:4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53.7S">
            <text:p>16:5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2.7S">
            <text:p>17:0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0.3S">
            <text:p>17:1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0.7S">
            <text:p>17:1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13S">
            <text:p>17:1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14.5S">
            <text:p>17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25.2S">
            <text:p>17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8.6S">
            <text:p>17:3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9.5S">
            <text:p>18:0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4.6S">
            <text:p>19:1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9M35.6S">
            <text:p>19:3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5S">
            <text:p>19:4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01.7S">
            <text:p>20:0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04.7S">
            <text:p>20:0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06.2S">
            <text:p>20:0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32.9S">
            <text:p>20:3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53.8S">
            <text:p>20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54.3S">
            <text:p>20:5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0M59S">
            <text:p>20:5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9.5S">
            <text:p>20:5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6.7S">
            <text:p>21:0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0.4S">
            <text:p>21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11.9S">
            <text:p>21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1M12.3S">
            <text:p>21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5.9S">
            <text:p>21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1M16.8S">
            <text:p>21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18.8S">
            <text:p>21:1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24.7S">
            <text:p>21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30.3S">
            <text:p>21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32.3S">
            <text:p>21:3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50.6S">
            <text:p>21:5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54S">
            <text:p>21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56.1S">
            <text:p>21:5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56.7S">
            <text:p>21:5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7.9S">
            <text:p>22:07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21.3S">
            <text:p>22:2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4.8S">
            <text:p>22:3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48S">
            <text:p>22:4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3M01.7S">
            <text:p>23:0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3M04.5S">
            <text:p>23:0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19094 119142</text:p>
          </table:table-cell>
          <table:table-cell table:style-name="ce21" office:value-type="string">
            <text:p>RUDORFER Martin <text:s text:c="9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9.5S">
            <text:p>19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0">
            <text:p>110</text:p>
          </table:table-cell>
          <table:table-cell table:style-name="ce18" office:value-type="string">
            <text:p>132022 132020</text:p>
          </table:table-cell>
          <table:table-cell table:style-name="ce21" office:value-type="string">
            <text:p>NACHTIGAL Richard <text:s text:c="7"/><text:line-break/>HENDRYCH Tomáš <text:s text:c="10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42.3S">
            <text:p>19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129013 129017</text:p>
          </table:table-cell>
          <table:table-cell table:style-name="ce21" office:value-type="string">
            <text:p>WALTER David <text:s text:c="12"/><text:line-break/>ŘEZNÍK Vít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45.7S">
            <text:p>20:4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8S">
            <text:p>19:3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4.2S">
            <text:p>20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13.8S">
            <text:p>21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1M16.5S">
            <text:p>21:1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36.2S">
            <text:p>21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17.5S">
            <text:p>22:1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37.7S">
            <text:p>23:37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4</text:span></text:p>
        <text:p><text:span text:style-name="MT1">Sjezdy v Hanušovicích</text:span></text:p>
        <text:p><text:span text:style-name="MT1">Hanušovice soutok-Raškov vodočet</text:span></text:p>
      </style:header>
      <style:header-left style:display="false"/>
      <style:footer>
        <style:region-left>
          <text:p>publikováno: <text:time>18:02:25</text:time> / <text:date style:data-style-name="N2" text:date-value="2018-04-08">08.04.2018</text:date></text:p>
        </style:region-left>
        <style:region-center>
          <text:p>pořadatel: Vodní sporty Desná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8">08.04.2018</text:date>, <text:time>18:02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8T18:02:02.79</meta:creation-date>
    <dc:date>2018-04-08T18:02:25.09</dc:date>
    <dc:creator>Hana </dc:creator>
    <meta:editing-duration>PT44S</meta:editing-duration>
    <meta:editing-cycles>1</meta:editing-cycles>
    <meta:document-statistic meta:table-count="6" meta:cell-count="1226" meta:object-count="0"/>
    <meta:generator>OpenOffice/4.1.2$Win32 OpenOffice.org_project/412m3$Build-9782</meta:generator>
  </office:meta>
</office:document-meta>
</file>