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v Hanušovicích</text:p>
          </table:table-cell>
          <table:table-cell table:style-name="ce1" office:value-type="string">
            <text:p>Začátek závodu:13:00 h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Hanušovice Zetor-Bohdíkov most</text:p>
          </table:table-cell>
          <table:table-cell table:style-name="ce1" office:value-type="string">
            <text:p>Konec závodu:16:00 h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odní sporty Desná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.Schreiber Zbyněk</text:p>
          </table:table-cell>
          <table:table-cell table:style-name="ce1" office:value-type="string">
            <text:p>Teplota vody: [8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p.Jílek Ladislav</text:p>
          </table:table-cell>
          <table:table-cell table:style-name="ce1" office:value-type="string">
            <text:p>Teplota vzduchu: [14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8.04.18</text:p>
          </table:table-cell>
          <table:table-cell table:style-name="ce1" office:value-type="string">
            <text:p>Průtok: [10,2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25">
            <text:p>25</text:p>
          </table:table-cell>
          <table:table-cell table:style-name="ce1" office:value-type="string">
            <text:p>Místo vodočetu:Raškov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Bednárek Čestmír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+420605939481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C.Bednarek@seznam.cz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18.5S">
            <text:p>15:1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5M20.5S">
            <text:p>15:2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22.8S">
            <text:p>15:2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09.2S">
            <text:p>17:0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8033">
            <text:p>108033</text:p>
          </table:table-cell>
          <table:table-cell table:style-name="ce21" office:value-type="string">
            <text:p>PAVLÍK Radek</text:p>
          </table:table-cell>
          <table:table-cell table:style-name="ce18" office:value-type="string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7M45.3S">
            <text:p>17:4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7M49.4S">
            <text:p>17:4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59.5S">
            <text:p>17:5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8M04.5S">
            <text:p>18:0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32004">
            <text:p>132004</text:p>
          </table:table-cell>
          <table:table-cell table:style-name="ce21" office:value-type="string">
            <text:p>ŠVÉDA Daniel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8M04.8S">
            <text:p>18:0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2030">
            <text:p>112030</text:p>
          </table:table-cell>
          <table:table-cell table:style-name="ce21" office:value-type="string">
            <text:p>RUBINT Martin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8M06.4S">
            <text:p>18:0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32020">
            <text:p>132020</text:p>
          </table:table-cell>
          <table:table-cell table:style-name="ce21" office:value-type="string">
            <text:p>HENDRYCH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8M24.3S">
            <text:p>18:2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8M33.4S">
            <text:p>18:3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8M37.7S">
            <text:p>18:3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8M51.9S">
            <text:p>18:5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8M57.2S">
            <text:p>18:5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34.4S">
            <text:p>19:34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38.8S">
            <text:p>20:38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26.3S">
            <text:p>21:26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32022">
            <text:p>132022</text:p>
          </table:table-cell>
          <table:table-cell table:style-name="ce21" office:value-type="string">
            <text:p>NACHTIGAL Richard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22M20.3S">
            <text:p>22:20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53.1S">
            <text:p>14:5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12S">
            <text:p>15:1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17.9S">
            <text:p>15:1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16M46.1S">
            <text:p>16:4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50.9S">
            <text:p>16:5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15.1S">
            <text:p>17:1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7M17.2S">
            <text:p>17:1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18.2S">
            <text:p>17:1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19.8S">
            <text:p>17:1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23.8S">
            <text:p>17:2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7M43S">
            <text:p>17:4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44S">
            <text:p>17:4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59.1S">
            <text:p>17:5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03.1S">
            <text:p>18:0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07.4S">
            <text:p>18:0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26.6S">
            <text:p>18:2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8M27.5S">
            <text:p>18:2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37.9S">
            <text:p>18:3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45.8S">
            <text:p>18:4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8M46.7S">
            <text:p>18:4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8M47.5S">
            <text:p>18:4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49.1S">
            <text:p>18:4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8M54.1S">
            <text:p>18:5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9M18.5S">
            <text:p>19:1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9M35.5S">
            <text:p>19:35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8014">
            <text:p>108014</text:p>
          </table:table-cell>
          <table:table-cell table:style-name="ce21" office:value-type="string">
            <text:p>KUSKEVYCH Anastasi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5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16S">
            <text:p>13:1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18.9S">
            <text:p>13:1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3M49.5S">
            <text:p>13:4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4M00.9S">
            <text:p>14:0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17.3S">
            <text:p>14:1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30.1S">
            <text:p>14:3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42.5S">
            <text:p>14:4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035">
            <text:p>119035</text:p>
          </table:table-cell>
          <table:table-cell table:style-name="ce21" office:value-type="string">
            <text:p>KNEBEL Robert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43.3S">
            <text:p>14:4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4M44.3S">
            <text:p>14:4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5M08.1S">
            <text:p>15:0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2028">
            <text:p>112028</text:p>
          </table:table-cell>
          <table:table-cell table:style-name="ce21" office:value-type="string">
            <text:p>MARTINKA Antoní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5M09.1S">
            <text:p>15:0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24.1S">
            <text:p>15:2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5M32.9S">
            <text:p>15:3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26.7S">
            <text:p>16:2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29.1S">
            <text:p>16:2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30.1S">
            <text:p>16:3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30.8S">
            <text:p>16:3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7M12.5S">
            <text:p>17:1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7M19.8S">
            <text:p>17:1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2046">
            <text:p>112046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7M24S">
            <text:p>17:2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32.2S">
            <text:p>17:3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35.8S">
            <text:p>17:3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7M43S">
            <text:p>17:4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46.7S">
            <text:p>17:4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6027">
            <text:p>116027</text:p>
          </table:table-cell>
          <table:table-cell table:style-name="ce21" office:value-type="string">
            <text:p>STRATIL Michal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47.2S">
            <text:p>17:4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8M01.2S">
            <text:p>18:0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01.6S">
            <text:p>18:0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08S">
            <text:p>18:0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15S">
            <text:p>18:1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8M18.9S">
            <text:p>18:1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23.7S">
            <text:p>18:23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8M26.2S">
            <text:p>18:2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30.5S">
            <text:p>18:3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8M33.6S">
            <text:p>18:3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8M48.6S">
            <text:p>18:4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57.7S">
            <text:p>18:5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9M02S">
            <text:p>19:0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08.1S">
            <text:p>19:0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9217">
            <text:p>119217</text:p>
          </table:table-cell>
          <table:table-cell table:style-name="ce21" office:value-type="string">
            <text:p>SYSLO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08.3S">
            <text:p>19:0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12.6S">
            <text:p>19:12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9M16.1S">
            <text:p>19:16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22.1S">
            <text:p>19:22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9M23.5S">
            <text:p>19:23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9M45.4S">
            <text:p>19:45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6090">
            <text:p>116090</text:p>
          </table:table-cell>
          <table:table-cell table:style-name="ce21" office:value-type="string">
            <text:p>WEISER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0M29.5S">
            <text:p>20:29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2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0">
            <text:p>100</text:p>
          </table:table-cell>
          <table:table-cell table:style-name="ce18" office:value-type="string">
            <text:p>119094 119142</text:p>
          </table:table-cell>
          <table:table-cell table:style-name="ce21" office:value-type="string">
            <text:p>RUDORFER Martin <text:s text:c="9"/><text:line-break/>HRADEC Matěj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03.1S">
            <text:p>17:0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0">
            <text:p>110</text:p>
          </table:table-cell>
          <table:table-cell table:style-name="ce18" office:value-type="string">
            <text:p>132022 132020</text:p>
          </table:table-cell>
          <table:table-cell table:style-name="ce21" office:value-type="string">
            <text:p>NACHTIGAL Richard <text:s text:c="7"/><text:line-break/>HENDRYCH Tomáš <text:s text:c="10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7M09.3S">
            <text:p>17:0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1">
            <text:p>111</text:p>
          </table:table-cell>
          <table:table-cell table:style-name="ce18" office:value-type="string">
            <text:p>129013 129017</text:p>
          </table:table-cell>
          <table:table-cell table:style-name="ce21" office:value-type="string">
            <text:p>WALTER David <text:s text:c="12"/><text:line-break/>ŘEZNÍK Vít <text:s text:c="14"/></text:p>
          </table:table-cell>
          <table:table-cell table:style-name="ce18" office:value-type="string">
            <text:p>2001 <text:line-break/>2001 </text:p>
          </table:table-cell>
          <table:table-cell table:style-name="ce18"/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8M10.6S">
            <text:p>18:10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z" table:style-name="ta1" table:print-ranges="c1z.A1:c1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04.5S">
            <text:p>17:0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49.2S">
            <text:p>17:4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8M23.6S">
            <text:p>18:2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45.5S">
            <text:p>18:4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26S">
            <text:p>19:2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34.9S">
            <text:p>19:3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53.2S">
            <text:p>19:53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25</text:span></text:p>
        <text:p><text:span text:style-name="MT1">Sjezdy v Hanušovicích</text:span></text:p>
        <text:p><text:span text:style-name="MT1">Hanušovice Zetor-Bohdíkov most</text:span></text:p>
      </style:header>
      <style:header-left style:display="false"/>
      <style:footer>
        <style:region-left>
          <text:p>publikováno: <text:time>18:05:44</text:time> / <text:date style:data-style-name="N2" text:date-value="2018-04-08">08.04.2018</text:date></text:p>
        </style:region-left>
        <style:region-center>
          <text:p>pořadatel: Vodní sporty Desná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8">08.04.2018</text:date>, <text:time>18:05:4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4-08T18:05:21.93</meta:creation-date>
    <dc:date>2018-04-08T18:05:44.64</dc:date>
    <dc:creator>Hana </dc:creator>
    <meta:editing-duration>PT44S</meta:editing-duration>
    <meta:editing-cycles>1</meta:editing-cycles>
    <meta:document-statistic meta:table-count="6" meta:cell-count="1220" meta:object-count="0"/>
    <meta:generator>OpenOffice/4.1.2$Win32 OpenOffice.org_project/412m3$Build-9782</meta:generator>
  </office:meta>
</office:document-meta>
</file>