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Chrudimc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7H00M00S">
            <text:p>17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K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4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0">
            <text:p>3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11.4S">
            <text:p>13:1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52.2S">
            <text:p>13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0.5S">
            <text:p>14:4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9.4S">
            <text:p>14:5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20.4S">
            <text:p>15:2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2S">
            <text:p>15:3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0.8S">
            <text:p>16:4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1.9S">
            <text:p>17:2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4.2S">
            <text:p>18:2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12">
            <text:p>57012</text:p>
          </table:table-cell>
          <table:table-cell table:style-name="ce21" office:value-type="string">
            <text:p>NOVOTNÝ Ada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5.9S">
            <text:p>18:4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30">
            <text:p>57030</text:p>
          </table:table-cell>
          <table:table-cell table:style-name="ce21" office:value-type="string">
            <text:p>SVATOŠ Ondře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7.9S">
            <text:p>18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61">
            <text:p>57061</text:p>
          </table:table-cell>
          <table:table-cell table:style-name="ce21" office:value-type="string">
            <text:p>NEKVINDA Ivo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6.9S">
            <text:p>18:5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63">
            <text:p>57063</text:p>
          </table:table-cell>
          <table:table-cell table:style-name="ce21" office:value-type="string">
            <text:p>ŠKOLOUDÍK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9.7S">
            <text:p>18:59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57">
            <text:p>57057</text:p>
          </table:table-cell>
          <table:table-cell table:style-name="ce21" office:value-type="string">
            <text:p>VORAL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4.7S">
            <text:p>20:54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97">
            <text:p>57097</text:p>
          </table:table-cell>
          <table:table-cell table:style-name="ce21" office:value-type="string">
            <text:p>LEJSEK Bruno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25.9S">
            <text:p>21:2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0.3S">
            <text:p>17:2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40.3S">
            <text:p>17:4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8.6S">
            <text:p>17:4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48">
            <text:p>57048</text:p>
          </table:table-cell>
          <table:table-cell table:style-name="ce21" office:value-type="string">
            <text:p>NOVOTNÁ Mariá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6.9S">
            <text:p>18:5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06">
            <text:p>57006</text:p>
          </table:table-cell>
          <table:table-cell table:style-name="ce21" office:value-type="string">
            <text:p>LANDSMAN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5.4S">
            <text:p>20:1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06">
            <text:p>57006</text:p>
          </table:table-cell>
          <table:table-cell table:style-name="ce21" office:value-type="string">
            <text:p>LANDSMAN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5.4S">
            <text:p>20:1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39">
            <text:p>57039</text:p>
          </table:table-cell>
          <table:table-cell table:style-name="ce21" office:value-type="string">
            <text:p>ŠKOLOUDÍK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6.9S">
            <text:p>20:1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94">
            <text:p>57094</text:p>
          </table:table-cell>
          <table:table-cell table:style-name="ce21" office:value-type="string">
            <text:p>N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5.9S">
            <text:p>21:4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7">
            <text:p>57037</text:p>
          </table:table-cell>
          <table:table-cell table:style-name="ce21" office:value-type="string">
            <text:p>NEKVINDOVÁ 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9.2S">
            <text:p>21:59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07.3S">
            <text:p>12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56.5S">
            <text:p>12:5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14.5S">
            <text:p>13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14.9S">
            <text:p>13:1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18.5S">
            <text:p>14:1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26.4S">
            <text:p>14:2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1.4S">
            <text:p>15:1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65">
            <text:p>60065</text:p>
          </table:table-cell>
          <table:table-cell table:style-name="ce21" office:value-type="string">
            <text:p>STEHLÍK Alexand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20.1S">
            <text:p>15:2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02S">
            <text:p>16:0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4.8S">
            <text:p>16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0.8S">
            <text:p>16:1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40.3S">
            <text:p>17:4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27.6S">
            <text:p>18:2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6.5S">
            <text:p>19:0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40.2S">
            <text:p>21:40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41">
            <text:p>57041</text:p>
          </table:table-cell>
          <table:table-cell table:style-name="ce21" office:value-type="string">
            <text:p>BOLECH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2.8S">
            <text:p>21:4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95">
            <text:p>57095</text:p>
          </table:table-cell>
          <table:table-cell table:style-name="ce21" office:value-type="string">
            <text:p>GROMBÍŘ Konstan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2.8S">
            <text:p>22:1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96">
            <text:p>57096</text:p>
          </table:table-cell>
          <table:table-cell table:style-name="ce21" office:value-type="string">
            <text:p>HALBERŠTÁT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8.9S">
            <text:p>22:1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18">
            <text:p>57018</text:p>
          </table:table-cell>
          <table:table-cell table:style-name="ce21" office:value-type="string">
            <text:p>ZEMEN Tom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36.9S">
            <text:p>22:3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35">
            <text:p>57035</text:p>
          </table:table-cell>
          <table:table-cell table:style-name="ce21" office:value-type="string">
            <text:p>KOTĚR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5.8S">
            <text:p>22:4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/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14M11.5S">
            <text:p>14:1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81 57080</text:p>
          </table:table-cell>
          <table:table-cell table:style-name="ce21" office:value-type="string">
            <text:p>ŽENKA Martin <text:s text:c="12"/><text:line-break/>ŽENKA Ondra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12.5S">
            <text:p>14:1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45.8S">
            <text:p>14:4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7.1S">
            <text:p>14:4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8.9S">
            <text:p>17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017 57099</text:p>
          </table:table-cell>
          <table:table-cell table:style-name="ce21" office:value-type="string">
            <text:p>REICHL Jakub <text:s text:c="12"/><text:line-break/>RUFFER Jakub <text:s text:c="12"/></text:p>
          </table:table-cell>
          <table:table-cell table:style-name="ce18" office:value-type="string">
            <text:p>2003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4.5S">
            <text:p>20:2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4055 64026</text:p>
          </table:table-cell>
          <table:table-cell table:style-name="ce21" office:value-type="string">
            <text:p>ZEDNÍČKOVÁ Michaela <text:s text:c="5"/><text:line-break/>SYROVÝ Filip <text:s text:c="12"/></text:p>
          </table:table-cell>
          <table:table-cell table:style-name="ce18" office:value-type="string">
            <text:p>2005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29.3S">
            <text:p>20:29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62 57091</text:p>
          </table:table-cell>
          <table:table-cell table:style-name="ce21" office:value-type="string">
            <text:p>ŽĎÁRSKÁ Laura <text:s text:c="11"/><text:line-break/>VESELÁ Veronika <text:s text:c="9"/></text:p>
          </table:table-cell>
          <table:table-cell table:style-name="ce18" office:value-type="string">
            <text:p>2006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9.6S">
            <text:p>22:1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89 57088</text:p>
          </table:table-cell>
          <table:table-cell table:style-name="ce21" office:value-type="string">
            <text:p>ZIMOVÁ Majdalena <text:s text:c="8"/><text:line-break/>ZIMOVÁ Barbora <text:s text:c="10"/></text:p>
          </table:table-cell>
          <table:table-cell table:style-name="ce18" office:value-type="string">
            <text:p>2006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25.8S">
            <text:p>22:2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0</text:span></text:p>
        <text:p><text:span text:style-name="MT1">Sjezdy na Chrudimce</text:span></text:p>
        <text:p><text:span text:style-name="MT1">Pardubice</text:span></text:p>
      </style:header>
      <style:header-left style:display="false"/>
      <style:footer>
        <style:region-left>
          <text:p>publikováno: <text:time>10:41:06</text:time> / <text:date style:data-style-name="N2" text:date-value="2018-04-30">30.04.2018</text:date></text:p>
        </style:region-left>
        <style:region-center>
          <text:p>pořadatel: Kanoe Kardubice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30.04.2018</text:date>, <text:time>10:41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30T10:40:50.32</meta:creation-date>
    <dc:date>2018-04-30T10:41:06.72</dc:date>
    <dc:creator>Hana </dc:creator>
    <meta:editing-duration>PT27S</meta:editing-duration>
    <meta:editing-cycles>1</meta:editing-cycles>
    <meta:document-statistic meta:table-count="5" meta:cell-count="600" meta:object-count="0"/>
    <meta:generator>OpenOffice/4.1.2$Win32 OpenOffice.org_project/412m3$Build-9782</meta:generator>
  </office:meta>
</office:document-meta>
</file>