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P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p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Rous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eda 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9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3">
            <text:p>103,1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8">
            <text:p>103,5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5">
            <text:p>111,95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2">
            <text:p>111,4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6">
            <text:p>112,9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5">
            <text:p>123,85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7">
            <text:p>122,97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6">
            <text:p>124,86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3">
            <text:p>118,9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2">
            <text:p>132,92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1">
            <text:p>119,1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2">
            <text:p>120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6">
            <text:p>123,1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9">
            <text:p>129,19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1">
            <text:p>123,3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1">
            <text:p>124,11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4.11">
            <text:p>124,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1">
            <text:p>132,61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01">
            <text:p>125,0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8">
            <text:p>128,68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7">
            <text:p>125,4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94">
            <text:p>163,94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7">
            <text:p>125,5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3">
            <text:p>129,33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1">
            <text:p>132,31</text:p>
          </table:table-cell>
          <table:table-cell table:style-name="ce18" office:value-type="float" office:value="126.77">
            <text:p>126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7">
            <text:p>126,7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26">
            <text:p>190,26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6">
            <text:p>141,86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51">
            <text:p>127,5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61.09">
            <text:p>161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09">
            <text:p>213,09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85">
            <text:p>127,85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27.85">
            <text:p>127,8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8">
            <text:p>138,38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8">
            <text:p>129,0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9">
            <text:p>135,49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3">
            <text:p>130,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31">
            <text:p>148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1">
            <text:p>154,31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39">
            <text:p>133,3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28">
            <text:p>13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8">
            <text:p>137,28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56">
            <text:p>199,56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05">
            <text:p>134,0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6">
            <text:p>138,16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4">
            <text:p>138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4">
            <text:p>144,34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5">
            <text:p>134,5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29">
            <text:p>182,29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7">
            <text:p>137,27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4">
            <text:p>145,44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13">
            <text:p>136,1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3">
            <text:p>152,43</text:p>
          </table:table-cell>
          <table:table-cell table:style-name="ce18" office:value-type="float" office:value="134.15">
            <text:p>13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5">
            <text:p>136,1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6">
            <text:p>136,36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2">
            <text:p>137,52</text:p>
          </table:table-cell>
          <table:table-cell table:style-name="ce7" office:value-type="float" office:value="137.16">
            <text:p>137,16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7">
            <text:p>137,37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37.37">
            <text:p>137,37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3">
            <text:p>145,23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8">
            <text:p>138,38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1">
            <text:p>153,41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5">
            <text:p>141,95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2">
            <text:p>138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2">
            <text:p>142,32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7">
            <text:p>151,67</text:p>
          </table:table-cell>
          <table:table-cell table:style-name="ce7" office:value-type="float" office:value="142.32">
            <text:p>142,32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5">
            <text:p>16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55">
            <text:p>168,55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99">
            <text:p>142,99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8.32">
            <text:p>168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32">
            <text:p>180,32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59">
            <text:p>143,59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02">
            <text:p>15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02">
            <text:p>162,02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77">
            <text:p>143,77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2">
            <text:p>147,62</text:p>
          </table:table-cell>
          <table:table-cell table:style-name="ce7" office:value-type="float" office:value="144.2">
            <text:p>144,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4">
            <text:p>14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4">
            <text:p>151,64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31">
            <text:p>144,31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48">
            <text:p>14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8">
            <text:p>144,48</text:p>
          </table:table-cell>
          <table:table-cell table:style-name="ce18" office:value-type="float" office:value="153.65">
            <text:p>15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65">
            <text:p>157,65</text:p>
          </table:table-cell>
          <table:table-cell table:style-name="ce7" office:value-type="float" office:value="144.48">
            <text:p>144,48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64">
            <text:p>144,6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64">
            <text:p>144,64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5">
            <text:p>146,35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4">
            <text:p>145,0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5">
            <text:p>14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5">
            <text:p>145,55</text:p>
          </table:table-cell>
          <table:table-cell table:style-name="ce18" office:value-type="float" office:value="182.42">
            <text:p>182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42">
            <text:p>188,42</text:p>
          </table:table-cell>
          <table:table-cell table:style-name="ce7" office:value-type="float" office:value="145.55">
            <text:p>145,55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6.23">
            <text:p>146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23">
            <text:p>154,23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7">
            <text:p>145,6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16">
            <text:p>14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6">
            <text:p>147,16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2">
            <text:p>146,92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95">
            <text:p>192,95</text:p>
          </table:table-cell>
          <table:table-cell table:style-name="ce18" office:value-type="float" office:value="141.03">
            <text:p>141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03">
            <text:p>149,0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6">
            <text:p>151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66">
            <text:p>151,6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8">
            <text:p>152,18</text:p>
          </table:table-cell>
          <table:table-cell table:style-name="ce18" office:value-type="float" office:value="147.39">
            <text:p>147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9">
            <text:p>157,39</text:p>
          </table:table-cell>
          <table:table-cell table:style-name="ce7" office:value-type="float" office:value="152.18">
            <text:p>152,18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39">
            <text:p>157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39">
            <text:p>213,39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14">
            <text:p>155,1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44">
            <text:p>163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44">
            <text:p>171,44</text:p>
          </table:table-cell>
          <table:table-cell table:style-name="ce18" office:value-type="float" office:value="154.04">
            <text:p>15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04">
            <text:p>156,04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47">
            <text:p>154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7">
            <text:p>160,47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47">
            <text:p>160,47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73">
            <text:p>151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73">
            <text:p>161,73</text:p>
          </table:table-cell>
          <table:table-cell table:style-name="ce18" office:value-type="float" office:value="175.48">
            <text:p>175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5.48">
            <text:p>235,48</text:p>
          </table:table-cell>
          <table:table-cell table:style-name="ce7" office:value-type="float" office:value="161.73">
            <text:p>161,7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54">
            <text:p>155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54">
            <text:p>163,54</text:p>
          </table:table-cell>
          <table:table-cell table:style-name="ce18" office:value-type="float" office:value="186.27">
            <text:p>186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6.27">
            <text:p>196,27</text:p>
          </table:table-cell>
          <table:table-cell table:style-name="ce7" office:value-type="float" office:value="163.54">
            <text:p>163,54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2.99">
            <text:p>242,99</text:p>
          </table:table-cell>
          <table:table-cell table:style-name="ce18" office:value-type="float" office:value="158.83">
            <text:p>158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83">
            <text:p>164,8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42">
            <text:p>162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2">
            <text:p>168,42</text:p>
          </table:table-cell>
          <table:table-cell table:style-name="ce18" office:value-type="float" office:value="161.22">
            <text:p>161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22">
            <text:p>171,22</text:p>
          </table:table-cell>
          <table:table-cell table:style-name="ce7" office:value-type="float" office:value="168.42">
            <text:p>168,42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1">
            <text:p>198,1</text:p>
          </table:table-cell>
          <table:table-cell table:style-name="ce18" office:value-type="float" office:value="162.23">
            <text:p>162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23">
            <text:p>170,2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69">
            <text:p>164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69">
            <text:p>172,6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6.45">
            <text:p>166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45">
            <text:p>174,45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74.45">
            <text:p>174,4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96">
            <text:p>166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96">
            <text:p>174,9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72">
            <text:p>176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72">
            <text:p>186,72</text:p>
          </table:table-cell>
          <table:table-cell table:style-name="ce18" office:value-type="float" office:value="178.39">
            <text:p>178,3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4.39">
            <text:p>334,39</text:p>
          </table:table-cell>
          <table:table-cell table:style-name="ce7" office:value-type="float" office:value="186.72">
            <text:p>186,7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7">
            <text:p>152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57">
            <text:p>204,57</text:p>
          </table:table-cell>
          <table:table-cell table:style-name="ce18" office:value-type="float" office:value="195.95">
            <text:p>195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9.95">
            <text:p>199,9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95.42">
            <text:p>19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42">
            <text:p>201,42</text:p>
          </table:table-cell>
          <table:table-cell table:style-name="ce18" office:value-type="float" office:value="233.25">
            <text:p>233,2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91.25">
            <text:p>391,25</text:p>
          </table:table-cell>
          <table:table-cell table:style-name="ce7" office:value-type="float" office:value="201.42">
            <text:p>201,4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1.13">
            <text:p>201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7.13">
            <text:p>207,1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8.54">
            <text:p>208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4.54">
            <text:p>264,54</text:p>
          </table:table-cell>
          <table:table-cell table:style-name="ce18" office:value-type="float" office:value="209.02">
            <text:p>209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7.02">
            <text:p>217,0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73">
            <text:p>192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6.73">
            <text:p>246,73</text:p>
          </table:table-cell>
          <table:table-cell table:style-name="ce18" office:value-type="float" office:value="184.19">
            <text:p>184,1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4.19">
            <text:p>244,1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48.69">
            <text:p>248,6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04.34">
            <text:p>304,3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4.21">
            <text:p>184,2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44.21">
            <text:p>344,21</text:p>
          </table:table-cell>
          <table:table-cell table:style-name="ce18" office:value-type="float" office:value="210.47">
            <text:p>210,4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8.47">
            <text:p>368,47</text:p>
          </table:table-cell>
          <table:table-cell table:style-name="ce7" office:value-type="float" office:value="344.21">
            <text:p>344,2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o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3.26">
            <text:p>173,26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429.26">
            <text:p>429,2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7">
            <text:p>123,17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6">
            <text:p>13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3">
            <text:p>136,33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66">
            <text:p>14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6">
            <text:p>144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66">
            <text:p>144,6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52">
            <text:p>14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45">
            <text:p>149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45">
            <text:p>159,45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71">
            <text:p>146,7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28">
            <text:p>153,2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9">
            <text:p>15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9">
            <text:p>154,69</text:p>
          </table:table-cell>
          <table:table-cell table:style-name="ce18" office:value-type="float" office:value="155.57">
            <text:p>15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57">
            <text:p>161,57</text:p>
          </table:table-cell>
          <table:table-cell table:style-name="ce7" office:value-type="float" office:value="154.69">
            <text:p>154,6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79">
            <text:p>152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6.79">
            <text:p>206,79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34">
            <text:p>159,3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2.57">
            <text:p>16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57">
            <text:p>164,57</text:p>
          </table:table-cell>
          <table:table-cell table:style-name="ce18" office:value-type="float" office:value="156.97">
            <text:p>156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97">
            <text:p>212,97</text:p>
          </table:table-cell>
          <table:table-cell table:style-name="ce7" office:value-type="float" office:value="164.57">
            <text:p>164,5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76">
            <text:p>150,7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4.76">
            <text:p>354,76</text:p>
          </table:table-cell>
          <table:table-cell table:style-name="ce18" office:value-type="float" office:value="168.43">
            <text:p>168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43">
            <text:p>172,4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6.5">
            <text:p>306,5</text:p>
          </table:table-cell>
          <table:table-cell table:style-name="ce18" office:value-type="float" office:value="174.59">
            <text:p>174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59">
            <text:p>182,5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7">
            <text:p>144,67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5">
            <text:p>143,55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7">
            <text:p>145,67</text:p>
          </table:table-cell>
          <table:table-cell table:style-name="ce7" office:value-type="float" office:value="143.55">
            <text:p>143,5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4.23">
            <text:p>154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23">
            <text:p>164,23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1.38">
            <text:p>191,3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5.38">
            <text:p>255,38</text:p>
          </table:table-cell>
          <table:table-cell table:style-name="ce18" office:value-type="float" office:value="160.86">
            <text:p>160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86">
            <text:p>170,8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68">
            <text:p>150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8">
            <text:p>156,68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8">
            <text:p>15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50.63">
            <text:p>150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63">
            <text:p>15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5.82">
            <text:p>175,8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1.82">
            <text:p>191,82</text:p>
          </table:table-cell>
          <table:table-cell table:style-name="ce18" office:value-type="float" office:value="157.43">
            <text:p>157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43">
            <text:p>16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92">
            <text:p>170,92</text:p>
          </table:table-cell>
          <table:table-cell table:style-name="ce18" office:value-type="float" office:value="199.08">
            <text:p>19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5.08">
            <text:p>205,08</text:p>
          </table:table-cell>
          <table:table-cell table:style-name="ce7" office:value-type="float" office:value="170.92">
            <text:p>17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94">
            <text:p>170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94">
            <text:p>180,9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94">
            <text:p>18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29">
            <text:p>21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4.29">
            <text:p>224,29</text:p>
          </table:table-cell>
          <table:table-cell table:style-name="ce18" office:value-type="float" office:value="243.61">
            <text:p>24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7.61">
            <text:p>247,61</text:p>
          </table:table-cell>
          <table:table-cell table:style-name="ce7" office:value-type="float" office:value="224.29">
            <text:p>22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7.16">
            <text:p>217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9.16">
            <text:p>229,16</text:p>
          </table:table-cell>
          <table:table-cell table:style-name="ce18" office:value-type="float" office:value="220.85">
            <text:p>220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8.85">
            <text:p>22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5.48">
            <text:p>225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1.48">
            <text:p>281,4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1.48">
            <text:p>28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05">
            <text:p>145,0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7.05">
            <text:p>307,0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7.05">
            <text:p>307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34">
            <text:p>176,34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632.34">
            <text:p>632,34</text:p>
          </table:table-cell>
          <table:table-cell table:style-name="ce18" office:value-type="float" office:value="178.58">
            <text:p>178,58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84.58">
            <text:p>484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7">
            <text:p>110,2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1">
            <text:p>139,51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1">
            <text:p>119,6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2">
            <text:p>124,72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7">
            <text:p>125,87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5">
            <text:p>135,15</text:p>
          </table:table-cell>
          <table:table-cell table:style-name="ce18" office:value-type="float" office:value="124.79">
            <text:p>12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9">
            <text:p>126,7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1">
            <text:p>127,81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8">
            <text:p>129,18</text:p>
          </table:table-cell>
          <table:table-cell table:style-name="ce7" office:value-type="float" office:value="127.81">
            <text:p>127,8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79">
            <text:p>139,79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9">
            <text:p>127,9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31.31">
            <text:p>131,3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3">
            <text:p>139,03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34">
            <text:p>131,3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32.82">
            <text:p>13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2">
            <text:p>136,82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14">
            <text:p>13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4">
            <text:p>136,14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03">
            <text:p>133,0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59">
            <text:p>13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9">
            <text:p>134,59</text:p>
          </table:table-cell>
          <table:table-cell table:style-name="ce18" office:value-type="float" office:value="159.62">
            <text:p>159,62</text:p>
          </table:table-cell>
          <table:table-cell table:style-name="ce18" office:value-type="float" office:value="5">
            <text:p>5</text:p>
          </table:table-cell>
          <table:table-cell table:style-name="ce7" office:value-type="float" office:value="164.62">
            <text:p>164,62</text:p>
          </table:table-cell>
          <table:table-cell table:style-name="ce7" office:value-type="float" office:value="134.59">
            <text:p>134,5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34.05">
            <text:p>134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5">
            <text:p>136,0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07">
            <text:p>150,07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5">
            <text:p>136,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36.71">
            <text:p>13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71">
            <text:p>142,71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8">
            <text:p>186,8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92">
            <text:p>15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92">
            <text:p>158,92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3">
            <text:p>140,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7">
            <text:p>143,5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06">
            <text:p>143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06">
            <text:p>153,06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8">
            <text:p>143,5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87">
            <text:p>15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7">
            <text:p>156,87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.93">
            <text:p>143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93">
            <text:p>151,9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93">
            <text:p>151,9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46">
            <text:p>165,4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46">
            <text:p>275,46</text:p>
          </table:table-cell>
          <table:table-cell table:style-name="ce18" office:value-type="float" office:value="146.96">
            <text:p>146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6">
            <text:p>152,9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35">
            <text:p>158,3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6.35">
            <text:p>266,35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85">
            <text:p>15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5">
            <text:p>153,85</text:p>
          </table:table-cell>
          <table:table-cell table:style-name="ce18" office:value-type="float" office:value="153.94">
            <text:p>15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4">
            <text:p>157,94</text:p>
          </table:table-cell>
          <table:table-cell table:style-name="ce7" office:value-type="float" office:value="153.85">
            <text:p>153,8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99">
            <text:p>14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99">
            <text:p>156,99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82">
            <text:p>165,82</text:p>
          </table:table-cell>
          <table:table-cell table:style-name="ce7" office:value-type="float" office:value="156.99">
            <text:p>156,9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85">
            <text:p>167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85">
            <text:p>173,85</text:p>
          </table:table-cell>
          <table:table-cell table:style-name="ce18" office:value-type="float" office:value="147.42">
            <text:p>147,4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42">
            <text:p>157,4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19">
            <text:p>160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9">
            <text:p>166,19</text:p>
          </table:table-cell>
          <table:table-cell table:style-name="ce18" office:value-type="float" office:value="156.05">
            <text:p>156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05">
            <text:p>212,05</text:p>
          </table:table-cell>
          <table:table-cell table:style-name="ce7" office:value-type="float" office:value="166.19">
            <text:p>166,1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65.49">
            <text:p>165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49">
            <text:p>175,4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49">
            <text:p>175,4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21">
            <text:p>177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21">
            <text:p>187,21</text:p>
          </table:table-cell>
          <table:table-cell table:style-name="ce18" office:value-type="float" office:value="166.65">
            <text:p>166,6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8.65">
            <text:p>178,6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18">
            <text:p>160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6.18">
            <text:p>216,18</text:p>
          </table:table-cell>
          <table:table-cell table:style-name="ce18" office:value-type="float" office:value="179.83">
            <text:p>179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5.83">
            <text:p>185,8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4.77">
            <text:p>184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77">
            <text:p>186,7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48">
            <text:p>157,4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5.48">
            <text:p>265,48</text:p>
          </table:table-cell>
          <table:table-cell table:style-name="ce18" office:value-type="float" office:value="181.68">
            <text:p>181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68">
            <text:p>189,6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2.31">
            <text:p>192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2.31">
            <text:p>202,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">
            <text:p>20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5">
            <text:p>20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9">
            <text:p>20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9">
            <text:p>209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99">
            <text:p>156,9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99">
            <text:p>214,99</text:p>
          </table:table-cell>
          <table:table-cell table:style-name="ce18" office:value-type="float" office:value="166.28">
            <text:p>166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28">
            <text:p>220,28</text:p>
          </table:table-cell>
          <table:table-cell table:style-name="ce7" office:value-type="float" office:value="214.99">
            <text:p>214,9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63">
            <text:p>174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63">
            <text:p>228,63</text:p>
          </table:table-cell>
          <table:table-cell table:style-name="ce18" office:value-type="float" office:value="159.93">
            <text:p>159,9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5.93">
            <text:p>215,93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21">
            <text:p>157,21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1.21">
            <text:p>221,2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0.05">
            <text:p>230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6.05">
            <text:p>286,05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0.5">
            <text:p>24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2.33">
            <text:p>182,33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0.33">
            <text:p>250,33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1.4">
            <text:p>341,4</text:p>
          </table:table-cell>
          <table:table-cell table:style-name="ce7" office:value-type="float" office:value="250.33">
            <text:p>25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8.13">
            <text:p>198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.13">
            <text:p>254,1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4.13">
            <text:p>254,1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6.24">
            <text:p>196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6.24">
            <text:p>256,2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6.24">
            <text:p>256,2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9.8">
            <text:p>309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9.8">
            <text:p>30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76.67">
            <text:p>276,6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432.67">
            <text:p>43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7">
            <text:p>117,07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5">
            <text:p>121,95</text:p>
          </table:table-cell>
          <table:table-cell table:style-name="ce7" office:value-type="float" office:value="117.07">
            <text:p>117,0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5">
            <text:p>121,85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3">
            <text:p>123,33</text:p>
          </table:table-cell>
          <table:table-cell table:style-name="ce7" office:value-type="float" office:value="121.85">
            <text:p>121,8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7">
            <text:p>128,47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82">
            <text:p>125,8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5">
            <text:p>128,35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1">
            <text:p>136,11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52">
            <text:p>136,5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15">
            <text:p>138,15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94">
            <text:p>229,94</text:p>
          </table:table-cell>
          <table:table-cell table:style-name="ce7" office:value-type="float" office:value="138.15">
            <text:p>138,1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4">
            <text:p>144,14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41">
            <text:p>138,4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8">
            <text:p>144,28</text:p>
          </table:table-cell>
          <table:table-cell table:style-name="ce18" office:value-type="float" office:value="143.21">
            <text:p>143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1">
            <text:p>145,21</text:p>
          </table:table-cell>
          <table:table-cell table:style-name="ce7" office:value-type="float" office:value="144.28">
            <text:p>144,2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9">
            <text:p>146,49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6">
            <text:p>147,56</text:p>
          </table:table-cell>
          <table:table-cell table:style-name="ce7" office:value-type="float" office:value="146.49">
            <text:p>146,4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75">
            <text:p>15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75">
            <text:p>159,75</text:p>
          </table:table-cell>
          <table:table-cell table:style-name="ce18" office:value-type="float" office:value="145.28">
            <text:p>145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28">
            <text:p>149,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8">
            <text:p>156,48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8">
            <text:p>14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8">
            <text:p>151,68</text:p>
          </table:table-cell>
          <table:table-cell table:style-name="ce18" office:value-type="float" office:value="176.59">
            <text:p>176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59">
            <text:p>178,59</text:p>
          </table:table-cell>
          <table:table-cell table:style-name="ce7" office:value-type="float" office:value="151.68">
            <text:p>151,6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2">
            <text:p>155,72</text:p>
          </table:table-cell>
          <table:table-cell table:style-name="ce18" office:value-type="float" office:value="156.78">
            <text:p>15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78">
            <text:p>156,78</text:p>
          </table:table-cell>
          <table:table-cell table:style-name="ce7" office:value-type="float" office:value="155.72">
            <text:p>155,7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">
            <text:p>157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7">
            <text:p>153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7">
            <text:p>159,37</text:p>
          </table:table-cell>
          <table:table-cell table:style-name="ce18" office:value-type="float" office:value="153.57">
            <text:p>153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57">
            <text:p>161,57</text:p>
          </table:table-cell>
          <table:table-cell table:style-name="ce7" office:value-type="float" office:value="159.37">
            <text:p>159,3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03">
            <text:p>154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03">
            <text:p>160,03</text:p>
          </table:table-cell>
          <table:table-cell table:style-name="ce18" office:value-type="float" office:value="189.18">
            <text:p>18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18">
            <text:p>197,18</text:p>
          </table:table-cell>
          <table:table-cell table:style-name="ce7" office:value-type="float" office:value="160.03">
            <text:p>160,0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66">
            <text:p>165,6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1.66">
            <text:p>181,6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1.66">
            <text:p>181,6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58">
            <text:p>208,5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2.58">
            <text:p>312,58</text:p>
          </table:table-cell>
          <table:table-cell table:style-name="ce18" office:value-type="float" office:value="183.93">
            <text:p>18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.93">
            <text:p>185,9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4">
            <text:p>221,4</text:p>
          </table:table-cell>
          <table:table-cell table:style-name="ce18" office:value-type="float" office:value="169.47">
            <text:p>169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47">
            <text:p>225,47</text:p>
          </table:table-cell>
          <table:table-cell table:style-name="ce7" office:value-type="float" office:value="221.4">
            <text:p>221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0.56">
            <text:p>220,5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30.56">
            <text:p>430,56</text:p>
          </table:table-cell>
          <table:table-cell table:style-name="ce18" office:value-type="float" office:value="204.42">
            <text:p>204,4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12.42">
            <text:p>312,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2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9">
            <text:p>198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0.9">
            <text:p>210,9</text:p>
          </table:table-cell>
          <table:table-cell table:style-name="ce18" office:value-type="float" office:value="168.58">
            <text:p>168,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4.58">
            <text:p>274,58</text:p>
          </table:table-cell>
          <table:table-cell table:style-name="ce7" office:value-type="float" office:value="210.9">
            <text:p>210,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2</text:span></text:p>
        <text:p><text:span text:style-name="MT1">2. ČP žáků ve slalomu</text:span></text:p>
        <text:p><text:span text:style-name="MT1">Opava</text:span></text:p>
      </style:header>
      <style:header-left style:display="false"/>
      <style:footer>
        <style:region-left>
          <text:p>publikováno: <text:time>17:02:06</text:time> / <text:date style:data-style-name="N2" text:date-value="2018-04-22">22.04.2018</text:date></text:p>
        </style:region-left>
        <style:region-center>
          <text:p>pořadatel: KK OPAV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22.04.2018</text:date>, <text:time>17:0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22T17:01:46.84</meta:creation-date>
    <dc:date>2018-04-22T17:02:05.95</dc:date>
    <dc:creator>Hana </dc:creator>
    <meta:editing-duration>PT45S</meta:editing-duration>
    <meta:editing-cycles>1</meta:editing-cycles>
    <meta:document-statistic meta:table-count="8" meta:cell-count="3562" meta:object-count="0"/>
    <meta:generator>OpenOffice/4.1.2$Win32 OpenOffice.org_project/412m3$Build-9782</meta:generator>
  </office:meta>
</office:document-meta>
</file>