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ČP v klasickém sjezdu + MČR veteránů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ňkova Pil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Loko Plzeň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Poles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8.04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3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9M30.27S">
            <text:p>09:30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48">
            <text:p>1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39.42S">
            <text:p>09:39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10">
            <text:p>1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42.16S">
            <text:p>09:42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136">
            <text:p>1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9M51.04S">
            <text:p>09:51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124">
            <text:p>1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51.04S">
            <text:p>09:51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98">
            <text:p>9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51.21S">
            <text:p>09:51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12">
            <text:p>1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51.97S">
            <text:p>09:51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86">
            <text:p>8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01.99S">
            <text:p>10:01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100">
            <text:p>10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09.6S">
            <text:p>10:0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88">
            <text:p>8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12.76S">
            <text:p>10:12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76">
            <text:p>7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12.92S">
            <text:p>10:12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19.23S">
            <text:p>10:19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74">
            <text:p>7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21.79S">
            <text:p>10:21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29.83S">
            <text:p>10:29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0M31.35S">
            <text:p>10:31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20">
            <text:p>119020</text:p>
          </table:table-cell>
          <table:table-cell table:style-name="ce21" office:value-type="string">
            <text:p>LISICKÝ David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31.78S">
            <text:p>10:31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0M55.95S">
            <text:p>10:55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02.63S">
            <text:p>11:02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2020">
            <text:p>132020</text:p>
          </table:table-cell>
          <table:table-cell table:style-name="ce21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1M04.68S">
            <text:p>11:04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09.23S">
            <text:p>11:09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2022">
            <text:p>132022</text:p>
          </table:table-cell>
          <table:table-cell table:style-name="ce21" office:value-type="string">
            <text:p>NACHTIGAL Richard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1M14.91S">
            <text:p>11:14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25.17S">
            <text:p>11:25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6009">
            <text:p>116009</text:p>
          </table:table-cell>
          <table:table-cell table:style-name="ce21" office:value-type="string">
            <text:p>HOŘÍNEK Jaroslav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27.02S">
            <text:p>11:27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27.69S">
            <text:p>11:27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31.93S">
            <text:p>11:31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32.47S">
            <text:p>11:32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32004">
            <text:p>132004</text:p>
          </table:table-cell>
          <table:table-cell table:style-name="ce21" office:value-type="string">
            <text:p>ŠVÉDA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1M35.48S">
            <text:p>11:35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36.19S">
            <text:p>11:36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8033">
            <text:p>108033</text:p>
          </table:table-cell>
          <table:table-cell table:style-name="ce21" office:value-type="string">
            <text:p>PAVLÍK Radek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1M45.68S">
            <text:p>11:45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52S">
            <text:p>11:5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2M07.33S">
            <text:p>12:07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07.82S">
            <text:p>12:07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2M14.15S">
            <text:p>12:14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19.36S">
            <text:p>12:19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2005">
            <text:p>132005</text:p>
          </table:table-cell>
          <table:table-cell table:style-name="ce21" office:value-type="string">
            <text:p>SMILE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2M40.72S">
            <text:p>12:40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49.7S">
            <text:p>12:49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07.76S">
            <text:p>13:07,7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08.12S">
            <text:p>13:08,1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09.58S">
            <text:p>13:09,5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12.92S">
            <text:p>13:12,9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9M06.4S">
            <text:p>09:0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23">
            <text:p>1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12.38S">
            <text:p>09:12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111">
            <text:p>1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15.72S">
            <text:p>09:15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47">
            <text:p>14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23.27S">
            <text:p>09:23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35">
            <text:p>1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9M31.72S">
            <text:p>09:31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99">
            <text:p>9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38.78S">
            <text:p>09:38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87">
            <text:p>8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43.64S">
            <text:p>09:43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23">
            <text:p>1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9M44.6S">
            <text:p>09:4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52.64S">
            <text:p>09:52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11">
            <text:p>1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0M11S">
            <text:p>10:1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11.44S">
            <text:p>10:11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19.46S">
            <text:p>10:19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19.98S">
            <text:p>10:19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99">
            <text:p>9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0M20.79S">
            <text:p>10:20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24.25S">
            <text:p>10:24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87">
            <text:p>8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24.44S">
            <text:p>10:24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75">
            <text:p>7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25.63S">
            <text:p>10:25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26.56S">
            <text:p>10:26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27.52S">
            <text:p>10:27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63">
            <text:p>6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0M28.2S">
            <text:p>10:2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0M31.2S">
            <text:p>10:3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0M38.78S">
            <text:p>10:38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39.18S">
            <text:p>10:39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51.67S">
            <text:p>10:51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0M53.25S">
            <text:p>10:53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0M58.42S">
            <text:p>10:58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02.64S">
            <text:p>11:02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10.05S">
            <text:p>11:10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13.79S">
            <text:p>11:13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1M16.09S">
            <text:p>11:16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20.48S">
            <text:p>11:20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27.33S">
            <text:p>11:27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33.28S">
            <text:p>11:33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37S">
            <text:p>11:3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43.77S">
            <text:p>11:43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46.29S">
            <text:p>11:46,2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57.27S">
            <text:p>11:57,2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1M58.87S">
            <text:p>11:58,8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2M06.22S">
            <text:p>12:06,2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22.03S">
            <text:p>12:22,0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37">
            <text:p>39037</text:p>
          </table:table-cell>
          <table:table-cell table:style-name="ce21" office:value-type="string">
            <text:p>VEVERKOVÁ Zdenk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2M24.5S">
            <text:p>12:24,5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2M38.08S">
            <text:p>12:38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42.27S">
            <text:p>12:42,2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00">
            <text:p>119100</text:p>
          </table:table-cell>
          <table:table-cell table:style-name="ce21" office:value-type="string">
            <text:p>VELEŠÍKOVÁ Petra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7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8M30.29S">
            <text:p>08:30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80">
            <text:p>18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8M31.16S">
            <text:p>08:31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68">
            <text:p>16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8M34.9S">
            <text:p>08:3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56">
            <text:p>1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8M40.69S">
            <text:p>08:40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222">
            <text:p>2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50">
            <text:p>119150</text:p>
          </table:table-cell>
          <table:table-cell table:style-name="ce21" office:value-type="string">
            <text:p>HÁLA Richard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8M44.43S">
            <text:p>08:44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44">
            <text:p>1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8M45.33S">
            <text:p>08:45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210">
            <text:p>2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8M45.93S">
            <text:p>08:45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198">
            <text:p>19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8M50.43S">
            <text:p>08:50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186">
            <text:p>18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8M54.59S">
            <text:p>08:54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32">
            <text:p>1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8M59.98S">
            <text:p>08:59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20">
            <text:p>1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9M00.18S">
            <text:p>09:00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174">
            <text:p>17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04.35S">
            <text:p>09:04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08">
            <text:p>10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07.83S">
            <text:p>09:07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96">
            <text:p>9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35">
            <text:p>119035</text:p>
          </table:table-cell>
          <table:table-cell table:style-name="ce21" office:value-type="string">
            <text:p>KNEBEL Robert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08.66S">
            <text:p>09:08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84">
            <text:p>8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9M10.66S">
            <text:p>09:10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162">
            <text:p>1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12.14S">
            <text:p>09:12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9M12.16S">
            <text:p>09:12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150">
            <text:p>1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9M14.02S">
            <text:p>09:14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138">
            <text:p>1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9M14.45S">
            <text:p>09:14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126">
            <text:p>1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09M14.92S">
            <text:p>09:14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114">
            <text:p>1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9M21.22S">
            <text:p>09:21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24.48S">
            <text:p>09:24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102">
            <text:p>10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9M25S">
            <text:p>09:2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26.73S">
            <text:p>09:26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9M32.91S">
            <text:p>09:32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9M34.07S">
            <text:p>09:34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09M37.4S">
            <text:p>09:3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38.73S">
            <text:p>09:38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42.11S">
            <text:p>09:42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46.59S">
            <text:p>09:46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9M49.8S">
            <text:p>09:4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9M51.43S">
            <text:p>09:51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55.39S">
            <text:p>09:55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57.55S">
            <text:p>09:57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57.67S">
            <text:p>09:57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59.77S">
            <text:p>09:59,7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9M59.94S">
            <text:p>09:59,9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4047">
            <text:p>24047</text:p>
          </table:table-cell>
          <table:table-cell table:style-name="ce21" office:value-type="string">
            <text:p>DAVÍDEK Tomáš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01.67S">
            <text:p>10:01,6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0M04.92S">
            <text:p>10:04,9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0M06.51S">
            <text:p>10:06,5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0M07.1S">
            <text:p>10:07,1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0M08.99S">
            <text:p>10:08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16.41S">
            <text:p>10:16,4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21.27S">
            <text:p>10:21,2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0M21.31S">
            <text:p>10:21,3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0M25.73S">
            <text:p>10:25,7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32.69S">
            <text:p>10:32,6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10M54.91S">
            <text:p>10:54,9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58.92S">
            <text:p>10:58,9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1M13.66S">
            <text:p>11:13,6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1M13.73S">
            <text:p>11:13,7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26.35S">
            <text:p>11:26,3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34.42S">
            <text:p>11:34,4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35.63S">
            <text:p>11:35,6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39.52S">
            <text:p>11:39,5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42.11S">
            <text:p>11:42,1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44.09S">
            <text:p>11:44,0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48.38S">
            <text:p>11:48,3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1.83S">
            <text:p>11:51,8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0.85S">
            <text:p>12:00,8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0065">
            <text:p>60065</text:p>
          </table:table-cell>
          <table:table-cell table:style-name="ce21" office:value-type="string">
            <text:p>STEHLÍK Alexand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2M21.56S">
            <text:p>12:21,5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2M29.33S">
            <text:p>12:29,3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33.89S">
            <text:p>12:33,8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46.77S">
            <text:p>12:46,7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47.89S">
            <text:p>12:47,8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0001">
            <text:p>20001</text:p>
          </table:table-cell>
          <table:table-cell table:style-name="ce21" office:value-type="string">
            <text:p>SMÍTKA Petr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58">
            <text:p>12058</text:p>
          </table:table-cell>
          <table:table-cell table:style-name="ce21" office:value-type="string">
            <text:p>ODVÁRKO Michael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9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43.9S">
            <text:p>10:4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50.73S">
            <text:p>10:50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80">
            <text:p>8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0M54.72S">
            <text:p>10:54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02.94S">
            <text:p>11:02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16.59S">
            <text:p>11:16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37.86S">
            <text:p>11:37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59.27S">
            <text:p>11:59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1.98S">
            <text:p>12:01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12.79S">
            <text:p>12:12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13.8S">
            <text:p>12:1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17.09S">
            <text:p>12:17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21.03S">
            <text:p>12:21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2M22.77S">
            <text:p>12:22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23.08S">
            <text:p>12:23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27.45S">
            <text:p>12:27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37.55S">
            <text:p>12:37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3.04S">
            <text:p>13:03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71 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09M17.16S">
            <text:p>09:17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86">
            <text:p>8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09M21.94S">
            <text:p>09:21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94">
            <text:p>9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09M30.88S">
            <text:p>09:30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82">
            <text:p>8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9M32.2S">
            <text:p>09:3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08.33S">
            <text:p>10:08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70">
            <text:p>7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59 119020</text:p>
          </table:table-cell>
          <table:table-cell table:style-name="ce21" office:value-type="string">
            <text:p>UNCAJTÍK Lukáš <text:s text:c="10"/><text:line-break/>LISICKÝ David <text:s text:c="11"/></text:p>
          </table:table-cell>
          <table:table-cell table:style-name="ce18" office:value-type="string">
            <text:p>1984 <text:line-break/>198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Olomouc</text:p>
          </table:table-cell>
          <table:table-cell table:style-name="ce18" table:number-columns-repeated="2"/>
          <table:table-cell table:style-name="ce25" office:value-type="time" office:time-value="PT00H10M09.75S">
            <text:p>10:09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8">
            <text:p>5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0M15.34S">
            <text:p>10:15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0040 63058</text:p>
          </table:table-cell>
          <table:table-cell table:style-name="ce21" office:value-type="string">
            <text:p>KOBLÍŽEK Daniel <text:s text:c="9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/>
          <table:table-cell table:style-name="ce21" office:value-type="string">
            <text:p>Trutnov<text:line-break/>Týniště</text:p>
          </table:table-cell>
          <table:table-cell table:style-name="ce18" table:number-columns-repeated="2"/>
          <table:table-cell table:style-name="ce25" office:value-type="time" office:time-value="PT00H10M18.36S">
            <text:p>10:18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0M25.56S">
            <text:p>10:25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29014 24015</text:p>
          </table:table-cell>
          <table:table-cell table:style-name="ce21" office:value-type="string">
            <text:p>WALTER Jakub <text:s text:c="12"/><text:line-break/>SKOŘEPA Vojtěch <text:s text:c="9"/></text:p>
          </table:table-cell>
          <table:table-cell table:style-name="ce18" office:value-type="string">
            <text:p>1998 <text:line-break/>199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Šumperk<text:line-break/>Č.Kruml.</text:p>
          </table:table-cell>
          <table:table-cell table:style-name="ce18" table:number-columns-repeated="2"/>
          <table:table-cell table:style-name="ce25" office:value-type="time" office:time-value="PT00H10M36.51S">
            <text:p>10:36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19094 119142</text:p>
          </table:table-cell>
          <table:table-cell table:style-name="ce21" office:value-type="string">
            <text:p>RUDORFER Martin <text:s text:c="9"/><text:line-break/>HRADEC Matěj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38.46S">
            <text:p>10:38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41.08S">
            <text:p>10:41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05016 1061</text:p>
          </table:table-cell>
          <table:table-cell table:style-name="ce21" office:value-type="string">
            <text:p>MATULA Zdeněk <text:s text:c="11"/><text:line-break/>CHLOUBA Luboš <text:s text:c="11"/></text:p>
          </table:table-cell>
          <table:table-cell table:style-name="ce18" office:value-type="string">
            <text:p>1955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sla Bo<text:line-break/>Boh.Pha</text:p>
          </table:table-cell>
          <table:table-cell table:style-name="ce18" table:number-columns-repeated="2"/>
          <table:table-cell table:style-name="ce25" office:value-type="time" office:time-value="PT00H10M49.77S">
            <text:p>10:49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19139 119159</text:p>
          </table:table-cell>
          <table:table-cell table:style-name="ce21" office:value-type="string">
            <text:p>KRATOCHVÍL Martin <text:s text:c="7"/><text:line-break/>JANŮ Filip <text:s text:c="14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55.03S">
            <text:p>10:55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03034 116009</text:p>
          </table:table-cell>
          <table:table-cell table:style-name="ce21" office:value-type="string">
            <text:p>REŽŇÁK Ladislav <text:s text:c="9"/><text:line-break/>HOŘÍNEK Jaroslav <text:s text:c="8"/></text:p>
          </table:table-cell>
          <table:table-cell table:style-name="ce18" office:value-type="string">
            <text:p>1966 <text:line-break/>196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Brno<text:line-break/>Litovel</text:p>
          </table:table-cell>
          <table:table-cell table:style-name="ce18" table:number-columns-repeated="2"/>
          <table:table-cell table:style-name="ce25" office:value-type="time" office:time-value="PT00H11M03.41S">
            <text:p>11:03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7041 7047</text:p>
          </table:table-cell>
          <table:table-cell table:style-name="ce21" office:value-type="string">
            <text:p>JINDRÁK Petr <text:s text:c="12"/><text:line-break/>OLIVERIUS Jan <text:s text:c="11"/></text:p>
          </table:table-cell>
          <table:table-cell table:style-name="ce18" office:value-type="string">
            <text:p>1969 <text:line-break/>1967 </text:p>
          </table:table-cell>
          <table:table-cell table:style-name="ce18"/>
          <table:table-cell table:style-name="ce21" office:value-type="string">
            <text:p>Tech.Pha</text:p>
          </table:table-cell>
          <table:table-cell table:style-name="ce18" table:number-columns-repeated="2"/>
          <table:table-cell table:style-name="ce25" office:value-type="time" office:time-value="PT00H11M33.4S">
            <text:p>11:3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2035 12068</text:p>
          </table:table-cell>
          <table:table-cell table:style-name="ce21" office:value-type="string">
            <text:p>SLANINA Vladimír <text:s text:c="8"/><text:line-break/>ŠRÁMEK Michal <text:s text:c="11"/></text:p>
          </table:table-cell>
          <table:table-cell table:style-name="ce18" office:value-type="string">
            <text:p>1969 <text:line-break/>198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text:line-break/>Dukla B.</text:p>
          </table:table-cell>
          <table:table-cell table:style-name="ce18" table:number-columns-repeated="2"/>
          <table:table-cell table:style-name="ce25" office:value-type="time" office:time-value="PT00H11M35.49S">
            <text:p>11:35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41.59S">
            <text:p>11:41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6107 116088</text:p>
          </table:table-cell>
          <table:table-cell table:style-name="ce21" office:value-type="string">
            <text:p>VITOUL Tomáš <text:s text:c="12"/><text:line-break/>ŠMAKAL Petr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32.52S">
            <text:p>12:32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29013 129017</text:p>
          </table:table-cell>
          <table:table-cell table:style-name="ce21" office:value-type="string">
            <text:p>WALTER David <text:s text:c="12"/><text:line-break/>ŘEZNÍK Vít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2M33.29S">
            <text:p>12:33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19020 57059</text:p>
          </table:table-cell>
          <table:table-cell table:style-name="ce21" office:value-type="string">
            <text:p>LISICKÝ David <text:s text:c="11"/><text:line-break/>UNCAJTÍK Lukáš <text:s text:c="10"/></text:p>
          </table:table-cell>
          <table:table-cell table:style-name="ce18" office:value-type="string">
            <text:p>1981 <text:line-break/>198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113 111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24055 24042</text:p>
          </table:table-cell>
          <table:table-cell table:style-name="ce21" office:value-type="string">
            <text:p>MAREŠ Jakub <text:s text:c="13"/><text:line-break/>VEJNAR Samuel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4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3</text:span></text:p>
        <text:p><text:span text:style-name="MT1">3. ČP v klasickém sjezdu + MČR veteránů</text:span></text:p>
        <text:p><text:span text:style-name="MT1">Čeňkova Pila</text:span></text:p>
      </style:header>
      <style:header-left style:display="false"/>
      <style:footer>
        <style:region-left>
          <text:p>publikováno: <text:time>07:08:16</text:time> / <text:date style:data-style-name="N2" text:date-value="2018-04-30">30.04.2018</text:date></text:p>
        </style:region-left>
        <style:region-center>
          <text:p>pořadatel: TJ Loko Plzeň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30.04.2018</text:date>, <text:time>07:08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4-30T07:07:52.93</meta:creation-date>
    <dc:date>2018-04-30T07:08:16.22</dc:date>
    <dc:creator>Hana </dc:creator>
    <meta:editing-duration>PT44S</meta:editing-duration>
    <meta:editing-cycles>1</meta:editing-cycles>
    <meta:document-statistic meta:table-count="6" meta:cell-count="2473" meta:object-count="0"/>
    <meta:generator>OpenOffice/4.1.2$Win32 OpenOffice.org_project/412m3$Build-9782</meta:generator>
  </office:meta>
</office:document-meta>
</file>