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018-41-Slalom O štít města Tábora + KP Jihočeského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1M00S">
            <text:p>09:31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Tábor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8H43M00S">
            <text:p>18:43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S Tábor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oš Kot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iří Čihá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8</text:p>
          </table:table-cell>
          <table:table-cell table:style-name="ce1" office:value-type="string">
            <text:p>Průtok: [m3]</text:p>
          </table:table-cell>
          <table:table-cell office:value-type="float" office:value="3.61">
            <text:p>3,6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1">
            <text:p>41</text:p>
          </table:table-cell>
          <table:table-cell table:style-name="ce1" office:value-type="string">
            <text:p>Místo vodočetu:</text:p>
          </table:table-cell>
          <table:table-cell office:value-type="string">
            <text:p>Klen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Vaně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41723">
            <text:p>60344172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martinvanek@tiscali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+ C1 předž.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533">
            <text:p>123,5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33">
            <text:p>123,533</text:p>
          </table:table-cell>
          <table:table-cell table:style-name="ce18" office:value-type="float" office:value="123.721">
            <text:p>123,7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21">
            <text:p>123,721</text:p>
          </table:table-cell>
          <table:table-cell table:style-name="ce7" office:value-type="float" office:value="123.533">
            <text:p>123,5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30.261">
            <text:p>130,2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61">
            <text:p>130,261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09">
            <text:p>12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507">
            <text:p>134,5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07">
            <text:p>134,507</text:p>
          </table:table-cell>
          <table:table-cell table:style-name="ce18" office:value-type="float" office:value="128.161">
            <text:p>128,1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61">
            <text:p>128,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281">
            <text:p>141,28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1.281">
            <text:p>191,281</text:p>
          </table:table-cell>
          <table:table-cell table:style-name="ce18" office:value-type="float" office:value="129.433">
            <text:p>129,4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33">
            <text:p>131,4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685">
            <text:p>141,6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85">
            <text:p>145,685</text:p>
          </table:table-cell>
          <table:table-cell table:style-name="ce18" office:value-type="float" office:value="135.308">
            <text:p>135,3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308">
            <text:p>135,3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003">
            <text:p>143,0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03">
            <text:p>147,003</text:p>
          </table:table-cell>
          <table:table-cell table:style-name="ce18" office:value-type="float" office:value="139.353">
            <text:p>139,3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53">
            <text:p>141,3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8.976">
            <text:p>198,9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976">
            <text:p>202,976</text:p>
          </table:table-cell>
          <table:table-cell table:style-name="ce18" office:value-type="float" office:value="140.785">
            <text:p>140,7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85">
            <text:p>142,7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21">
            <text:p>145,8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21">
            <text:p>147,821</text:p>
          </table:table-cell>
          <table:table-cell table:style-name="ce18" office:value-type="float" office:value="141.579">
            <text:p>141,5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579">
            <text:p>145,5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046">
            <text:p>153,0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046">
            <text:p>153,046</text:p>
          </table:table-cell>
          <table:table-cell table:style-name="ce18" office:value-type="float" office:value="149.681">
            <text:p>149,6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681">
            <text:p>151,6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518">
            <text:p>154,5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18">
            <text:p>154,518</text:p>
          </table:table-cell>
          <table:table-cell table:style-name="ce18" office:value-type="float" office:value="149.384">
            <text:p>149,3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84">
            <text:p>155,384</text:p>
          </table:table-cell>
          <table:table-cell table:style-name="ce7" office:value-type="float" office:value="154.518">
            <text:p>154,5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62.473">
            <text:p>162,47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2.473">
            <text:p>212,473</text:p>
          </table:table-cell>
          <table:table-cell table:style-name="ce18" office:value-type="float" office:value="155.459">
            <text:p>155,4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59">
            <text:p>155,4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601">
            <text:p>155,6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01">
            <text:p>157,601</text:p>
          </table:table-cell>
          <table:table-cell table:style-name="ce18" office:value-type="float" office:value="147.559">
            <text:p>147,5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7.559">
            <text:p>197,559</text:p>
          </table:table-cell>
          <table:table-cell table:style-name="ce7" office:value-type="float" office:value="157.601">
            <text:p>157,6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6.852">
            <text:p>156,8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852">
            <text:p>210,852</text:p>
          </table:table-cell>
          <table:table-cell table:style-name="ce18" office:value-type="float" office:value="155.61">
            <text:p>155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61">
            <text:p>157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2.835">
            <text:p>192,8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0.835">
            <text:p>200,835</text:p>
          </table:table-cell>
          <table:table-cell table:style-name="ce18" office:value-type="float" office:value="153.93">
            <text:p>153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3">
            <text:p>15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72.165">
            <text:p>172,1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165">
            <text:p>174,165</text:p>
          </table:table-cell>
          <table:table-cell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74">
            <text:p>14074</text:p>
          </table:table-cell>
          <table:table-cell table:style-name="ce21" office:value-type="string">
            <text:p>ŠEBEL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6.778">
            <text:p>176,7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778">
            <text:p>184,778</text:p>
          </table:table-cell>
          <table:table-cell table:style-name="ce18" office:value-type="float" office:value="163.085">
            <text:p>163,0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085">
            <text:p>165,0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5.6">
            <text:p>235,6</text:p>
          </table:table-cell>
          <table:table-cell table:style-name="ce18" office:value-type="float" office:value="159.24">
            <text:p>159,2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3.24">
            <text:p>17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3">
            <text:p>210,3</text:p>
          </table:table-cell>
          <table:table-cell table:style-name="ce18" office:value-type="float" office:value="171.746">
            <text:p>171,7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46">
            <text:p>175,74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c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4.672">
            <text:p>184,6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72">
            <text:p>184,6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4.672">
            <text:p>184,6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9.132">
            <text:p>189,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132">
            <text:p>191,132</text:p>
          </table:table-cell>
          <table:table-cell table:style-name="ce18" office:value-type="float" office:value="159.08">
            <text:p>159,0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08">
            <text:p>217,08</text:p>
          </table:table-cell>
          <table:table-cell table:style-name="ce7" office:value-type="float" office:value="191.132">
            <text:p>191,1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1.811">
            <text:p>191,8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811">
            <text:p>191,811</text:p>
          </table:table-cell>
          <table:table-cell table:style-name="ce18" office:value-type="float" office:value="193.511">
            <text:p>193,5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511">
            <text:p>199,511</text:p>
          </table:table-cell>
          <table:table-cell table:style-name="ce7" office:value-type="float" office:value="191.811">
            <text:p>191,8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2">
            <text:p>30012</text:p>
          </table:table-cell>
          <table:table-cell table:style-name="ce21" office:value-type="string">
            <text:p>KOPEČEK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4.229">
            <text:p>194,2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0.229">
            <text:p>200,229</text:p>
          </table:table-cell>
          <table:table-cell table:style-name="ce18" office:value-type="float" office:value="202.152">
            <text:p>202,1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0.152">
            <text:p>260,152</text:p>
          </table:table-cell>
          <table:table-cell table:style-name="ce7" office:value-type="float" office:value="200.229">
            <text:p>200,22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c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205.231">
            <text:p>205,2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5.231">
            <text:p>205,23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.231">
            <text:p>205,2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206.295">
            <text:p>206,2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8.295">
            <text:p>208,295</text:p>
          </table:table-cell>
          <table:table-cell table:style-name="ce18" office:value-type="float" office:value="200.306">
            <text:p>200,30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2.306">
            <text:p>352,306</text:p>
          </table:table-cell>
          <table:table-cell table:style-name="ce7" office:value-type="float" office:value="208.295">
            <text:p>208,2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1.225">
            <text:p>221,2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3.225">
            <text:p>323,225</text:p>
          </table:table-cell>
          <table:table-cell table:style-name="ce18" office:value-type="float" office:value="230.366">
            <text:p>230,36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40.366">
            <text:p>240,3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0.692">
            <text:p>190,69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0.692">
            <text:p>240,692</text:p>
          </table:table-cell>
          <table:table-cell table:style-name="ce18" office:value-type="float" office:value="167.373">
            <text:p>167,373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67.373">
            <text:p>367,373</text:p>
          </table:table-cell>
          <table:table-cell table:style-name="ce7" office:value-type="float" office:value="240.692">
            <text:p>240,6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6.822">
            <text:p>196,82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822">
            <text:p>252,822</text:p>
          </table:table-cell>
          <table:table-cell table:style-name="ce18" office:value-type="float" office:value="193.585">
            <text:p>193,58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45.585">
            <text:p>345,585</text:p>
          </table:table-cell>
          <table:table-cell table:style-name="ce7" office:value-type="float" office:value="252.822">
            <text:p>252,8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31.635">
            <text:p>231,63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7.635">
            <text:p>287,635</text:p>
          </table:table-cell>
          <table:table-cell table:style-name="ce18" office:value-type="float" office:value="212.682">
            <text:p>212,682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78.682">
            <text:p>278,6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8.245">
            <text:p>168,245</text:p>
          </table:table-cell>
          <table:table-cell table:style-name="ce18" office:value-type="float" office:value="159">
            <text:p>159</text:p>
          </table:table-cell>
          <table:table-cell table:style-name="ce7" office:value-type="float" office:value="327.245">
            <text:p>327,245</text:p>
          </table:table-cell>
          <table:table-cell table:style-name="ce18" office:value-type="float" office:value="182.452">
            <text:p>182,452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6.452">
            <text:p>286,4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9.034">
            <text:p>199,034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51.034">
            <text:p>351,034</text:p>
          </table:table-cell>
          <table:table-cell table:style-name="ce18" office:value-type="float" office:value="215.547">
            <text:p>215,547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317.547">
            <text:p>317,5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98.149">
            <text:p>198,149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48.149">
            <text:p>348,149</text:p>
          </table:table-cell>
          <table:table-cell table:style-name="ce18" office:value-type="float" office:value="230.294">
            <text:p>230,29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88.294">
            <text:p>388,294</text:p>
          </table:table-cell>
          <table:table-cell table:style-name="ce7" office:value-type="float" office:value="348.149">
            <text:p>348,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317.454">
            <text:p>317,4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69.454">
            <text:p>369,454</text:p>
          </table:table-cell>
          <table:table-cell table:style-name="ce18" office:value-type="float" office:value="248.698">
            <text:p>248,698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54.698">
            <text:p>354,69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803">
            <text:p>120,8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03">
            <text:p>120,803</text:p>
          </table:table-cell>
          <table:table-cell table:style-name="ce18" office:value-type="float" office:value="117.625">
            <text:p>117,6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25">
            <text:p>117,6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695">
            <text:p>123,6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95">
            <text:p>127,695</text:p>
          </table:table-cell>
          <table:table-cell table:style-name="ce18" office:value-type="float" office:value="119.666">
            <text:p>119,6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66">
            <text:p>119,66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3.281">
            <text:p>123,2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81">
            <text:p>125,281</text:p>
          </table:table-cell>
          <table:table-cell table:style-name="ce18" office:value-type="float" office:value="120.053">
            <text:p>120,0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53">
            <text:p>120,05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385">
            <text:p>139,3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85">
            <text:p>139,385</text:p>
          </table:table-cell>
          <table:table-cell table:style-name="ce18" office:value-type="float" office:value="122.617">
            <text:p>122,6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17">
            <text:p>122,61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924">
            <text:p>124,9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24">
            <text:p>124,924</text:p>
          </table:table-cell>
          <table:table-cell table:style-name="ce18" office:value-type="float" office:value="125.089">
            <text:p>125,0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89">
            <text:p>125,089</text:p>
          </table:table-cell>
          <table:table-cell table:style-name="ce7" office:value-type="float" office:value="124.924">
            <text:p>124,92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072">
            <text:p>133,0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072">
            <text:p>183,072</text:p>
          </table:table-cell>
          <table:table-cell table:style-name="ce18" office:value-type="float" office:value="127.324">
            <text:p>127,3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24">
            <text:p>127,32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682">
            <text:p>129,6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82">
            <text:p>131,682</text:p>
          </table:table-cell>
          <table:table-cell table:style-name="ce18" office:value-type="float" office:value="125.388">
            <text:p>125,3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88">
            <text:p>127,38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267">
            <text:p>144,2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67">
            <text:p>146,267</text:p>
          </table:table-cell>
          <table:table-cell table:style-name="ce18" office:value-type="float" office:value="140.839">
            <text:p>140,8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39">
            <text:p>140,83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904">
            <text:p>142,9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04">
            <text:p>144,904</text:p>
          </table:table-cell>
          <table:table-cell table:style-name="ce18" office:value-type="float" office:value="139.798">
            <text:p>139,7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98">
            <text:p>141,7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463">
            <text:p>144,4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63">
            <text:p>144,463</text:p>
          </table:table-cell>
          <table:table-cell table:style-name="ce18" office:value-type="float" office:value="140.148">
            <text:p>140,1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48">
            <text:p>142,1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048">
            <text:p>137,04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9.048">
            <text:p>189,048</text:p>
          </table:table-cell>
          <table:table-cell table:style-name="ce18" office:value-type="float" office:value="138.837">
            <text:p>138,8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37">
            <text:p>142,83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60">
            <text:p>9060</text:p>
          </table:table-cell>
          <table:table-cell table:style-name="ce21" office:value-type="string">
            <text:p>POLLERT Jaros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09">
            <text:p>110,3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09">
            <text:p>110,309</text:p>
          </table:table-cell>
          <table:table-cell table:style-name="ce18" office:value-type="float" office:value="107.896">
            <text:p>107,8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96">
            <text:p>107,896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86">
            <text:p>110,8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86">
            <text:p>112,886</text:p>
          </table:table-cell>
          <table:table-cell table:style-name="ce18" office:value-type="float" office:value="109.512">
            <text:p>109,5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12">
            <text:p>109,51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08">
            <text:p>9108</text:p>
          </table:table-cell>
          <table:table-cell table:style-name="ce21" office:value-type="string">
            <text:p>KREMR Patri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31">
            <text:p>111,8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31">
            <text:p>111,831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4">
            <text:p>116,54</text:p>
          </table:table-cell>
          <table:table-cell table:style-name="ce7" office:value-type="float" office:value="111.831">
            <text:p>111,831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2.214">
            <text:p>112,2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14">
            <text:p>112,214</text:p>
          </table:table-cell>
          <table:table-cell table:style-name="ce18" office:value-type="float" office:value="131.983">
            <text:p>131,9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83">
            <text:p>131,983</text:p>
          </table:table-cell>
          <table:table-cell table:style-name="ce7" office:value-type="float" office:value="112.214">
            <text:p>112,214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46">
            <text:p>110,4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46">
            <text:p>112,446</text:p>
          </table:table-cell>
          <table:table-cell table:style-name="ce18" office:value-type="float" office:value="107.957">
            <text:p>107,9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57">
            <text:p>113,957</text:p>
          </table:table-cell>
          <table:table-cell table:style-name="ce7" office:value-type="float" office:value="112.446">
            <text:p>112,446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2.708">
            <text:p>112,7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08">
            <text:p>112,708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622">
            <text:p>117,6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22">
            <text:p>117,622</text:p>
          </table:table-cell>
          <table:table-cell table:style-name="ce18" office:value-type="float" office:value="115.177">
            <text:p>115,1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77">
            <text:p>115,177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1.104">
            <text:p>121,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04">
            <text:p>125,104</text:p>
          </table:table-cell>
          <table:table-cell table:style-name="ce18" office:value-type="float" office:value="115.213">
            <text:p>115,2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13">
            <text:p>115,21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21.715">
            <text:p>121,7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15">
            <text:p>121,715</text:p>
          </table:table-cell>
          <table:table-cell table:style-name="ce18" office:value-type="float" office:value="115.237">
            <text:p>115,2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37">
            <text:p>115,23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608">
            <text:p>129,6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608">
            <text:p>131,608</text:p>
          </table:table-cell>
          <table:table-cell table:style-name="ce18" office:value-type="float" office:value="115.738">
            <text:p>115,7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38">
            <text:p>115,73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5.785">
            <text:p>115,7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85">
            <text:p>115,785</text:p>
          </table:table-cell>
          <table:table-cell table:style-name="ce18" office:value-type="float" office:value="121.865">
            <text:p>121,8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65">
            <text:p>121,865</text:p>
          </table:table-cell>
          <table:table-cell table:style-name="ce7" office:value-type="float" office:value="115.785">
            <text:p>115,78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33">
            <text:p>114,3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33">
            <text:p>116,333</text:p>
          </table:table-cell>
          <table:table-cell table:style-name="ce18" office:value-type="float" office:value="118.482">
            <text:p>118,4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82">
            <text:p>120,482</text:p>
          </table:table-cell>
          <table:table-cell table:style-name="ce7" office:value-type="float" office:value="116.333">
            <text:p>116,33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775">
            <text:p>116,7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75">
            <text:p>116,775</text:p>
          </table:table-cell>
          <table:table-cell table:style-name="ce18" office:value-type="float" office:value="125.682">
            <text:p>125,6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82">
            <text:p>125,682</text:p>
          </table:table-cell>
          <table:table-cell table:style-name="ce7" office:value-type="float" office:value="116.775">
            <text:p>116,775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957">
            <text:p>124,9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57">
            <text:p>124,957</text:p>
          </table:table-cell>
          <table:table-cell table:style-name="ce18" office:value-type="float" office:value="118.251">
            <text:p>118,2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51">
            <text:p>118,25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952">
            <text:p>118,9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2">
            <text:p>120,952</text:p>
          </table:table-cell>
          <table:table-cell table:style-name="ce18" office:value-type="float" office:value="117.38">
            <text:p>117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38">
            <text:p>119,38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694">
            <text:p>117,6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94">
            <text:p>119,694</text:p>
          </table:table-cell>
          <table:table-cell table:style-name="ce18" office:value-type="float" office:value="130.45">
            <text:p>130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5">
            <text:p>130,45</text:p>
          </table:table-cell>
          <table:table-cell table:style-name="ce7" office:value-type="float" office:value="119.694">
            <text:p>119,69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9.871">
            <text:p>119,8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71">
            <text:p>119,8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871">
            <text:p>119,87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6002">
            <text:p>66002</text:p>
          </table:table-cell>
          <table:table-cell table:style-name="ce21" office:value-type="string">
            <text:p>HOJDA Ladis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501">
            <text:p>118,5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01">
            <text:p>120,50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501">
            <text:p>120,501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8.956">
            <text:p>118,9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56">
            <text:p>120,95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956">
            <text:p>120,95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302">
            <text:p>146,3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302">
            <text:p>148,302</text:p>
          </table:table-cell>
          <table:table-cell table:style-name="ce18" office:value-type="float" office:value="121.731">
            <text:p>121,7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31">
            <text:p>121,7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5.669">
            <text:p>125,6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69">
            <text:p>129,669</text:p>
          </table:table-cell>
          <table:table-cell table:style-name="ce18" office:value-type="float" office:value="122.908">
            <text:p>122,9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908">
            <text:p>122,90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7.447">
            <text:p>197,4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7.447">
            <text:p>197,447</text:p>
          </table:table-cell>
          <table:table-cell table:style-name="ce18" office:value-type="float" office:value="121.027">
            <text:p>121,0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27">
            <text:p>123,02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006">
            <text:p>122,0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006">
            <text:p>126,006</text:p>
          </table:table-cell>
          <table:table-cell table:style-name="ce18" office:value-type="float" office:value="121.129">
            <text:p>121,1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29">
            <text:p>123,12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455">
            <text:p>120,4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55">
            <text:p>124,455</text:p>
          </table:table-cell>
          <table:table-cell table:style-name="ce18" office:value-type="float" office:value="123.332">
            <text:p>123,3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32">
            <text:p>123,33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5.823">
            <text:p>125,8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23">
            <text:p>125,823</text:p>
          </table:table-cell>
          <table:table-cell table:style-name="ce18" office:value-type="float" office:value="123.724">
            <text:p>123,7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24">
            <text:p>123,7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3.268">
            <text:p>123,2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68">
            <text:p>127,268</text:p>
          </table:table-cell>
          <table:table-cell table:style-name="ce18" office:value-type="float" office:value="124.041">
            <text:p>124,0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041">
            <text:p>124,04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5.829">
            <text:p>145,8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29">
            <text:p>145,829</text:p>
          </table:table-cell>
          <table:table-cell table:style-name="ce18" office:value-type="float" office:value="125.718">
            <text:p>125,7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18">
            <text:p>125,71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903">
            <text:p>123,9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903">
            <text:p>125,903</text:p>
          </table:table-cell>
          <table:table-cell table:style-name="ce18" office:value-type="float" office:value="127.362">
            <text:p>127,3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62">
            <text:p>127,362</text:p>
          </table:table-cell>
          <table:table-cell table:style-name="ce7" office:value-type="float" office:value="125.903">
            <text:p>125,90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4.168">
            <text:p>124,1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68">
            <text:p>126,1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168">
            <text:p>126,16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6.407">
            <text:p>126,4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07">
            <text:p>126,4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407">
            <text:p>126,40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449">
            <text:p>124,4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49">
            <text:p>126,449</text:p>
          </table:table-cell>
          <table:table-cell table:style-name="ce18" office:value-type="float" office:value="133.765">
            <text:p>133,7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765">
            <text:p>133,765</text:p>
          </table:table-cell>
          <table:table-cell table:style-name="ce7" office:value-type="float" office:value="126.449">
            <text:p>126,4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454">
            <text:p>122,4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54">
            <text:p>126,454</text:p>
          </table:table-cell>
          <table:table-cell table:style-name="ce18" office:value-type="float" office:value="126.523">
            <text:p>126,5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23">
            <text:p>130,523</text:p>
          </table:table-cell>
          <table:table-cell table:style-name="ce7" office:value-type="float" office:value="126.454">
            <text:p>126,45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637">
            <text:p>127,6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37">
            <text:p>127,6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637">
            <text:p>127,63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011">
            <text:p>147,0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011">
            <text:p>149,011</text:p>
          </table:table-cell>
          <table:table-cell table:style-name="ce18" office:value-type="float" office:value="126.246">
            <text:p>126,2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46">
            <text:p>128,2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072">
            <text:p>129,0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072">
            <text:p>129,07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9.072">
            <text:p>129,07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124">
            <text:p>148,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24">
            <text:p>148,124</text:p>
          </table:table-cell>
          <table:table-cell table:style-name="ce18" office:value-type="float" office:value="129.515">
            <text:p>129,5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15">
            <text:p>129,51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6.278">
            <text:p>146,2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78">
            <text:p>148,278</text:p>
          </table:table-cell>
          <table:table-cell table:style-name="ce18" office:value-type="float" office:value="130.625">
            <text:p>130,6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25">
            <text:p>130,6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4.724">
            <text:p>134,7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24">
            <text:p>134,724</text:p>
          </table:table-cell>
          <table:table-cell table:style-name="ce18" office:value-type="float" office:value="128.725">
            <text:p>128,7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725">
            <text:p>130,7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957">
            <text:p>131,9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57">
            <text:p>131,95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957">
            <text:p>131,95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623">
            <text:p>137,6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23">
            <text:p>139,623</text:p>
          </table:table-cell>
          <table:table-cell table:style-name="ce18" office:value-type="float" office:value="132.359">
            <text:p>132,3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59">
            <text:p>132,35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15">
            <text:p>30015</text:p>
          </table:table-cell>
          <table:table-cell table:style-name="ce21" office:value-type="string">
            <text:p>POPOVIČ Pavel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157">
            <text:p>153,1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157">
            <text:p>153,157</text:p>
          </table:table-cell>
          <table:table-cell table:style-name="ce18" office:value-type="float" office:value="136.346">
            <text:p>136,3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46">
            <text:p>136,3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067">
            <text:p>137,0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067">
            <text:p>139,0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067">
            <text:p>139,06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1">
            <text:p>30041</text:p>
          </table:table-cell>
          <table:table-cell table:style-name="ce21" office:value-type="string">
            <text:p>MACEK Jiří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5.697">
            <text:p>205,6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5.697">
            <text:p>205,697</text:p>
          </table:table-cell>
          <table:table-cell table:style-name="ce18" office:value-type="float" office:value="140.086">
            <text:p>140,0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086">
            <text:p>140,0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44.452">
            <text:p>144,4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452">
            <text:p>144,452</text:p>
          </table:table-cell>
          <table:table-cell table:style-name="ce18" office:value-type="float" office:value="140.298">
            <text:p>140,2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298">
            <text:p>140,29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863">
            <text:p>169,8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863">
            <text:p>169,863</text:p>
          </table:table-cell>
          <table:table-cell table:style-name="ce18" office:value-type="float" office:value="139.856">
            <text:p>139,8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56">
            <text:p>141,85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9.846">
            <text:p>209,8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846">
            <text:p>215,846</text:p>
          </table:table-cell>
          <table:table-cell table:style-name="ce18" office:value-type="float" office:value="147.448">
            <text:p>147,4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48">
            <text:p>147,4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049">
            <text:p>182,0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049">
            <text:p>182,049</text:p>
          </table:table-cell>
          <table:table-cell table:style-name="ce18" office:value-type="float" office:value="153.73">
            <text:p>15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73">
            <text:p>153,7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4.335">
            <text:p>174,3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35">
            <text:p>176,335</text:p>
          </table:table-cell>
          <table:table-cell table:style-name="ce18" office:value-type="float" office:value="152.006">
            <text:p>152,0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006">
            <text:p>156,0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83.159">
            <text:p>183,1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3.159">
            <text:p>183,159</text:p>
          </table:table-cell>
          <table:table-cell table:style-name="ce18" office:value-type="float" office:value="157.792">
            <text:p>157,7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792">
            <text:p>159,7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394">
            <text:p>177,3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394">
            <text:p>177,394</text:p>
          </table:table-cell>
          <table:table-cell table:style-name="ce18" office:value-type="float" office:value="158.733">
            <text:p>158,7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733">
            <text:p>160,7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917">
            <text:p>188,9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0.917">
            <text:p>190,917</text:p>
          </table:table-cell>
          <table:table-cell table:style-name="ce18" office:value-type="float" office:value="160.277">
            <text:p>160,2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277">
            <text:p>162,2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91.608">
            <text:p>191,6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608">
            <text:p>191,608</text:p>
          </table:table-cell>
          <table:table-cell table:style-name="ce18" office:value-type="float" office:value="160.646">
            <text:p>160,6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646">
            <text:p>162,6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78.814">
            <text:p>278,8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86.814">
            <text:p>286,814</text:p>
          </table:table-cell>
          <table:table-cell table:style-name="ce18" office:value-type="float" office:value="223.536">
            <text:p>223,5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9.536">
            <text:p>229,5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17.711">
            <text:p>117,7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711">
            <text:p>117,711</text:p>
          </table:table-cell>
          <table:table-cell table:style-name="ce18" office:value-type="float" office:value="113.716">
            <text:p>113,7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16">
            <text:p>113,71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23071 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062">
            <text:p>127,0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062">
            <text:p>127,062</text:p>
          </table:table-cell>
          <table:table-cell table:style-name="ce18" office:value-type="float" office:value="124.127">
            <text:p>124,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27">
            <text:p>128,127</text:p>
          </table:table-cell>
          <table:table-cell table:style-name="ce7" office:value-type="float" office:value="127.062">
            <text:p>127,06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23002 46031</text:p>
          </table:table-cell>
          <table:table-cell table:style-name="ce21" office:value-type="string">
            <text:p>BENHÁK Ladislav <text:s text:c="9"/><text:line-break/>BENHÁK Jiří <text:s text:c="13"/></text:p>
          </table:table-cell>
          <table:table-cell table:style-name="ce18" office:value-type="string">
            <text:p>1954 <text:line-break/>1956 </text:p>
          </table:table-cell>
          <table:table-cell table:style-name="ce18"/>
          <table:table-cell table:style-name="ce21" office:value-type="string">
            <text:p>SKVS ČB<text:line-break/>Jablonec</text:p>
          </table:table-cell>
          <table:table-cell table:style-name="ce18" office:value-type="float" office:value="128.567">
            <text:p>128,5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67">
            <text:p>128,5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567">
            <text:p>128,56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9154 9125</text:p>
          </table:table-cell>
          <table:table-cell table:style-name="ce21" office:value-type="string">
            <text:p>STEHNO Petr <text:s text:c="13"/><text:line-break/>JANOUŠEK Viktor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734">
            <text:p>140,7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34">
            <text:p>146,734</text:p>
          </table:table-cell>
          <table:table-cell table:style-name="ce18" office:value-type="float" office:value="125.884">
            <text:p>125,8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84">
            <text:p>129,88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7007 42019</text:p>
          </table:table-cell>
          <table:table-cell table:style-name="ce21" office:value-type="string">
            <text:p>HOLÝ Jiří <text:s text:c="15"/><text:line-break/>PECHLÁT Hynek <text:s text:c="11"/></text:p>
          </table:table-cell>
          <table:table-cell table:style-name="ce18" office:value-type="string">
            <text:p>1957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Sušice</text:p>
          </table:table-cell>
          <table:table-cell table:style-name="ce18" office:value-type="float" office:value="133.385">
            <text:p>133,3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85">
            <text:p>133,385</text:p>
          </table:table-cell>
          <table:table-cell table:style-name="ce18" office:value-type="float" office:value="129.937">
            <text:p>129,9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37">
            <text:p>129,93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9130 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54">
            <text:p>139,4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54">
            <text:p>141,454</text:p>
          </table:table-cell>
          <table:table-cell table:style-name="ce18" office:value-type="float" office:value="128.827">
            <text:p>128,8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827">
            <text:p>130,8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34.067">
            <text:p>134,0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067">
            <text:p>136,067</text:p>
          </table:table-cell>
          <table:table-cell table:style-name="ce18" office:value-type="float" office:value="133.133">
            <text:p>133,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33">
            <text:p>133,13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424">
            <text:p>134,4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24">
            <text:p>136,424</text:p>
          </table:table-cell>
          <table:table-cell table:style-name="ce18" office:value-type="float" office:value="143.978">
            <text:p>143,9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978">
            <text:p>195,978</text:p>
          </table:table-cell>
          <table:table-cell table:style-name="ce7" office:value-type="float" office:value="136.424">
            <text:p>136,42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096">
            <text:p>137,0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096">
            <text:p>137,096</text:p>
          </table:table-cell>
          <table:table-cell table:style-name="ce18" office:value-type="float" office:value="135.126">
            <text:p>135,1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26">
            <text:p>143,126</text:p>
          </table:table-cell>
          <table:table-cell table:style-name="ce7" office:value-type="float" office:value="137.096">
            <text:p>137,09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66018 66027</text:p>
          </table:table-cell>
          <table:table-cell table:style-name="ce21" office:value-type="string">
            <text:p>WENDL Samuel <text:s text:c="12"/><text:line-break/>TÁBORSKÝ Jan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8.968">
            <text:p>138,9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68">
            <text:p>138,968</text:p>
          </table:table-cell>
          <table:table-cell table:style-name="ce18" office:value-type="float" office:value="138.135">
            <text:p>138,1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35">
            <text:p>140,135</text:p>
          </table:table-cell>
          <table:table-cell table:style-name="ce7" office:value-type="float" office:value="138.968">
            <text:p>138,9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204">
            <text:p>137,2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04">
            <text:p>139,204</text:p>
          </table:table-cell>
          <table:table-cell table:style-name="ce18" office:value-type="float" office:value="139.59">
            <text:p>13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9">
            <text:p>139,59</text:p>
          </table:table-cell>
          <table:table-cell table:style-name="ce7" office:value-type="float" office:value="139.204">
            <text:p>139,20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25 30044</text:p>
          </table:table-cell>
          <table:table-cell table:style-name="ce21" office:value-type="string">
            <text:p>VÁLEK Michal <text:s text:c="12"/><text:line-break/>VANĚK Matěj <text:s text:c="13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709">
            <text:p>151,7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709">
            <text:p>151,709</text:p>
          </table:table-cell>
          <table:table-cell table:style-name="ce18" office:value-type="float" office:value="143.245">
            <text:p>143,2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45">
            <text:p>143,24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66024 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008">
            <text:p>156,00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2.008">
            <text:p>262,008</text:p>
          </table:table-cell>
          <table:table-cell table:style-name="ce18" office:value-type="float" office:value="139.687">
            <text:p>139,68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687">
            <text:p>143,6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42035 42022</text:p>
          </table:table-cell>
          <table:table-cell table:style-name="ce21" office:value-type="string">
            <text:p>GALUŠKA Zdeněk <text:s text:c="10"/><text:line-break/>ŠVEJD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Sušice</text:p>
          </table:table-cell>
          <table:table-cell table:style-name="ce18" office:value-type="float" office:value="152.813">
            <text:p>152,8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13">
            <text:p>154,813</text:p>
          </table:table-cell>
          <table:table-cell table:style-name="ce18" office:value-type="float" office:value="142.536">
            <text:p>142,5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536">
            <text:p>146,53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23041 23037</text:p>
          </table:table-cell>
          <table:table-cell table:style-name="ce21" office:value-type="string">
            <text:p>PÍPAL Zbyněk <text:s text:c="12"/><text:line-break/>KOMÁREK Jakub <text:s text:c="11"/></text:p>
          </table:table-cell>
          <table:table-cell table:style-name="ce18" office:value-type="string">
            <text:p>2003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51">
            <text:p>150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46.685">
            <text:p>146,6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85">
            <text:p>146,68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299">
            <text:p>150,2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299">
            <text:p>154,299</text:p>
          </table:table-cell>
          <table:table-cell table:style-name="ce18" office:value-type="float" office:value="139.619">
            <text:p>139,6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19">
            <text:p>147,61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30034 49065</text:p>
          </table:table-cell>
          <table:table-cell table:style-name="ce21" office:value-type="string">
            <text:p>KOPEČEK Michal <text:s text:c="10"/><text:line-break/>FRÖHLICH Jáchym <text:s text:c="9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S Tábor<text:line-break/>Roudnice</text:p>
          </table:table-cell>
          <table:table-cell table:style-name="ce18" office:value-type="float" office:value="155.141">
            <text:p>155,1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141">
            <text:p>159,141</text:p>
          </table:table-cell>
          <table:table-cell table:style-name="ce18" office:value-type="float" office:value="151.804">
            <text:p>151,8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804">
            <text:p>155,80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23134 23099</text:p>
          </table:table-cell>
          <table:table-cell table:style-name="ce21" office:value-type="string">
            <text:p>ŠEDIVÝ Jan <text:s text:c="14"/><text:line-break/>PUTZER Hynek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776">
            <text:p>153,7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776">
            <text:p>157,776</text:p>
          </table:table-cell>
          <table:table-cell table:style-name="ce18" office:value-type="float" office:value="152.004">
            <text:p>152,0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004">
            <text:p>158,004</text:p>
          </table:table-cell>
          <table:table-cell table:style-name="ce7" office:value-type="float" office:value="157.776">
            <text:p>157,77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0069 30072</text:p>
          </table:table-cell>
          <table:table-cell table:style-name="ce21" office:value-type="string">
            <text:p>ČAPEK Vojtěch <text:s text:c="11"/><text:line-break/>VELENOVSKÝ Jiří <text:s text:c="9"/></text:p>
          </table:table-cell>
          <table:table-cell table:style-name="ce18" office:value-type="string">
            <text:p>2002 <text:line-break/>197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63.191">
            <text:p>163,1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191">
            <text:p>165,191</text:p>
          </table:table-cell>
          <table:table-cell table:style-name="ce18" office:value-type="float" office:value="151.553">
            <text:p>151,55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553">
            <text:p>159,5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9119 9153</text:p>
          </table:table-cell>
          <table:table-cell table:style-name="ce21" office:value-type="string">
            <text:p>SVOBODA Adam <text:s text:c="12"/><text:line-break/>SAIDL František <text:s text:c="9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6.755">
            <text:p>196,7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755">
            <text:p>198,755</text:p>
          </table:table-cell>
          <table:table-cell table:style-name="ce18" office:value-type="float" office:value="176.053">
            <text:p>176,0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053">
            <text:p>180,0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91008 91010</text:p>
          </table:table-cell>
          <table:table-cell table:style-name="ce21" office:value-type="string">
            <text:p>HORÁK David <text:s text:c="13"/><text:line-break/>CÍSAŘOVSKÝ Petr <text:s text:c="9"/></text:p>
          </table:table-cell>
          <table:table-cell table:style-name="ce18" office:value-type="string">
            <text:p>1976 <text:line-break/>1977 </text:p>
          </table:table-cell>
          <table:table-cell table:style-name="ce18"/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467">
            <text:p>102,4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67">
            <text:p>102,467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2.467">
            <text:p>102,467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4.527">
            <text:p>104,5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527">
            <text:p>106,527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384">
            <text:p>105,3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84">
            <text:p>107,384</text:p>
          </table:table-cell>
          <table:table-cell table:style-name="ce18" office:value-type="float" office:value="107.934">
            <text:p>107,9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34">
            <text:p>107,934</text:p>
          </table:table-cell>
          <table:table-cell table:style-name="ce7" office:value-type="float" office:value="107.384">
            <text:p>107,38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213">
            <text:p>107,2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13">
            <text:p>109,2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213">
            <text:p>109,21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7.71">
            <text:p>107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111.149">
            <text:p>111,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49">
            <text:p>111,149</text:p>
          </table:table-cell>
          <table:table-cell table:style-name="ce7" office:value-type="float" office:value="109.71">
            <text:p>109,71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855">
            <text:p>107,8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55">
            <text:p>109,855</text:p>
          </table:table-cell>
          <table:table-cell table:style-name="ce18" office:value-type="float" office:value="108.398">
            <text:p>108,3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98">
            <text:p>110,398</text:p>
          </table:table-cell>
          <table:table-cell table:style-name="ce7" office:value-type="float" office:value="109.855">
            <text:p>109,85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006">
            <text:p>110,0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006">
            <text:p>110,006</text:p>
          </table:table-cell>
          <table:table-cell table:style-name="ce18" office:value-type="float" office:value="113.656">
            <text:p>113,6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56">
            <text:p>115,656</text:p>
          </table:table-cell>
          <table:table-cell table:style-name="ce7" office:value-type="float" office:value="110.006">
            <text:p>110,00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133">
            <text:p>110,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33">
            <text:p>110,133</text:p>
          </table:table-cell>
          <table:table-cell table:style-name="ce18" office:value-type="float" office:value="111.405">
            <text:p>111,4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05">
            <text:p>113,405</text:p>
          </table:table-cell>
          <table:table-cell table:style-name="ce7" office:value-type="float" office:value="110.133">
            <text:p>110,133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273">
            <text:p>113,2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73">
            <text:p>113,273</text:p>
          </table:table-cell>
          <table:table-cell table:style-name="ce18" office:value-type="float" office:value="110.374">
            <text:p>110,3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74">
            <text:p>110,37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035">
            <text:p>7035</text:p>
          </table:table-cell>
          <table:table-cell table:style-name="ce21" office:value-type="string">
            <text:p>VESELÁ Lind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0.418">
            <text:p>110,4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18">
            <text:p>110,418</text:p>
          </table:table-cell>
          <table:table-cell table:style-name="ce18" office:value-type="float" office:value="114.476">
            <text:p>114,4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76">
            <text:p>118,476</text:p>
          </table:table-cell>
          <table:table-cell table:style-name="ce7" office:value-type="float" office:value="110.418">
            <text:p>110,418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0.45">
            <text:p>11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114.221">
            <text:p>114,2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1">
            <text:p>114,221</text:p>
          </table:table-cell>
          <table:table-cell table:style-name="ce7" office:value-type="float" office:value="112.45">
            <text:p>112,4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19">
            <text:p>113,9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19">
            <text:p>113,919</text:p>
          </table:table-cell>
          <table:table-cell table:style-name="ce18" office:value-type="float" office:value="113.419">
            <text:p>113,4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19">
            <text:p>113,41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46">
            <text:p>115,4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46">
            <text:p>117,446</text:p>
          </table:table-cell>
          <table:table-cell table:style-name="ce18" office:value-type="float" office:value="114.296">
            <text:p>114,2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96">
            <text:p>114,2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2036">
            <text:p>52036</text:p>
          </table:table-cell>
          <table:table-cell table:style-name="ce21" office:value-type="string">
            <text:p>NOVÁKOVÁ Karolí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113.831">
            <text:p>113,8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31">
            <text:p>117,831</text:p>
          </table:table-cell>
          <table:table-cell table:style-name="ce7" office:value-type="float" office:value="114.77">
            <text:p>114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5.461">
            <text:p>115,4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61">
            <text:p>115,461</text:p>
          </table:table-cell>
          <table:table-cell table:style-name="ce18" office:value-type="float" office:value="117.386">
            <text:p>117,3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86">
            <text:p>119,386</text:p>
          </table:table-cell>
          <table:table-cell table:style-name="ce7" office:value-type="float" office:value="115.461">
            <text:p>115,46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599">
            <text:p>115,5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99">
            <text:p>115,599</text:p>
          </table:table-cell>
          <table:table-cell table:style-name="ce18" office:value-type="float" office:value="119.549">
            <text:p>119,5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49">
            <text:p>121,549</text:p>
          </table:table-cell>
          <table:table-cell table:style-name="ce7" office:value-type="float" office:value="115.599">
            <text:p>115,59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6.188">
            <text:p>116,1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88">
            <text:p>116,188</text:p>
          </table:table-cell>
          <table:table-cell table:style-name="ce18" office:value-type="float" office:value="118.577">
            <text:p>118,5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77">
            <text:p>120,577</text:p>
          </table:table-cell>
          <table:table-cell table:style-name="ce7" office:value-type="float" office:value="116.188">
            <text:p>116,18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529">
            <text:p>119,5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29">
            <text:p>119,529</text:p>
          </table:table-cell>
          <table:table-cell table:style-name="ce18" office:value-type="float" office:value="116.427">
            <text:p>116,4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27">
            <text:p>116,42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895">
            <text:p>118,8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95">
            <text:p>118,895</text:p>
          </table:table-cell>
          <table:table-cell table:style-name="ce18" office:value-type="float" office:value="119.103">
            <text:p>119,1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03">
            <text:p>119,103</text:p>
          </table:table-cell>
          <table:table-cell table:style-name="ce7" office:value-type="float" office:value="118.895">
            <text:p>118,89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64">
            <text:p>117,4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64">
            <text:p>119,464</text:p>
          </table:table-cell>
          <table:table-cell table:style-name="ce18" office:value-type="float" office:value="121.005">
            <text:p>121,00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005">
            <text:p>171,005</text:p>
          </table:table-cell>
          <table:table-cell table:style-name="ce7" office:value-type="float" office:value="119.464">
            <text:p>119,4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9.668">
            <text:p>119,6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68">
            <text:p>119,668</text:p>
          </table:table-cell>
          <table:table-cell table:style-name="ce18" office:value-type="float" office:value="120.933">
            <text:p>120,9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33">
            <text:p>120,933</text:p>
          </table:table-cell>
          <table:table-cell table:style-name="ce7" office:value-type="float" office:value="119.668">
            <text:p>119,668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818">
            <text:p>118,8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818">
            <text:p>120,818</text:p>
          </table:table-cell>
          <table:table-cell table:style-name="ce18" office:value-type="float" office:value="118.767">
            <text:p>118,7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67">
            <text:p>122,767</text:p>
          </table:table-cell>
          <table:table-cell table:style-name="ce7" office:value-type="float" office:value="120.818">
            <text:p>120,81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2.248">
            <text:p>132,2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48">
            <text:p>136,248</text:p>
          </table:table-cell>
          <table:table-cell table:style-name="ce18" office:value-type="float" office:value="121.274">
            <text:p>121,2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74">
            <text:p>121,27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593">
            <text:p>122,5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93">
            <text:p>122,593</text:p>
          </table:table-cell>
          <table:table-cell table:style-name="ce18" office:value-type="float" office:value="123.408">
            <text:p>123,4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08">
            <text:p>125,408</text:p>
          </table:table-cell>
          <table:table-cell table:style-name="ce7" office:value-type="float" office:value="122.593">
            <text:p>122,5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905">
            <text:p>128,9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05">
            <text:p>128,905</text:p>
          </table:table-cell>
          <table:table-cell table:style-name="ce18" office:value-type="float" office:value="123.505">
            <text:p>123,5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05">
            <text:p>123,50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232">
            <text:p>128,23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2.232">
            <text:p>232,232</text:p>
          </table:table-cell>
          <table:table-cell table:style-name="ce18" office:value-type="float" office:value="122.216">
            <text:p>122,2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216">
            <text:p>124,21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864">
            <text:p>124,8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64">
            <text:p>124,864</text:p>
          </table:table-cell>
          <table:table-cell table:style-name="ce18" office:value-type="float" office:value="126.221">
            <text:p>126,2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21">
            <text:p>126,221</text:p>
          </table:table-cell>
          <table:table-cell table:style-name="ce7" office:value-type="float" office:value="124.864">
            <text:p>124,86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7.451">
            <text:p>127,4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451">
            <text:p>127,451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7">
            <text:p>125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18">
            <text:p>128,2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18">
            <text:p>128,218</text:p>
          </table:table-cell>
          <table:table-cell table:style-name="ce18" office:value-type="float" office:value="124.072">
            <text:p>124,0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072">
            <text:p>126,07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093">
            <text:p>133,0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093">
            <text:p>185,093</text:p>
          </table:table-cell>
          <table:table-cell table:style-name="ce18" office:value-type="float" office:value="126.475">
            <text:p>126,4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75">
            <text:p>126,47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709">
            <text:p>127,7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09">
            <text:p>127,709</text:p>
          </table:table-cell>
          <table:table-cell table:style-name="ce18" office:value-type="float" office:value="127.029">
            <text:p>127,0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29">
            <text:p>127,0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405">
            <text:p>126,4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05">
            <text:p>128,405</text:p>
          </table:table-cell>
          <table:table-cell table:style-name="ce18" office:value-type="float" office:value="128.726">
            <text:p>128,7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26">
            <text:p>128,726</text:p>
          </table:table-cell>
          <table:table-cell table:style-name="ce7" office:value-type="float" office:value="128.405">
            <text:p>128,4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422">
            <text:p>128,4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22">
            <text:p>132,422</text:p>
          </table:table-cell>
          <table:table-cell table:style-name="ce18" office:value-type="float" office:value="128.705">
            <text:p>128,7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05">
            <text:p>128,70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2.137">
            <text:p>132,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37">
            <text:p>132,137</text:p>
          </table:table-cell>
          <table:table-cell table:style-name="ce18" office:value-type="float" office:value="128.784">
            <text:p>128,7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84">
            <text:p>128,78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828">
            <text:p>130,8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28">
            <text:p>130,828</text:p>
          </table:table-cell>
          <table:table-cell table:style-name="ce18" office:value-type="float" office:value="135.811">
            <text:p>135,81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11">
            <text:p>139,811</text:p>
          </table:table-cell>
          <table:table-cell table:style-name="ce7" office:value-type="float" office:value="130.828">
            <text:p>130,82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292">
            <text:p>128,2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292">
            <text:p>132,292</text:p>
          </table:table-cell>
          <table:table-cell table:style-name="ce18" office:value-type="float" office:value="128.058">
            <text:p>128,0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058">
            <text:p>132,0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35">
            <text:p>132,0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035">
            <text:p>134,035</text:p>
          </table:table-cell>
          <table:table-cell table:style-name="ce18" office:value-type="float" office:value="134.567">
            <text:p>134,5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67">
            <text:p>134,567</text:p>
          </table:table-cell>
          <table:table-cell table:style-name="ce7" office:value-type="float" office:value="134.035">
            <text:p>134,03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6.184">
            <text:p>136,1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84">
            <text:p>140,184</text:p>
          </table:table-cell>
          <table:table-cell table:style-name="ce18" office:value-type="float" office:value="141.009">
            <text:p>141,0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009">
            <text:p>143,009</text:p>
          </table:table-cell>
          <table:table-cell table:style-name="ce7" office:value-type="float" office:value="140.184">
            <text:p>140,18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2.479">
            <text:p>142,4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479">
            <text:p>146,479</text:p>
          </table:table-cell>
          <table:table-cell table:style-name="ce18" office:value-type="float" office:value="140.398">
            <text:p>140,3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398">
            <text:p>140,39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403">
            <text:p>136,4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03">
            <text:p>140,403</text:p>
          </table:table-cell>
          <table:table-cell table:style-name="ce18" office:value-type="float" office:value="134.867">
            <text:p>134,8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2.867">
            <text:p>242,867</text:p>
          </table:table-cell>
          <table:table-cell table:style-name="ce7" office:value-type="float" office:value="140.403">
            <text:p>140,40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38.613">
            <text:p>138,6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13">
            <text:p>142,613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0.243">
            <text:p>140,2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43">
            <text:p>144,243</text:p>
          </table:table-cell>
          <table:table-cell table:style-name="ce18" office:value-type="float" office:value="144.525">
            <text:p>144,5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25">
            <text:p>148,525</text:p>
          </table:table-cell>
          <table:table-cell table:style-name="ce7" office:value-type="float" office:value="144.243">
            <text:p>144,24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52">
            <text:p>147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2">
            <text:p>149,52</text:p>
          </table:table-cell>
          <table:table-cell table:style-name="ce18" office:value-type="float" office:value="144.377">
            <text:p>144,3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77">
            <text:p>144,3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62">
            <text:p>30062</text:p>
          </table:table-cell>
          <table:table-cell table:style-name="ce21" office:value-type="string">
            <text:p>ZÍKOVÁ Andre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856">
            <text:p>163,8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856">
            <text:p>163,856</text:p>
          </table:table-cell>
          <table:table-cell table:style-name="ce18" office:value-type="float" office:value="158.131">
            <text:p>158,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131">
            <text:p>158,1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86.545">
            <text:p>186,5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8.545">
            <text:p>188,545</text:p>
          </table:table-cell>
          <table:table-cell table:style-name="ce18" office:value-type="float" office:value="175.141">
            <text:p>175,1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141">
            <text:p>177,1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6.525">
            <text:p>236,5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0.525">
            <text:p>290,525</text:p>
          </table:table-cell>
          <table:table-cell table:style-name="ce18" office:value-type="float" office:value="199.893">
            <text:p>199,8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1.893">
            <text:p>201,8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6">
            <text:p>30076</text:p>
          </table:table-cell>
          <table:table-cell table:style-name="ce21" office:value-type="string">
            <text:p>PEŠK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85.894">
            <text:p>85,8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894">
            <text:p>85,894</text:p>
          </table:table-cell>
          <table:table-cell table:style-name="ce18" office:value-type="float" office:value="88.952">
            <text:p>88,9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38.952">
            <text:p>138,952</text:p>
          </table:table-cell>
          <table:table-cell table:style-name="ce7" office:value-type="float" office:value="85.894">
            <text:p>85,894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1.644">
            <text:p>91,6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44">
            <text:p>93,644</text:p>
          </table:table-cell>
          <table:table-cell table:style-name="ce18" office:value-type="float" office:value="94.452">
            <text:p>94,4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52">
            <text:p>94,452</text:p>
          </table:table-cell>
          <table:table-cell table:style-name="ce7" office:value-type="float" office:value="93.644">
            <text:p>93,644</text:p>
          </table:table-cell>
          <table:table-cell table:style-name="ce18" office:value-type="float" office:value="262">
            <text:p>2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858">
            <text:p>97,8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58">
            <text:p>97,858</text:p>
          </table:table-cell>
          <table:table-cell table:style-name="ce18" office:value-type="float" office:value="94.701">
            <text:p>94,7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01">
            <text:p>94,701</text:p>
          </table:table-cell>
          <table:table-cell table:style-name="ce18" office:value-type="float" office:value="258">
            <text:p>2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03">
            <text:p>52003</text:p>
          </table:table-cell>
          <table:table-cell table:style-name="ce21" office:value-type="string">
            <text:p>MILYAN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172">
            <text:p>99,1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72">
            <text:p>103,172</text:p>
          </table:table-cell>
          <table:table-cell table:style-name="ce18" office:value-type="float" office:value="94.866">
            <text:p>94,8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866">
            <text:p>94,866</text:p>
          </table:table-cell>
          <table:table-cell table:style-name="ce18" office:value-type="float" office:value="254">
            <text:p>2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607">
            <text:p>97,6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607">
            <text:p>97,607</text:p>
          </table:table-cell>
          <table:table-cell table:style-name="ce18" office:value-type="float" office:value="93.392">
            <text:p>93,3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392">
            <text:p>95,392</text:p>
          </table:table-cell>
          <table:table-cell table:style-name="ce18" office:value-type="float" office:value="250">
            <text:p>2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5.577">
            <text:p>95,5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77">
            <text:p>95,577</text:p>
          </table:table-cell>
          <table:table-cell table:style-name="ce18" office:value-type="float" office:value="97.761">
            <text:p>97,7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61">
            <text:p>99,761</text:p>
          </table:table-cell>
          <table:table-cell table:style-name="ce7" office:value-type="float" office:value="95.577">
            <text:p>95,577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6.878">
            <text:p>96,8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78">
            <text:p>96,878</text:p>
          </table:table-cell>
          <table:table-cell table:style-name="ce18" office:value-type="float" office:value="95.863">
            <text:p>95,8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863">
            <text:p>95,863</text:p>
          </table:table-cell>
          <table:table-cell table:style-name="ce18" office:value-type="float" office:value="242">
            <text:p>2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3.741">
            <text:p>103,7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41">
            <text:p>107,741</text:p>
          </table:table-cell>
          <table:table-cell table:style-name="ce18" office:value-type="float" office:value="97.56">
            <text:p>97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6">
            <text:p>97,56</text:p>
          </table:table-cell>
          <table:table-cell table:style-name="ce18" office:value-type="float" office:value="238">
            <text:p>2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">
            <text:p>97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234">
            <text:p>2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99.042">
            <text:p>99,0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042">
            <text:p>99,042</text:p>
          </table:table-cell>
          <table:table-cell table:style-name="ce18" office:value-type="float" office:value="98.591">
            <text:p>98,5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91">
            <text:p>98,591</text:p>
          </table:table-cell>
          <table:table-cell table:style-name="ce18" office:value-type="float" office:value="230">
            <text:p>2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63">
            <text:p>23063</text:p>
          </table:table-cell>
          <table:table-cell table:style-name="ce21" office:value-type="string">
            <text:p>KYRIÁN Ludě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764">
            <text:p>100,7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4">
            <text:p>102,764</text:p>
          </table:table-cell>
          <table:table-cell table:style-name="ce18" office:value-type="float" office:value="98.681">
            <text:p>98,6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81">
            <text:p>98,681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9.806">
            <text:p>99,8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06">
            <text:p>99,806</text:p>
          </table:table-cell>
          <table:table-cell table:style-name="ce18" office:value-type="float" office:value="98.882">
            <text:p>98,8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82">
            <text:p>98,882</text:p>
          </table:table-cell>
          <table:table-cell table:style-name="ce18" office:value-type="float" office:value="222">
            <text:p>2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555">
            <text:p>100,5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55">
            <text:p>102,555</text:p>
          </table:table-cell>
          <table:table-cell table:style-name="ce18" office:value-type="float" office:value="97.563">
            <text:p>97,56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563">
            <text:p>99,563</text:p>
          </table:table-cell>
          <table:table-cell table:style-name="ce18" office:value-type="float" office:value="218">
            <text:p>2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9.768">
            <text:p>99,7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768">
            <text:p>99,76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9.768">
            <text:p>99,768</text:p>
          </table:table-cell>
          <table:table-cell table:style-name="ce18" office:value-type="float" office:value="214">
            <text:p>2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3.438">
            <text:p>103,4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438">
            <text:p>109,438</text:p>
          </table:table-cell>
          <table:table-cell table:style-name="ce18" office:value-type="float" office:value="100.249">
            <text:p>100,2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49">
            <text:p>100,249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346">
            <text:p>98,3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46">
            <text:p>100,3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346">
            <text:p>100,346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1.217">
            <text:p>101,2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17">
            <text:p>101,217</text:p>
          </table:table-cell>
          <table:table-cell table:style-name="ce18" office:value-type="float" office:value="103.338">
            <text:p>103,3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38">
            <text:p>103,338</text:p>
          </table:table-cell>
          <table:table-cell table:style-name="ce7" office:value-type="float" office:value="101.217">
            <text:p>101,217</text:p>
          </table:table-cell>
          <table:table-cell table:style-name="ce18" office:value-type="float" office:value="202">
            <text:p>2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944">
            <text:p>105,9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44">
            <text:p>105,944</text:p>
          </table:table-cell>
          <table:table-cell table:style-name="ce18" office:value-type="float" office:value="101.826">
            <text:p>101,8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26">
            <text:p>101,826</text:p>
          </table:table-cell>
          <table:table-cell table:style-name="ce18" office:value-type="float" office:value="198">
            <text:p>1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569">
            <text:p>102,5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69">
            <text:p>102,569</text:p>
          </table:table-cell>
          <table:table-cell table:style-name="ce18" office:value-type="float" office:value="102.449">
            <text:p>102,4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49">
            <text:p>104,449</text:p>
          </table:table-cell>
          <table:table-cell table:style-name="ce7" office:value-type="float" office:value="102.569">
            <text:p>102,569</text:p>
          </table:table-cell>
          <table:table-cell table:style-name="ce18" office:value-type="float" office:value="194">
            <text:p>1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3.063">
            <text:p>103,0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63">
            <text:p>107,063</text:p>
          </table:table-cell>
          <table:table-cell table:style-name="ce18" office:value-type="float" office:value="102.667">
            <text:p>102,6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67">
            <text:p>102,667</text:p>
          </table:table-cell>
          <table:table-cell table:style-name="ce18" office:value-type="float" office:value="190">
            <text:p>1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01.062">
            <text:p>101,0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62">
            <text:p>103,062</text:p>
          </table:table-cell>
          <table:table-cell table:style-name="ce18" office:value-type="float" office:value="105.462">
            <text:p>105,4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62">
            <text:p>107,462</text:p>
          </table:table-cell>
          <table:table-cell table:style-name="ce7" office:value-type="float" office:value="103.062">
            <text:p>103,062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3.091">
            <text:p>103,0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091">
            <text:p>103,091</text:p>
          </table:table-cell>
          <table:table-cell table:style-name="ce18" office:value-type="float" office:value="106.407">
            <text:p>106,4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07">
            <text:p>108,407</text:p>
          </table:table-cell>
          <table:table-cell table:style-name="ce7" office:value-type="float" office:value="103.091">
            <text:p>103,091</text:p>
          </table:table-cell>
          <table:table-cell table:style-name="ce18" office:value-type="float" office:value="182">
            <text:p>1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68">
            <text:p>110,7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68">
            <text:p>110,768</text:p>
          </table:table-cell>
          <table:table-cell table:style-name="ce18" office:value-type="float" office:value="103.119">
            <text:p>103,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19">
            <text:p>103,119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7.288">
            <text:p>107,2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88">
            <text:p>107,288</text:p>
          </table:table-cell>
          <table:table-cell table:style-name="ce18" office:value-type="float" office:value="103.468">
            <text:p>103,4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68">
            <text:p>103,468</text:p>
          </table:table-cell>
          <table:table-cell table:style-name="ce18" office:value-type="float" office:value="174">
            <text:p>1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7.207">
            <text:p>107,2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07">
            <text:p>107,207</text:p>
          </table:table-cell>
          <table:table-cell table:style-name="ce18" office:value-type="float" office:value="103.92">
            <text:p>103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2">
            <text:p>103,92</text:p>
          </table:table-cell>
          <table:table-cell table:style-name="ce18" office:value-type="float" office:value="170">
            <text:p>1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629">
            <text:p>110,6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629">
            <text:p>116,629</text:p>
          </table:table-cell>
          <table:table-cell table:style-name="ce18" office:value-type="float" office:value="103.978">
            <text:p>103,9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78">
            <text:p>103,978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0.051">
            <text:p>100,0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51">
            <text:p>104,05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051">
            <text:p>104,051</text:p>
          </table:table-cell>
          <table:table-cell table:style-name="ce18" office:value-type="float" office:value="162">
            <text:p>1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4.152">
            <text:p>104,1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52">
            <text:p>104,152</text:p>
          </table:table-cell>
          <table:table-cell table:style-name="ce18" office:value-type="float" office:value="105.012">
            <text:p>105,0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12">
            <text:p>107,012</text:p>
          </table:table-cell>
          <table:table-cell table:style-name="ce7" office:value-type="float" office:value="104.152">
            <text:p>104,152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3.331">
            <text:p>103,3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31">
            <text:p>105,331</text:p>
          </table:table-cell>
          <table:table-cell table:style-name="ce18" office:value-type="float" office:value="104.225">
            <text:p>104,2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25">
            <text:p>104,225</text:p>
          </table:table-cell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328">
            <text:p>104,3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28">
            <text:p>104,328</text:p>
          </table:table-cell>
          <table:table-cell table:style-name="ce18" office:value-type="float" office:value="105.806">
            <text:p>105,8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06">
            <text:p>105,806</text:p>
          </table:table-cell>
          <table:table-cell table:style-name="ce7" office:value-type="float" office:value="104.328">
            <text:p>104,328</text:p>
          </table:table-cell>
          <table:table-cell table:style-name="ce18" office:value-type="float" office:value="150">
            <text:p>1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06.685">
            <text:p>106,6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685">
            <text:p>112,685</text:p>
          </table:table-cell>
          <table:table-cell table:style-name="ce18" office:value-type="float" office:value="104.43">
            <text:p>104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3">
            <text:p>104,43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4.718">
            <text:p>104,7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18">
            <text:p>104,718</text:p>
          </table:table-cell>
          <table:table-cell table:style-name="ce18" office:value-type="float" office:value="104.607">
            <text:p>104,6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07">
            <text:p>106,607</text:p>
          </table:table-cell>
          <table:table-cell table:style-name="ce7" office:value-type="float" office:value="104.718">
            <text:p>104,718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7">
            <text:p>106,67</text:p>
          </table:table-cell>
          <table:table-cell table:style-name="ce18" office:value-type="float" office:value="105.25">
            <text:p>10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5">
            <text:p>105,25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882">
            <text:p>106,8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82">
            <text:p>108,882</text:p>
          </table:table-cell>
          <table:table-cell table:style-name="ce18" office:value-type="float" office:value="105.459">
            <text:p>105,4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59">
            <text:p>105,459</text:p>
          </table:table-cell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5.917">
            <text:p>105,9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17">
            <text:p>105,917</text:p>
          </table:table-cell>
          <table:table-cell table:style-name="ce18" office:value-type="float" office:value="108.486">
            <text:p>108,4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486">
            <text:p>158,486</text:p>
          </table:table-cell>
          <table:table-cell table:style-name="ce7" office:value-type="float" office:value="105.917">
            <text:p>105,917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254">
            <text:p>106,2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254">
            <text:p>106,254</text:p>
          </table:table-cell>
          <table:table-cell table:style-name="ce18" office:value-type="float" office:value="104.596">
            <text:p>104,5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96">
            <text:p>106,596</text:p>
          </table:table-cell>
          <table:table-cell table:style-name="ce7" office:value-type="float" office:value="106.254">
            <text:p>106,254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7.465">
            <text:p>107,4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65">
            <text:p>109,465</text:p>
          </table:table-cell>
          <table:table-cell table:style-name="ce18" office:value-type="float" office:value="106.288">
            <text:p>106,2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88">
            <text:p>106,288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25">
            <text:p>113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5">
            <text:p>113,25</text:p>
          </table:table-cell>
          <table:table-cell table:style-name="ce18" office:value-type="float" office:value="106.579">
            <text:p>106,5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9">
            <text:p>106,579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06.867">
            <text:p>106,8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67">
            <text:p>106,867</text:p>
          </table:table-cell>
          <table:table-cell table:style-name="ce18" office:value-type="float" office:value="106.954">
            <text:p>106,9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54">
            <text:p>106,954</text:p>
          </table:table-cell>
          <table:table-cell table:style-name="ce7" office:value-type="float" office:value="106.867">
            <text:p>106,867</text:p>
          </table:table-cell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71">
            <text:p>108,1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71">
            <text:p>110,171</text:p>
          </table:table-cell>
          <table:table-cell table:style-name="ce18" office:value-type="float" office:value="105.458">
            <text:p>105,4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458">
            <text:p>107,458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8.031">
            <text:p>108,0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31">
            <text:p>108,031</text:p>
          </table:table-cell>
          <table:table-cell table:style-name="ce18" office:value-type="float" office:value="110.262">
            <text:p>110,2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62">
            <text:p>112,262</text:p>
          </table:table-cell>
          <table:table-cell table:style-name="ce7" office:value-type="float" office:value="108.031">
            <text:p>108,031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84">
            <text:p>104,0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084">
            <text:p>108,084</text:p>
          </table:table-cell>
          <table:table-cell table:style-name="ce18" office:value-type="float" office:value="111.619">
            <text:p>111,6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19">
            <text:p>113,619</text:p>
          </table:table-cell>
          <table:table-cell table:style-name="ce7" office:value-type="float" office:value="108.084">
            <text:p>108,084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263">
            <text:p>108,2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63">
            <text:p>108,263</text:p>
          </table:table-cell>
          <table:table-cell table:style-name="ce18" office:value-type="float" office:value="107.808">
            <text:p>107,8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08">
            <text:p>109,808</text:p>
          </table:table-cell>
          <table:table-cell table:style-name="ce7" office:value-type="float" office:value="108.263">
            <text:p>108,26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299">
            <text:p>104,2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299">
            <text:p>108,299</text:p>
          </table:table-cell>
          <table:table-cell table:style-name="ce18" office:value-type="float" office:value="105.31">
            <text:p>105,3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31">
            <text:p>155,31</text:p>
          </table:table-cell>
          <table:table-cell table:style-name="ce7" office:value-type="float" office:value="108.299">
            <text:p>108,29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077">
            <text:p>112,0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77">
            <text:p>112,077</text:p>
          </table:table-cell>
          <table:table-cell table:style-name="ce18" office:value-type="float" office:value="108.743">
            <text:p>108,7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43">
            <text:p>108,743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9.222">
            <text:p>109,2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222">
            <text:p>115,222</text:p>
          </table:table-cell>
          <table:table-cell table:style-name="ce18" office:value-type="float" office:value="109.005">
            <text:p>109,0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005">
            <text:p>109,005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3113">
            <text:p>23113</text:p>
          </table:table-cell>
          <table:table-cell table:style-name="ce21" office:value-type="string">
            <text:p>TONCAR Marti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064">
            <text:p>118,0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064">
            <text:p>118,064</text:p>
          </table:table-cell>
          <table:table-cell table:style-name="ce18" office:value-type="float" office:value="109.398">
            <text:p>109,3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98">
            <text:p>109,398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7034">
            <text:p>7034</text:p>
          </table:table-cell>
          <table:table-cell table:style-name="ce21" office:value-type="string">
            <text:p>VYHNÁNEK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0.167">
            <text:p>110,1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67">
            <text:p>110,167</text:p>
          </table:table-cell>
          <table:table-cell table:style-name="ce18" office:value-type="float" office:value="108.887">
            <text:p>108,8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87">
            <text:p>110,887</text:p>
          </table:table-cell>
          <table:table-cell table:style-name="ce7" office:value-type="float" office:value="110.167">
            <text:p>110,16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77">
            <text:p>109,3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77">
            <text:p>113,377</text:p>
          </table:table-cell>
          <table:table-cell table:style-name="ce18" office:value-type="float" office:value="110.457">
            <text:p>110,4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57">
            <text:p>110,45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571">
            <text:p>110,5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71">
            <text:p>110,571</text:p>
          </table:table-cell>
          <table:table-cell table:style-name="ce18" office:value-type="float" office:value="102.62">
            <text:p>102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62">
            <text:p>110,62</text:p>
          </table:table-cell>
          <table:table-cell table:style-name="ce7" office:value-type="float" office:value="110.571">
            <text:p>110,57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057">
            <text:p>116,0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057">
            <text:p>116,057</text:p>
          </table:table-cell>
          <table:table-cell table:style-name="ce18" office:value-type="float" office:value="110.611">
            <text:p>110,6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11">
            <text:p>110,611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104">
            <text:p>115,1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04">
            <text:p>115,104</text:p>
          </table:table-cell>
          <table:table-cell table:style-name="ce18" office:value-type="float" office:value="110.644">
            <text:p>110,64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44">
            <text:p>110,64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0.829">
            <text:p>110,8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29">
            <text:p>110,829</text:p>
          </table:table-cell>
          <table:table-cell table:style-name="ce18" office:value-type="float" office:value="114.754">
            <text:p>114,7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54">
            <text:p>114,754</text:p>
          </table:table-cell>
          <table:table-cell table:style-name="ce7" office:value-type="float" office:value="110.829">
            <text:p>110,829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994">
            <text:p>115,9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94">
            <text:p>115,994</text:p>
          </table:table-cell>
          <table:table-cell table:style-name="ce18" office:value-type="float" office:value="111.778">
            <text:p>111,7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78">
            <text:p>111,778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259">
            <text:p>116,2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59">
            <text:p>122,259</text:p>
          </table:table-cell>
          <table:table-cell table:style-name="ce18" office:value-type="float" office:value="109.858">
            <text:p>109,8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58">
            <text:p>111,85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238">
            <text:p>111,2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38">
            <text:p>115,238</text:p>
          </table:table-cell>
          <table:table-cell table:style-name="ce18" office:value-type="float" office:value="109.886">
            <text:p>109,8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86">
            <text:p>111,886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9.943">
            <text:p>109,9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43">
            <text:p>111,943</text:p>
          </table:table-cell>
          <table:table-cell table:style-name="ce18" office:value-type="float" office:value="112.438">
            <text:p>112,4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38">
            <text:p>116,438</text:p>
          </table:table-cell>
          <table:table-cell table:style-name="ce7" office:value-type="float" office:value="111.943">
            <text:p>111,943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145">
            <text:p>112,1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45">
            <text:p>112,145</text:p>
          </table:table-cell>
          <table:table-cell table:style-name="ce18" office:value-type="float" office:value="109.998">
            <text:p>109,9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998">
            <text:p>113,998</text:p>
          </table:table-cell>
          <table:table-cell table:style-name="ce7" office:value-type="float" office:value="112.145">
            <text:p>112,14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8">
            <text:p>113,78</text:p>
          </table:table-cell>
          <table:table-cell table:style-name="ce18" office:value-type="float" office:value="111.005">
            <text:p>111,0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005">
            <text:p>113,00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4013">
            <text:p>14013</text:p>
          </table:table-cell>
          <table:table-cell table:style-name="ce21" office:value-type="string">
            <text:p>NAJMAN Marti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339">
            <text:p>117,3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39">
            <text:p>119,339</text:p>
          </table:table-cell>
          <table:table-cell table:style-name="ce18" office:value-type="float" office:value="113.088">
            <text:p>113,0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88">
            <text:p>113,088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9.584">
            <text:p>109,5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84">
            <text:p>113,584</text:p>
          </table:table-cell>
          <table:table-cell table:style-name="ce18" office:value-type="float" office:value="111.313">
            <text:p>111,3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13">
            <text:p>113,31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665">
            <text:p>111,6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65">
            <text:p>113,665</text:p>
          </table:table-cell>
          <table:table-cell table:style-name="ce18" office:value-type="float" office:value="113.964">
            <text:p>113,9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64">
            <text:p>113,964</text:p>
          </table:table-cell>
          <table:table-cell table:style-name="ce7" office:value-type="float" office:value="113.665">
            <text:p>113,66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11">
            <text:p>24011</text:p>
          </table:table-cell>
          <table:table-cell table:style-name="ce21" office:value-type="string">
            <text:p>KOUDELKA Samso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2.952">
            <text:p>112,9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8.952">
            <text:p>168,952</text:p>
          </table:table-cell>
          <table:table-cell table:style-name="ce18" office:value-type="float" office:value="113.757">
            <text:p>113,7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57">
            <text:p>113,75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3.825">
            <text:p>113,8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25">
            <text:p>117,825</text:p>
          </table:table-cell>
          <table:table-cell table:style-name="ce18" office:value-type="float" office:value="111.797">
            <text:p>111,7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97">
            <text:p>113,79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97">
            <text:p>114,3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97">
            <text:p>118,397</text:p>
          </table:table-cell>
          <table:table-cell table:style-name="ce18" office:value-type="float" office:value="110.388">
            <text:p>110,3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388">
            <text:p>114,388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669">
            <text:p>114,6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69">
            <text:p>114,669</text:p>
          </table:table-cell>
          <table:table-cell table:style-name="ce18" office:value-type="float" office:value="114.387">
            <text:p>114,3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387">
            <text:p>118,387</text:p>
          </table:table-cell>
          <table:table-cell table:style-name="ce7" office:value-type="float" office:value="114.669">
            <text:p>114,6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4.669">
            <text:p>114,6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69">
            <text:p>114,669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719">
            <text:p>112,7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19">
            <text:p>114,719</text:p>
          </table:table-cell>
          <table:table-cell table:style-name="ce18" office:value-type="float" office:value="115.054">
            <text:p>115,0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054">
            <text:p>119,054</text:p>
          </table:table-cell>
          <table:table-cell table:style-name="ce7" office:value-type="float" office:value="114.719">
            <text:p>114,719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8003">
            <text:p>78003</text:p>
          </table:table-cell>
          <table:table-cell table:style-name="ce21" office:value-type="string">
            <text:p>KOTRBA Tom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7.376">
            <text:p>117,3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76">
            <text:p>125,376</text:p>
          </table:table-cell>
          <table:table-cell table:style-name="ce18" office:value-type="float" office:value="114.495">
            <text:p>114,4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95">
            <text:p>116,49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6.694">
            <text:p>116,6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94">
            <text:p>120,694</text:p>
          </table:table-cell>
          <table:table-cell table:style-name="ce18" office:value-type="float" office:value="114.543">
            <text:p>114,5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543">
            <text:p>116,54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101">
            <text:p>117,1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01">
            <text:p>117,101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4">
            <text:p>121,54</text:p>
          </table:table-cell>
          <table:table-cell table:style-name="ce7" office:value-type="float" office:value="117.101">
            <text:p>117,101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021">
            <text:p>119,0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021">
            <text:p>121,021</text:p>
          </table:table-cell>
          <table:table-cell table:style-name="ce18" office:value-type="float" office:value="115.586">
            <text:p>115,5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86">
            <text:p>117,58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575">
            <text:p>124,5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75">
            <text:p>128,575</text:p>
          </table:table-cell>
          <table:table-cell table:style-name="ce18" office:value-type="float" office:value="117.75">
            <text:p>11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651">
            <text:p>122,6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651">
            <text:p>122,651</text:p>
          </table:table-cell>
          <table:table-cell table:style-name="ce18" office:value-type="float" office:value="118.037">
            <text:p>118,0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037">
            <text:p>118,03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108">
            <text:p>130,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08">
            <text:p>136,108</text:p>
          </table:table-cell>
          <table:table-cell table:style-name="ce18" office:value-type="float" office:value="118.766">
            <text:p>118,7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766">
            <text:p>118,76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927">
            <text:p>114,9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27">
            <text:p>118,927</text:p>
          </table:table-cell>
          <table:table-cell table:style-name="ce18" office:value-type="float" office:value="119.952">
            <text:p>119,9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52">
            <text:p>119,952</text:p>
          </table:table-cell>
          <table:table-cell table:style-name="ce7" office:value-type="float" office:value="118.927">
            <text:p>118,927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992">
            <text:p>123,9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992">
            <text:p>129,992</text:p>
          </table:table-cell>
          <table:table-cell table:style-name="ce18" office:value-type="float" office:value="117.46">
            <text:p>117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LŽIČAŘ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27">
            <text:p>121,5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27">
            <text:p>125,527</text:p>
          </table:table-cell>
          <table:table-cell table:style-name="ce18" office:value-type="float" office:value="119.599">
            <text:p>119,5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99">
            <text:p>119,59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6006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3.882">
            <text:p>123,8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82">
            <text:p>125,882</text:p>
          </table:table-cell>
          <table:table-cell table:style-name="ce18" office:value-type="float" office:value="119.963">
            <text:p>119,9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63">
            <text:p>119,96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3.277">
            <text:p>123,2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77">
            <text:p>129,277</text:p>
          </table:table-cell>
          <table:table-cell table:style-name="ce18" office:value-type="float" office:value="118.189">
            <text:p>118,1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89">
            <text:p>120,18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783">
            <text:p>120,7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783">
            <text:p>128,783</text:p>
          </table:table-cell>
          <table:table-cell table:style-name="ce18" office:value-type="float" office:value="114.94">
            <text:p>114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0.94">
            <text:p>120,94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299">
            <text:p>122,2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99">
            <text:p>124,299</text:p>
          </table:table-cell>
          <table:table-cell table:style-name="ce18" office:value-type="float" office:value="120.971">
            <text:p>120,9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71">
            <text:p>120,97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119.099">
            <text:p>119,0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099">
            <text:p>121,0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6.443">
            <text:p>126,4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43">
            <text:p>128,443</text:p>
          </table:table-cell>
          <table:table-cell table:style-name="ce18" office:value-type="float" office:value="119.274">
            <text:p>119,27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74">
            <text:p>121,27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83">
            <text:p>180,83</text:p>
          </table:table-cell>
          <table:table-cell table:style-name="ce18" office:value-type="float" office:value="122.105">
            <text:p>122,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05">
            <text:p>122,10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21">
            <text:p>14021</text:p>
          </table:table-cell>
          <table:table-cell table:style-name="ce21" office:value-type="string">
            <text:p>NOVÁK Jindřich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351">
            <text:p>118,3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351">
            <text:p>128,351</text:p>
          </table:table-cell>
          <table:table-cell table:style-name="ce18" office:value-type="float" office:value="120.158">
            <text:p>120,1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58">
            <text:p>122,15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39">
            <text:p>130,9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939">
            <text:p>138,939</text:p>
          </table:table-cell>
          <table:table-cell table:style-name="ce18" office:value-type="float" office:value="121.019">
            <text:p>121,0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19">
            <text:p>123,01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815">
            <text:p>131,8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15">
            <text:p>133,815</text:p>
          </table:table-cell>
          <table:table-cell table:style-name="ce18" office:value-type="float" office:value="123.291">
            <text:p>123,2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91">
            <text:p>123,291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23.526">
            <text:p>123,5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26">
            <text:p>123,52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23.687">
            <text:p>123,6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87">
            <text:p>123,687</text:p>
          </table:table-cell>
          <table:table-cell table:style-name="ce18" office:value-type="float" office:value="123.584">
            <text:p>123,5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584">
            <text:p>123,584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442">
            <text:p>124,4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42">
            <text:p>126,442</text:p>
          </table:table-cell>
          <table:table-cell table:style-name="ce18" office:value-type="float" office:value="117.759">
            <text:p>117,7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759">
            <text:p>123,7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35">
            <text:p>119,7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35">
            <text:p>125,735</text:p>
          </table:table-cell>
          <table:table-cell table:style-name="ce18" office:value-type="float" office:value="120.302">
            <text:p>120,3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02">
            <text:p>124,302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6026">
            <text:p>46026</text:p>
          </table:table-cell>
          <table:table-cell table:style-name="ce21" office:value-type="string">
            <text:p>WINTER Eduard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0.402">
            <text:p>130,4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402">
            <text:p>130,402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2">
            <text:p>124,4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2010">
            <text:p>42010</text:p>
          </table:table-cell>
          <table:table-cell table:style-name="ce21" office:value-type="string">
            <text:p>SOPEK Mil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758">
            <text:p>118,7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58">
            <text:p>124,758</text:p>
          </table:table-cell>
          <table:table-cell table:style-name="ce18" office:value-type="float" office:value="121.624">
            <text:p>121,6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24">
            <text:p>125,624</text:p>
          </table:table-cell>
          <table:table-cell table:style-name="ce7" office:value-type="float" office:value="124.758">
            <text:p>124,7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6040">
            <text:p>46040</text:p>
          </table:table-cell>
          <table:table-cell table:style-name="ce21" office:value-type="string">
            <text:p>WINTER J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542">
            <text:p>128,5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42">
            <text:p>128,542</text:p>
          </table:table-cell>
          <table:table-cell table:style-name="ce18" office:value-type="float" office:value="124.861">
            <text:p>124,8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61">
            <text:p>124,861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491">
            <text:p>130,4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91">
            <text:p>132,491</text:p>
          </table:table-cell>
          <table:table-cell table:style-name="ce18" office:value-type="float" office:value="124.952">
            <text:p>124,9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52">
            <text:p>124,95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175">
            <text:p>125,1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175">
            <text:p>129,175</text:p>
          </table:table-cell>
          <table:table-cell table:style-name="ce18" office:value-type="float" office:value="123.358">
            <text:p>123,3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58">
            <text:p>125,3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574">
            <text:p>122,5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574">
            <text:p>126,574</text:p>
          </table:table-cell>
          <table:table-cell table:style-name="ce18" office:value-type="float" office:value="121.643">
            <text:p>121,6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43">
            <text:p>125,64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5.768">
            <text:p>125,7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768">
            <text:p>137,768</text:p>
          </table:table-cell>
          <table:table-cell table:style-name="ce18" office:value-type="float" office:value="125.713">
            <text:p>125,7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713">
            <text:p>125,713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25">
            <text:p>124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23.818">
            <text:p>123,8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18">
            <text:p>125,81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3.874">
            <text:p>123,8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74">
            <text:p>125,874</text:p>
          </table:table-cell>
          <table:table-cell table:style-name="ce18" office:value-type="float" office:value="122.333">
            <text:p>122,3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33">
            <text:p>126,333</text:p>
          </table:table-cell>
          <table:table-cell table:style-name="ce7" office:value-type="float" office:value="125.874">
            <text:p>125,87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105">
            <text:p>144,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05">
            <text:p>146,105</text:p>
          </table:table-cell>
          <table:table-cell table:style-name="ce18" office:value-type="float" office:value="126.309">
            <text:p>126,3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09">
            <text:p>126,309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651">
            <text:p>113,6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651">
            <text:p>169,651</text:p>
          </table:table-cell>
          <table:table-cell table:style-name="ce18" office:value-type="float" office:value="122.334">
            <text:p>122,3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34">
            <text:p>126,33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2.787">
            <text:p>132,7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787">
            <text:p>188,787</text:p>
          </table:table-cell>
          <table:table-cell table:style-name="ce18" office:value-type="float" office:value="124.667">
            <text:p>124,6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67">
            <text:p>126,667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817">
            <text:p>129,81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817">
            <text:p>179,817</text:p>
          </table:table-cell>
          <table:table-cell table:style-name="ce18" office:value-type="float" office:value="124.717">
            <text:p>124,7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17">
            <text:p>126,7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30.239">
            <text:p>130,2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39">
            <text:p>132,239</text:p>
          </table:table-cell>
          <table:table-cell table:style-name="ce18" office:value-type="float" office:value="124.739">
            <text:p>124,7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739">
            <text:p>126,73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818">
            <text:p>129,8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18">
            <text:p>131,818</text:p>
          </table:table-cell>
          <table:table-cell table:style-name="ce18" office:value-type="float" office:value="125.152">
            <text:p>125,1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152">
            <text:p>127,15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4">
            <text:p>128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14">
            <text:p>134,14</text:p>
          </table:table-cell>
          <table:table-cell table:style-name="ce18" office:value-type="float" office:value="125.56">
            <text:p>12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56">
            <text:p>127,5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65">
            <text:p>132,1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65">
            <text:p>132,165</text:p>
          </table:table-cell>
          <table:table-cell table:style-name="ce18" office:value-type="float" office:value="125.977">
            <text:p>125,9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77">
            <text:p>127,9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057">
            <text:p>128,0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57">
            <text:p>130,057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99">
            <text:p>127,9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7003">
            <text:p>17003</text:p>
          </table:table-cell>
          <table:table-cell table:style-name="ce21" office:value-type="string">
            <text:p>EGERT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3.089">
            <text:p>133,0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089">
            <text:p>187,089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32">
            <text:p>128,3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053">
            <text:p>130,0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53">
            <text:p>132,053</text:p>
          </table:table-cell>
          <table:table-cell table:style-name="ce18" office:value-type="float" office:value="126.749">
            <text:p>126,74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49">
            <text:p>128,7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793">
            <text:p>124,793</text:p>
          </table:table-cell>
          <table:table-cell table:style-name="ce18" office:value-type="float" office:value="354">
            <text:p>354</text:p>
          </table:table-cell>
          <table:table-cell table:style-name="ce7" office:value-type="float" office:value="478.793">
            <text:p>478,793</text:p>
          </table:table-cell>
          <table:table-cell table:style-name="ce18" office:value-type="float" office:value="125.106">
            <text:p>125,1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106">
            <text:p>129,1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184">
            <text:p>143,1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84">
            <text:p>151,184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4">
            <text:p>129,9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8.551">
            <text:p>128,5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551">
            <text:p>138,551</text:p>
          </table:table-cell>
          <table:table-cell table:style-name="ce18" office:value-type="float" office:value="124.612">
            <text:p>124,6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12">
            <text:p>130,6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011">
            <text:p>126,0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11">
            <text:p>132,011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502">
            <text:p>129,5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02">
            <text:p>131,502</text:p>
          </table:table-cell>
          <table:table-cell table:style-name="ce18" office:value-type="float" office:value="135.373">
            <text:p>135,3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73">
            <text:p>143,373</text:p>
          </table:table-cell>
          <table:table-cell table:style-name="ce7" office:value-type="float" office:value="131.502">
            <text:p>131,50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349">
            <text:p>131,3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49">
            <text:p>135,349</text:p>
          </table:table-cell>
          <table:table-cell table:style-name="ce18" office:value-type="float" office:value="133.213">
            <text:p>133,2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213">
            <text:p>133,2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3.763">
            <text:p>133,7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63">
            <text:p>135,763</text:p>
          </table:table-cell>
          <table:table-cell table:style-name="ce18" office:value-type="float" office:value="133.565">
            <text:p>133,5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65">
            <text:p>133,56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31.897">
            <text:p>131,8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897">
            <text:p>133,89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148">
            <text:p>136,1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48">
            <text:p>138,148</text:p>
          </table:table-cell>
          <table:table-cell table:style-name="ce18" office:value-type="float" office:value="132.359">
            <text:p>132,3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359">
            <text:p>134,3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577">
            <text:p>140,5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577">
            <text:p>148,577</text:p>
          </table:table-cell>
          <table:table-cell table:style-name="ce18" office:value-type="float" office:value="132.531">
            <text:p>132,5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31">
            <text:p>134,53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142">
            <text:p>132,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42">
            <text:p>136,142</text:p>
          </table:table-cell>
          <table:table-cell table:style-name="ce18" office:value-type="float" office:value="138.054">
            <text:p>138,0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054">
            <text:p>192,054</text:p>
          </table:table-cell>
          <table:table-cell table:style-name="ce7" office:value-type="float" office:value="136.142">
            <text:p>136,14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6.211">
            <text:p>136,2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211">
            <text:p>138,211</text:p>
          </table:table-cell>
          <table:table-cell table:style-name="ce18" office:value-type="float" office:value="134.651">
            <text:p>134,6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51">
            <text:p>136,65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187">
            <text:p>138,18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187">
            <text:p>190,187</text:p>
          </table:table-cell>
          <table:table-cell table:style-name="ce18" office:value-type="float" office:value="137.248">
            <text:p>137,2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248">
            <text:p>137,24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539">
            <text:p>135,5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39">
            <text:p>137,539</text:p>
          </table:table-cell>
          <table:table-cell table:style-name="ce18" office:value-type="float" office:value="141.738">
            <text:p>141,7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738">
            <text:p>149,738</text:p>
          </table:table-cell>
          <table:table-cell table:style-name="ce7" office:value-type="float" office:value="137.539">
            <text:p>137,53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9.405">
            <text:p>149,4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405">
            <text:p>203,405</text:p>
          </table:table-cell>
          <table:table-cell table:style-name="ce18" office:value-type="float" office:value="138.851">
            <text:p>138,8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851">
            <text:p>138,8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449">
            <text:p>140,4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49">
            <text:p>140,449</text:p>
          </table:table-cell>
          <table:table-cell table:style-name="ce18" office:value-type="float" office:value="150.348">
            <text:p>150,3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348">
            <text:p>154,348</text:p>
          </table:table-cell>
          <table:table-cell table:style-name="ce7" office:value-type="float" office:value="140.449">
            <text:p>140,44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9.787">
            <text:p>149,7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787">
            <text:p>153,787</text:p>
          </table:table-cell>
          <table:table-cell table:style-name="ce18" office:value-type="float" office:value="137.42">
            <text:p>137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2">
            <text:p>141,4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583">
            <text:p>159,5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583">
            <text:p>163,583</text:p>
          </table:table-cell>
          <table:table-cell table:style-name="ce18" office:value-type="float" office:value="140.846">
            <text:p>140,8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846">
            <text:p>144,8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78022">
            <text:p>78022</text:p>
          </table:table-cell>
          <table:table-cell table:style-name="ce21" office:value-type="string">
            <text:p>ŠTEMBERA Domini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9.215">
            <text:p>149,2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215">
            <text:p>155,215</text:p>
          </table:table-cell>
          <table:table-cell table:style-name="ce18" office:value-type="float" office:value="145.284">
            <text:p>145,2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84">
            <text:p>145,28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439">
            <text:p>139,43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45.439">
            <text:p>345,439</text:p>
          </table:table-cell>
          <table:table-cell table:style-name="ce18" office:value-type="float" office:value="140.101">
            <text:p>140,10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101">
            <text:p>146,10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45.454">
            <text:p>145,4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54">
            <text:p>149,454</text:p>
          </table:table-cell>
          <table:table-cell table:style-name="ce18" office:value-type="float" office:value="142.451">
            <text:p>142,4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451">
            <text:p>148,45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854">
            <text:p>140,8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854">
            <text:p>148,8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8.854">
            <text:p>148,85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78023">
            <text:p>78023</text:p>
          </table:table-cell>
          <table:table-cell table:style-name="ce21" office:value-type="string">
            <text:p>ŠTEMBER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16">
            <text:p>154,16</text:p>
          </table:table-cell>
          <table:table-cell table:style-name="ce18" office:value-type="float" office:value="146.486">
            <text:p>146,4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486">
            <text:p>150,4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7046">
            <text:p>1704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0.437">
            <text:p>160,4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437">
            <text:p>160,437</text:p>
          </table:table-cell>
          <table:table-cell table:style-name="ce18" office:value-type="float" office:value="150.901">
            <text:p>150,9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01">
            <text:p>150,90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8.06">
            <text:p>158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06">
            <text:p>164,06</text:p>
          </table:table-cell>
          <table:table-cell table:style-name="ce18" office:value-type="float" office:value="146.189">
            <text:p>146,1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189">
            <text:p>152,18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7.497">
            <text:p>157,4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497">
            <text:p>161,497</text:p>
          </table:table-cell>
          <table:table-cell table:style-name="ce18" office:value-type="float" office:value="148.681">
            <text:p>148,6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681">
            <text:p>152,68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499">
            <text:p>150,4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99">
            <text:p>154,499</text:p>
          </table:table-cell>
          <table:table-cell table:style-name="ce18" office:value-type="float" office:value="154.821">
            <text:p>154,8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21">
            <text:p>160,821</text:p>
          </table:table-cell>
          <table:table-cell table:style-name="ce7" office:value-type="float" office:value="154.499">
            <text:p>154,49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1.223">
            <text:p>131,22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5.223">
            <text:p>235,223</text:p>
          </table:table-cell>
          <table:table-cell table:style-name="ce18" office:value-type="float" office:value="151.067">
            <text:p>151,0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067">
            <text:p>155,06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66023">
            <text:p>66023</text:p>
          </table:table-cell>
          <table:table-cell table:style-name="ce21" office:value-type="string">
            <text:p>KRBE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992">
            <text:p>161,9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92">
            <text:p>165,992</text:p>
          </table:table-cell>
          <table:table-cell table:style-name="ce18" office:value-type="float" office:value="156.821">
            <text:p>156,8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821">
            <text:p>156,82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1.097">
            <text:p>161,0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097">
            <text:p>161,097</text:p>
          </table:table-cell>
          <table:table-cell table:style-name="ce18" office:value-type="float" office:value="154.976">
            <text:p>154,9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976">
            <text:p>156,97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78">
            <text:p>149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8">
            <text:p>157,78</text:p>
          </table:table-cell>
          <table:table-cell table:style-name="ce18" office:value-type="float" office:value="132.455">
            <text:p>132,4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455">
            <text:p>182,455</text:p>
          </table:table-cell>
          <table:table-cell table:style-name="ce7" office:value-type="float" office:value="157.78">
            <text:p>157,78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967">
            <text:p>166,9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967">
            <text:p>174,967</text:p>
          </table:table-cell>
          <table:table-cell table:style-name="ce18" office:value-type="float" office:value="158.642">
            <text:p>158,6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642">
            <text:p>160,64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844">
            <text:p>169,84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844">
            <text:p>177,844</text:p>
          </table:table-cell>
          <table:table-cell table:style-name="ce18" office:value-type="float" office:value="173.173">
            <text:p>173,1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9.173">
            <text:p>229,173</text:p>
          </table:table-cell>
          <table:table-cell table:style-name="ce7" office:value-type="float" office:value="177.844">
            <text:p>177,8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09">
            <text:p>135,50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509">
            <text:p>189,509</text:p>
          </table:table-cell>
          <table:table-cell table:style-name="ce18" office:value-type="float" office:value="136.74">
            <text:p>136,7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74">
            <text:p>192,74</text:p>
          </table:table-cell>
          <table:table-cell table:style-name="ce7" office:value-type="float" office:value="189.509">
            <text:p>189,5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0075">
            <text:p>30075</text:p>
          </table:table-cell>
          <table:table-cell table:style-name="ce21" office:value-type="string">
            <text:p>KOČIČKA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9.405">
            <text:p>169,4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3.405">
            <text:p>223,405</text:p>
          </table:table-cell>
          <table:table-cell table:style-name="ce18" office:value-type="float" office:value="182.161">
            <text:p>182,1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4.161">
            <text:p>234,161</text:p>
          </table:table-cell>
          <table:table-cell table:style-name="ce7" office:value-type="float" office:value="223.405">
            <text:p>223,4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26">
            <text:p>1126</text:p>
          </table:table-cell>
          <table:table-cell table:style-name="ce21" office:value-type="string">
            <text:p>PROCHÁZKA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24.128">
            <text:p>224,128</text:p>
          </table:table-cell>
          <table:table-cell table:style-name="ce18" office:value-type="float" office:value="5">
            <text:p>5</text:p>
          </table:table-cell>
          <table:table-cell table:style-name="ce7" office:value-type="float" office:value="229.128">
            <text:p>229,12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29.128">
            <text:p>229,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987">
            <text:p>166,98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6.987">
            <text:p>276,987</text:p>
          </table:table-cell>
          <table:table-cell table:style-name="ce18" office:value-type="float" office:value="158.908">
            <text:p>158,908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68.908">
            <text:p>268,90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1">
            <text:p>17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3.207">
            <text:p>133,2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07">
            <text:p>133,207</text:p>
          </table:table-cell>
          <table:table-cell table:style-name="ce18" office:value-type="float" office:value="126.369">
            <text:p>126,3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69">
            <text:p>126,36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7">
            <text:p>177</text:p>
          </table:table-cell>
          <table:table-cell table:style-name="ce18" office:value-type="string">
            <text:p>23068 23006</text:p>
          </table:table-cell>
          <table:table-cell table:style-name="ce21" office:value-type="string">
            <text:p>BOČKOVÁ Bára <text:s text:c="12"/><text:line-break/>BOČEK Zdeněk <text:s text:c="12"/></text:p>
          </table:table-cell>
          <table:table-cell table:style-name="ce18" office:value-type="string">
            <text:p>2003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207.828">
            <text:p>207,8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828">
            <text:p>211,828</text:p>
          </table:table-cell>
          <table:table-cell table:style-name="ce18" office:value-type="float" office:value="127.455">
            <text:p>127,4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55">
            <text:p>127,4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5">
            <text:p>175</text:p>
          </table:table-cell>
          <table:table-cell table:style-name="ce18" office:value-type="string">
            <text:p>9154 9139</text:p>
          </table:table-cell>
          <table:table-cell table:style-name="ce21" office:value-type="string">
            <text:p>STEHNO Petr <text:s text:c="13"/><text:line-break/>ČERVENKOVÁ Vanessa <text:s text:c="6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662">
            <text:p>144,6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62">
            <text:p>148,662</text:p>
          </table:table-cell>
          <table:table-cell table:style-name="ce18" office:value-type="float" office:value="134.257">
            <text:p>134,2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257">
            <text:p>138,25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2">
            <text:p>172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39.855">
            <text:p>139,8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55">
            <text:p>139,85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855">
            <text:p>139,85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74">
            <text:p>174</text:p>
          </table:table-cell>
          <table:table-cell table:style-name="ce18" office:value-type="string">
            <text:p>24009 24072</text:p>
          </table:table-cell>
          <table:table-cell table:style-name="ce21" office:value-type="string">
            <text:p>KRATOCHVÍLOVÁ Tereza <text:s text:c="4"/><text:line-break/>ONDŘICH Václav <text:s text:c="10"/></text:p>
          </table:table-cell>
          <table:table-cell table:style-name="ce18" office:value-type="string">
            <text:p>2003 <text:line-break/>2001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55.341">
            <text:p>155,3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41">
            <text:p>161,341</text:p>
          </table:table-cell>
          <table:table-cell table:style-name="ce18" office:value-type="float" office:value="141.169">
            <text:p>141,1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69">
            <text:p>145,16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1">
            <text:p>181</text:p>
          </table:table-cell>
          <table:table-cell table:style-name="ce18" office:value-type="string">
            <text:p>9138 9016</text:p>
          </table:table-cell>
          <table:table-cell table:style-name="ce21" office:value-type="string">
            <text:p>ČERVENKOVÁ Amélie <text:s text:c="7"/><text:line-break/>VĚTROVSKÝ Tomáš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474">
            <text:p>148,4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474">
            <text:p>148,474</text:p>
          </table:table-cell>
          <table:table-cell table:style-name="ce18" office:value-type="float" office:value="144.588">
            <text:p>144,5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88">
            <text:p>148,588</text:p>
          </table:table-cell>
          <table:table-cell table:style-name="ce7" office:value-type="float" office:value="148.474">
            <text:p>148,47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8">
            <text:p>178</text:p>
          </table:table-cell>
          <table:table-cell table:style-name="ce18" office:value-type="string">
            <text:p>66007 66027</text:p>
          </table:table-cell>
          <table:table-cell table:style-name="ce21" office:value-type="string">
            <text:p>HOJDOVÁ Eliška <text:s text:c="10"/><text:line-break/>TÁBORSKÝ Jan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019">
            <text:p>148,0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019">
            <text:p>150,0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019">
            <text:p>150,01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3">
            <text:p>173</text:p>
          </table:table-cell>
          <table:table-cell table:style-name="ce18" office:value-type="string">
            <text:p>30034 30067</text:p>
          </table:table-cell>
          <table:table-cell table:style-name="ce21" office:value-type="string">
            <text:p>KOPEČEK Michal <text:s text:c="10"/><text:line-break/>RIANTOVÁ Anežka <text:s text:c="9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51.09">
            <text:p>15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09">
            <text:p>151,0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79">
            <text:p>179</text:p>
          </table:table-cell>
          <table:table-cell table:style-name="ce18" office:value-type="string">
            <text:p>30046 30025</text:p>
          </table:table-cell>
          <table:table-cell table:style-name="ce21" office:value-type="string">
            <text:p>ŠINDELÁŘOVÁ Tereza <text:s text:c="6"/><text:line-break/>VÁLEK Michal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918">
            <text:p>189,9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918">
            <text:p>191,918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93">
            <text:p>151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3">
            <text:p>183</text:p>
          </table:table-cell>
          <table:table-cell table:style-name="ce18" office:value-type="string">
            <text:p>30026 30050</text:p>
          </table:table-cell>
          <table:table-cell table:style-name="ce21" office:value-type="string">
            <text:p>POPOVIČOVÁ Žaneta <text:s text:c="7"/><text:line-break/>MARTINŮ Lukáš <text:s text:c="11"/></text:p>
          </table:table-cell>
          <table:table-cell table:style-name="ce18" office:value-type="string">
            <text:p>1992 <text:line-break/>1987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1.103">
            <text:p>191,1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3.103">
            <text:p>193,103</text:p>
          </table:table-cell>
          <table:table-cell table:style-name="ce18" office:value-type="float" office:value="158.203">
            <text:p>158,2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203">
            <text:p>162,2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80">
            <text:p>180</text:p>
          </table:table-cell>
          <table:table-cell table:style-name="ce18" office:value-type="string">
            <text:p>66017 66024</text:p>
          </table:table-cell>
          <table:table-cell table:style-name="ce21" office:value-type="string">
            <text:p>HOJDOVÁ Markéta <text:s text:c="9"/><text:line-break/>HARTL Jakub <text:s text:c="13"/></text:p>
          </table:table-cell>
          <table:table-cell table:style-name="ce18" office:value-type="string">
            <text:p>2007 <text:line-break/>200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412">
            <text:p>165,4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412">
            <text:p>165,41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412">
            <text:p>165,41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6">
            <text:p>176</text:p>
          </table:table-cell>
          <table:table-cell table:style-name="ce18" office:value-type="string">
            <text:p>30071 30068</text:p>
          </table:table-cell>
          <table:table-cell table:style-name="ce21" office:value-type="string">
            <text:p>NOVÁK Václav <text:s text:c="12"/><text:line-break/>RIANTOVÁ Marie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98.623">
            <text:p>198,6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0.623">
            <text:p>200,623</text:p>
          </table:table-cell>
          <table:table-cell table:style-name="ce18" office:value-type="float" office:value="187.021">
            <text:p>187,0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9.021">
            <text:p>189,02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1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1</text:span></text:p>
        <text:p><text:span text:style-name="MT1">2018-41-Slalom O štít města Tábora + KP Jihočeského kraje</text:span></text:p>
        <text:p><text:span text:style-name="MT1">Tábor</text:span></text:p>
      </style:header>
      <style:header-left style:display="false"/>
      <style:footer>
        <style:region-left>
          <text:p>publikováno: <text:time>11:08:28</text:time> / <text:date style:data-style-name="N2" text:date-value="2018-05-07">07.05.2018</text:date></text:p>
        </style:region-left>
        <style:region-center>
          <text:p>pořadatel: VS Tábor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7.05.2018</text:date>, <text:time>11:08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07T11:08:02.23</meta:creation-date>
    <dc:date>2018-05-07T11:08:28.59</dc:date>
    <dc:creator>Hana </dc:creator>
    <meta:editing-duration>PT55S</meta:editing-duration>
    <meta:editing-cycles>1</meta:editing-cycles>
    <meta:document-statistic meta:table-count="8" meta:cell-count="5706" meta:object-count="0"/>
    <meta:generator>OpenOffice/4.1.2$Win32 OpenOffice.org_project/412m3$Build-9782</meta:generator>
  </office:meta>
</office:document-meta>
</file>