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8-42-Slalom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6M00S">
            <text:p>10:36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ábor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50M00S">
            <text:p>17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8</text:p>
          </table:table-cell>
          <table:table-cell table:style-name="ce1" office:value-type="string">
            <text:p>Průtok: [m3]</text:p>
          </table:table-cell>
          <table:table-cell office:value-type="float" office:value="3.61">
            <text:p>3,6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2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+ 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573">
            <text:p>117,5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73">
            <text:p>119,573</text:p>
          </table:table-cell>
          <table:table-cell table:style-name="ce18" office:value-type="float" office:value="113.329">
            <text:p>113,3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29">
            <text:p>113,3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815">
            <text:p>116,8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15">
            <text:p>118,815</text:p>
          </table:table-cell>
          <table:table-cell table:style-name="ce18" office:value-type="float" office:value="116.403">
            <text:p>116,4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03">
            <text:p>116,4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48">
            <text:p>123,9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48">
            <text:p>123,948</text:p>
          </table:table-cell>
          <table:table-cell table:style-name="ce18" office:value-type="float" office:value="123.741">
            <text:p>123,7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41">
            <text:p>125,741</text:p>
          </table:table-cell>
          <table:table-cell table:style-name="ce7" office:value-type="float" office:value="123.948">
            <text:p>123,9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739">
            <text:p>129,7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39">
            <text:p>131,739</text:p>
          </table:table-cell>
          <table:table-cell table:style-name="ce18" office:value-type="float" office:value="130.584">
            <text:p>130,5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84">
            <text:p>132,584</text:p>
          </table:table-cell>
          <table:table-cell table:style-name="ce7" office:value-type="float" office:value="131.739">
            <text:p>131,7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225">
            <text:p>132,2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25">
            <text:p>132,225</text:p>
          </table:table-cell>
          <table:table-cell table:style-name="ce18" office:value-type="float" office:value="136.669">
            <text:p>136,6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669">
            <text:p>188,669</text:p>
          </table:table-cell>
          <table:table-cell table:style-name="ce7" office:value-type="float" office:value="132.225">
            <text:p>132,2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035">
            <text:p>134,0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35">
            <text:p>134,035</text:p>
          </table:table-cell>
          <table:table-cell table:style-name="ce18" office:value-type="float" office:value="130.252">
            <text:p>130,2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52">
            <text:p>132,2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c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2.398">
            <text:p>132,3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98">
            <text:p>132,3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31">
            <text:p>139,3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31">
            <text:p>141,331</text:p>
          </table:table-cell>
          <table:table-cell table:style-name="ce18" office:value-type="float" office:value="136.346">
            <text:p>136,3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46">
            <text:p>136,3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71">
            <text:p>137,7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71">
            <text:p>139,771</text:p>
          </table:table-cell>
          <table:table-cell table:style-name="ce18" office:value-type="float" office:value="140.563">
            <text:p>140,5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63">
            <text:p>140,563</text:p>
          </table:table-cell>
          <table:table-cell table:style-name="ce7" office:value-type="float" office:value="139.771">
            <text:p>139,7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884">
            <text:p>140,8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84">
            <text:p>144,884</text:p>
          </table:table-cell>
          <table:table-cell table:style-name="ce18" office:value-type="float" office:value="141.485">
            <text:p>141,4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85">
            <text:p>141,4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3.779">
            <text:p>143,7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79">
            <text:p>147,779</text:p>
          </table:table-cell>
          <table:table-cell table:style-name="ce18" office:value-type="float" office:value="139.821">
            <text:p>139,8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21">
            <text:p>141,8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294">
            <text:p>138,2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94">
            <text:p>188,294</text:p>
          </table:table-cell>
          <table:table-cell table:style-name="ce18" office:value-type="float" office:value="146.852">
            <text:p>146,8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52">
            <text:p>146,8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0.1">
            <text:p>250,1</text:p>
          </table:table-cell>
          <table:table-cell table:style-name="ce18" office:value-type="float" office:value="142.972">
            <text:p>142,9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72">
            <text:p>146,9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9.305">
            <text:p>149,3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05">
            <text:p>151,305</text:p>
          </table:table-cell>
          <table:table-cell table:style-name="ce18" office:value-type="float" office:value="156.71">
            <text:p>15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1">
            <text:p>158,71</text:p>
          </table:table-cell>
          <table:table-cell table:style-name="ce7" office:value-type="float" office:value="151.305">
            <text:p>151,3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7.02">
            <text:p>16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02">
            <text:p>169,02</text:p>
          </table:table-cell>
          <table:table-cell table:style-name="ce18" office:value-type="float" office:value="157.303">
            <text:p>157,3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303">
            <text:p>157,3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852">
            <text:p>157,8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52">
            <text:p>159,852</text:p>
          </table:table-cell>
          <table:table-cell table:style-name="ce18" office:value-type="float" office:value="154.861">
            <text:p>154,8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861">
            <text:p>158,8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623">
            <text:p>169,6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623">
            <text:p>173,623</text:p>
          </table:table-cell>
          <table:table-cell table:style-name="ce18" office:value-type="float" office:value="152.828">
            <text:p>152,8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828">
            <text:p>160,8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216">
            <text:p>158,2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16">
            <text:p>162,216</text:p>
          </table:table-cell>
          <table:table-cell table:style-name="ce18" office:value-type="float" office:value="177.847">
            <text:p>177,8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7.847">
            <text:p>227,847</text:p>
          </table:table-cell>
          <table:table-cell table:style-name="ce7" office:value-type="float" office:value="162.216">
            <text:p>162,2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c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3.831">
            <text:p>163,8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831">
            <text:p>163,831</text:p>
          </table:table-cell>
          <table:table-cell table:style-name="ce18" office:value-type="float" office:value="168.255">
            <text:p>168,2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55">
            <text:p>170,255</text:p>
          </table:table-cell>
          <table:table-cell table:style-name="ce7" office:value-type="float" office:value="163.831">
            <text:p>163,8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132">
            <text:p>169,1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132">
            <text:p>223,132</text:p>
          </table:table-cell>
          <table:table-cell table:style-name="ce18" office:value-type="float" office:value="156.037">
            <text:p>156,0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037">
            <text:p>164,0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1.587">
            <text:p>161,5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587">
            <text:p>165,587</text:p>
          </table:table-cell>
          <table:table-cell table:style-name="ce18" office:value-type="float" office:value="162.697">
            <text:p>162,6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97">
            <text:p>166,697</text:p>
          </table:table-cell>
          <table:table-cell table:style-name="ce7" office:value-type="float" office:value="165.587">
            <text:p>165,5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215">
            <text:p>183,2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5.215">
            <text:p>235,215</text:p>
          </table:table-cell>
          <table:table-cell table:style-name="ce18" office:value-type="float" office:value="168.468">
            <text:p>168,4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468">
            <text:p>174,4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684">
            <text:p>171,68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3.684">
            <text:p>273,684</text:p>
          </table:table-cell>
          <table:table-cell table:style-name="ce18" office:value-type="float" office:value="181.792">
            <text:p>181,7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792">
            <text:p>183,7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7.442">
            <text:p>197,4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442">
            <text:p>199,442</text:p>
          </table:table-cell>
          <table:table-cell table:style-name="ce18" office:value-type="float" office:value="186.061">
            <text:p>186,0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061">
            <text:p>186,0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7.154">
            <text:p>197,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.154">
            <text:p>197,154</text:p>
          </table:table-cell>
          <table:table-cell table:style-name="ce18" office:value-type="float" office:value="198.059">
            <text:p>198,0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059">
            <text:p>204,059</text:p>
          </table:table-cell>
          <table:table-cell table:style-name="ce7" office:value-type="float" office:value="197.154">
            <text:p>197,1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9.997">
            <text:p>189,9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997">
            <text:p>243,997</text:p>
          </table:table-cell>
          <table:table-cell table:style-name="ce18" office:value-type="float" office:value="197.179">
            <text:p>197,1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7.179">
            <text:p>197,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882">
            <text:p>146,8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882">
            <text:p>198,88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8.882">
            <text:p>198,8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9.78">
            <text:p>169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78">
            <text:p>223,78</text:p>
          </table:table-cell>
          <table:table-cell table:style-name="ce18" office:value-type="float" office:value="168.514">
            <text:p>168,51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8.514">
            <text:p>268,514</text:p>
          </table:table-cell>
          <table:table-cell table:style-name="ce7" office:value-type="float" office:value="223.78">
            <text:p>22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3.528">
            <text:p>173,5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528">
            <text:p>227,528</text:p>
          </table:table-cell>
          <table:table-cell table:style-name="ce18" office:value-type="float" office:value="207.808">
            <text:p>207,8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7.808">
            <text:p>257,808</text:p>
          </table:table-cell>
          <table:table-cell table:style-name="ce7" office:value-type="float" office:value="227.528">
            <text:p>227,5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3.895">
            <text:p>223,8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23.895">
            <text:p>323,895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23.895">
            <text:p>323,8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82">
            <text:p>107,6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82">
            <text:p>109,682</text:p>
          </table:table-cell>
          <table:table-cell table:style-name="ce18" office:value-type="float" office:value="105.618">
            <text:p>105,6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18">
            <text:p>105,61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1">
            <text:p>113,01</text:p>
          </table:table-cell>
          <table:table-cell table:style-name="ce18" office:value-type="float" office:value="112.114">
            <text:p>112,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14">
            <text:p>112,1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3">
            <text:p>122,43</text:p>
          </table:table-cell>
          <table:table-cell table:style-name="ce18" office:value-type="float" office:value="110.417">
            <text:p>110,4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17">
            <text:p>112,4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98">
            <text:p>116,8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98">
            <text:p>116,898</text:p>
          </table:table-cell>
          <table:table-cell table:style-name="ce18" office:value-type="float" office:value="115.791">
            <text:p>115,7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91">
            <text:p>119,791</text:p>
          </table:table-cell>
          <table:table-cell table:style-name="ce7" office:value-type="float" office:value="116.898">
            <text:p>116,89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424">
            <text:p>117,4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24">
            <text:p>117,424</text:p>
          </table:table-cell>
          <table:table-cell table:style-name="ce18" office:value-type="float" office:value="116.642">
            <text:p>116,6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42">
            <text:p>118,642</text:p>
          </table:table-cell>
          <table:table-cell table:style-name="ce7" office:value-type="float" office:value="117.424">
            <text:p>117,4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653">
            <text:p>115,6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53">
            <text:p>117,653</text:p>
          </table:table-cell>
          <table:table-cell table:style-name="ce18" office:value-type="float" office:value="115.711">
            <text:p>115,7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11">
            <text:p>119,711</text:p>
          </table:table-cell>
          <table:table-cell table:style-name="ce7" office:value-type="float" office:value="117.653">
            <text:p>117,65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54">
            <text:p>117,0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54">
            <text:p>121,054</text:p>
          </table:table-cell>
          <table:table-cell table:style-name="ce18" office:value-type="float" office:value="117.957">
            <text:p>117,9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57">
            <text:p>121,957</text:p>
          </table:table-cell>
          <table:table-cell table:style-name="ce7" office:value-type="float" office:value="121.054">
            <text:p>121,0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91">
            <text:p>129,5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91">
            <text:p>131,591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9">
            <text:p>128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261">
            <text:p>131,2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61">
            <text:p>131,261</text:p>
          </table:table-cell>
          <table:table-cell table:style-name="ce18" office:value-type="float" office:value="127.748">
            <text:p>127,7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48">
            <text:p>129,7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565">
            <text:p>144,5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65">
            <text:p>148,565</text:p>
          </table:table-cell>
          <table:table-cell table:style-name="ce18" office:value-type="float" office:value="130.512">
            <text:p>130,5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12">
            <text:p>130,5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13">
            <text:p>132,4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13">
            <text:p>132,413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5">
            <text:p>136,05</text:p>
          </table:table-cell>
          <table:table-cell table:style-name="ce7" office:value-type="float" office:value="132.413">
            <text:p>132,41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01">
            <text:p>93,7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01">
            <text:p>93,701</text:p>
          </table:table-cell>
          <table:table-cell table:style-name="ce18" office:value-type="float" office:value="93.788">
            <text:p>93,7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88">
            <text:p>95,788</text:p>
          </table:table-cell>
          <table:table-cell table:style-name="ce7" office:value-type="float" office:value="93.701">
            <text:p>93,70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64">
            <text:p>97,9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64">
            <text:p>99,964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8">
            <text:p>95,7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762">
            <text:p>98,7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62">
            <text:p>98,762</text:p>
          </table:table-cell>
          <table:table-cell table:style-name="ce18" office:value-type="float" office:value="96.458">
            <text:p>96,4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58">
            <text:p>96,45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55">
            <text:p>99,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55">
            <text:p>103,155</text:p>
          </table:table-cell>
          <table:table-cell table:style-name="ce18" office:value-type="float" office:value="96.848">
            <text:p>96,8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48">
            <text:p>98,84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696">
            <text:p>100,6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96">
            <text:p>100,696</text:p>
          </table:table-cell>
          <table:table-cell table:style-name="ce18" office:value-type="float" office:value="101.077">
            <text:p>101,0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77">
            <text:p>101,077</text:p>
          </table:table-cell>
          <table:table-cell table:style-name="ce7" office:value-type="float" office:value="100.696">
            <text:p>100,6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2.213">
            <text:p>102,2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13">
            <text:p>102,21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46">
            <text:p>103,9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46">
            <text:p>109,946</text:p>
          </table:table-cell>
          <table:table-cell table:style-name="ce18" office:value-type="float" office:value="100.579">
            <text:p>100,5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79">
            <text:p>102,57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9.241">
            <text:p>109,2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41">
            <text:p>111,241</text:p>
          </table:table-cell>
          <table:table-cell table:style-name="ce18" office:value-type="float" office:value="100.638">
            <text:p>100,6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38">
            <text:p>102,63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2.751">
            <text:p>102,7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51">
            <text:p>102,751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7">
            <text:p>105,87</text:p>
          </table:table-cell>
          <table:table-cell table:style-name="ce7" office:value-type="float" office:value="102.751">
            <text:p>102,75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49">
            <text:p>100,8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49">
            <text:p>104,849</text:p>
          </table:table-cell>
          <table:table-cell table:style-name="ce18" office:value-type="float" office:value="102.808">
            <text:p>102,8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08">
            <text:p>102,80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292">
            <text:p>104,2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92">
            <text:p>104,292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4.292">
            <text:p>104,29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04.698">
            <text:p>104,6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98">
            <text:p>104,69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7">
            <text:p>105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714">
            <text:p>106,7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14">
            <text:p>106,7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714">
            <text:p>106,71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657">
            <text:p>107,6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57">
            <text:p>109,657</text:p>
          </table:table-cell>
          <table:table-cell table:style-name="ce18" office:value-type="float" office:value="106.896">
            <text:p>106,8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96">
            <text:p>106,8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391">
            <text:p>118,3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91">
            <text:p>120,391</text:p>
          </table:table-cell>
          <table:table-cell table:style-name="ce18" office:value-type="float" office:value="107.682">
            <text:p>107,6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82">
            <text:p>107,6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684">
            <text:p>106,6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84">
            <text:p>108,6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684">
            <text:p>108,6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861">
            <text:p>108,8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61">
            <text:p>108,861</text:p>
          </table:table-cell>
          <table:table-cell table:style-name="ce18" office:value-type="float" office:value="111.411">
            <text:p>111,4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11">
            <text:p>111,411</text:p>
          </table:table-cell>
          <table:table-cell table:style-name="ce7" office:value-type="float" office:value="108.861">
            <text:p>108,86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9">
            <text:p>118,69</text:p>
          </table:table-cell>
          <table:table-cell table:style-name="ce18" office:value-type="float" office:value="108.892">
            <text:p>108,8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2">
            <text:p>108,8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42">
            <text:p>111,8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42">
            <text:p>113,842</text:p>
          </table:table-cell>
          <table:table-cell table:style-name="ce18" office:value-type="float" office:value="111.136">
            <text:p>111,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36">
            <text:p>111,13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64">
            <text:p>110,9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64">
            <text:p>114,964</text:p>
          </table:table-cell>
          <table:table-cell table:style-name="ce18" office:value-type="float" office:value="112.067">
            <text:p>112,0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67">
            <text:p>112,0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54">
            <text:p>115,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54">
            <text:p>117,154</text:p>
          </table:table-cell>
          <table:table-cell table:style-name="ce18" office:value-type="float" office:value="113.268">
            <text:p>113,2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68">
            <text:p>113,2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842">
            <text:p>114,8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42">
            <text:p>116,842</text:p>
          </table:table-cell>
          <table:table-cell table:style-name="ce18" office:value-type="float" office:value="111.526">
            <text:p>111,5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26">
            <text:p>113,52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454">
            <text:p>113,4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54">
            <text:p>115,454</text:p>
          </table:table-cell>
          <table:table-cell table:style-name="ce18" office:value-type="float" office:value="115.083">
            <text:p>115,0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83">
            <text:p>117,083</text:p>
          </table:table-cell>
          <table:table-cell table:style-name="ce7" office:value-type="float" office:value="115.454">
            <text:p>115,4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663">
            <text:p>122,6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3">
            <text:p>126,663</text:p>
          </table:table-cell>
          <table:table-cell table:style-name="ce18" office:value-type="float" office:value="111.527">
            <text:p>111,5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27">
            <text:p>115,5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409">
            <text:p>114,4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09">
            <text:p>116,4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469">
            <text:p>126,4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69">
            <text:p>126,469</text:p>
          </table:table-cell>
          <table:table-cell table:style-name="ce18" office:value-type="float" office:value="116.842">
            <text:p>116,8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42">
            <text:p>116,8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905">
            <text:p>113,9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05">
            <text:p>119,905</text:p>
          </table:table-cell>
          <table:table-cell table:style-name="ce18" office:value-type="float" office:value="115.414">
            <text:p>115,4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14">
            <text:p>117,4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78">
            <text:p>114,4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78">
            <text:p>120,478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328">
            <text:p>119,3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28">
            <text:p>119,328</text:p>
          </table:table-cell>
          <table:table-cell table:style-name="ce18" office:value-type="float" office:value="125.544">
            <text:p>125,5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44">
            <text:p>125,544</text:p>
          </table:table-cell>
          <table:table-cell table:style-name="ce7" office:value-type="float" office:value="119.328">
            <text:p>119,3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6.627">
            <text:p>126,6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27">
            <text:p>126,627</text:p>
          </table:table-cell>
          <table:table-cell table:style-name="ce18" office:value-type="float" office:value="121.499">
            <text:p>121,4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99">
            <text:p>121,4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79">
            <text:p>121,7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79">
            <text:p>123,779</text:p>
          </table:table-cell>
          <table:table-cell table:style-name="ce18" office:value-type="float" office:value="124.511">
            <text:p>124,5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11">
            <text:p>126,511</text:p>
          </table:table-cell>
          <table:table-cell table:style-name="ce7" office:value-type="float" office:value="123.779">
            <text:p>123,7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42">
            <text:p>127,7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42">
            <text:p>129,742</text:p>
          </table:table-cell>
          <table:table-cell table:style-name="ce18" office:value-type="float" office:value="122.916">
            <text:p>122,9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16">
            <text:p>124,9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047">
            <text:p>124,0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47">
            <text:p>132,0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047">
            <text:p>132,0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93">
            <text:p>128,8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93">
            <text:p>134,893</text:p>
          </table:table-cell>
          <table:table-cell table:style-name="ce18" office:value-type="float" office:value="136.687">
            <text:p>136,6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87">
            <text:p>138,687</text:p>
          </table:table-cell>
          <table:table-cell table:style-name="ce7" office:value-type="float" office:value="134.893">
            <text:p>134,89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89">
            <text:p>143,0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89">
            <text:p>143,089</text:p>
          </table:table-cell>
          <table:table-cell table:style-name="ce18" office:value-type="float" office:value="133.632">
            <text:p>133,6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32">
            <text:p>135,6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951">
            <text:p>137,9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51">
            <text:p>139,951</text:p>
          </table:table-cell>
          <table:table-cell table:style-name="ce18" office:value-type="float" office:value="141.341">
            <text:p>141,3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41">
            <text:p>143,341</text:p>
          </table:table-cell>
          <table:table-cell table:style-name="ce7" office:value-type="float" office:value="139.951">
            <text:p>139,9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039">
            <text:p>143,0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39">
            <text:p>145,0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194">
            <text:p>156,1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94">
            <text:p>156,194</text:p>
          </table:table-cell>
          <table:table-cell table:style-name="ce18" office:value-type="float" office:value="143.574">
            <text:p>143,5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74">
            <text:p>145,5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673">
            <text:p>151,6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73">
            <text:p>151,6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.139">
            <text:p>160,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39">
            <text:p>166,139</text:p>
          </table:table-cell>
          <table:table-cell table:style-name="ce18" office:value-type="float" office:value="149.678">
            <text:p>149,6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678">
            <text:p>155,6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465">
            <text:p>153,4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465">
            <text:p>163,4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069">
            <text:p>186,0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069">
            <text:p>240,069</text:p>
          </table:table-cell>
          <table:table-cell table:style-name="ce18" office:value-type="float" office:value="201.967">
            <text:p>201,9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5.967">
            <text:p>205,9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07.011">
            <text:p>107,0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11">
            <text:p>111,011</text:p>
          </table:table-cell>
          <table:table-cell table:style-name="ce18" office:value-type="float" office:value="104.794">
            <text:p>104,7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94">
            <text:p>104,79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17.633">
            <text:p>117,6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3">
            <text:p>117,633</text:p>
          </table:table-cell>
          <table:table-cell table:style-name="ce18" office:value-type="float" office:value="118.452">
            <text:p>118,4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52">
            <text:p>120,452</text:p>
          </table:table-cell>
          <table:table-cell table:style-name="ce7" office:value-type="float" office:value="117.633">
            <text:p>117,63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9154 9125</text:p>
          </table:table-cell>
          <table:table-cell table:style-name="ce21" office:value-type="string">
            <text:p>STEHNO Petr <text:s text:c="13"/><text:line-break/>JANOUŠEK Viktor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62">
            <text:p>117,6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62">
            <text:p>123,6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662">
            <text:p>123,66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66018 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422">
            <text:p>120,4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22">
            <text:p>124,4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422">
            <text:p>124,42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28.635">
            <text:p>128,6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35">
            <text:p>132,635</text:p>
          </table:table-cell>
          <table:table-cell table:style-name="ce18" office:value-type="float" office:value="121.77">
            <text:p>12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7">
            <text:p>125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79">
            <text:p>126,2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79">
            <text:p>128,279</text:p>
          </table:table-cell>
          <table:table-cell table:style-name="ce18" office:value-type="float" office:value="122.881">
            <text:p>122,8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881">
            <text:p>130,881</text:p>
          </table:table-cell>
          <table:table-cell table:style-name="ce7" office:value-type="float" office:value="128.279">
            <text:p>128,27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33">
            <text:p>122,3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33">
            <text:p>128,333</text:p>
          </table:table-cell>
          <table:table-cell table:style-name="ce18" office:value-type="float" office:value="126.681">
            <text:p>126,6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81">
            <text:p>132,681</text:p>
          </table:table-cell>
          <table:table-cell table:style-name="ce7" office:value-type="float" office:value="128.333">
            <text:p>128,3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42">
            <text:p>124,3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42">
            <text:p>130,342</text:p>
          </table:table-cell>
          <table:table-cell table:style-name="ce18" office:value-type="float" office:value="123.121">
            <text:p>123,1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121">
            <text:p>137,121</text:p>
          </table:table-cell>
          <table:table-cell table:style-name="ce7" office:value-type="float" office:value="130.342">
            <text:p>130,3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204">
            <text:p>130,2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04">
            <text:p>132,2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204">
            <text:p>132,2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67">
            <text:p>132,2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67">
            <text:p>132,267</text:p>
          </table:table-cell>
          <table:table-cell table:style-name="ce18" office:value-type="float" office:value="135.103">
            <text:p>135,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03">
            <text:p>139,103</text:p>
          </table:table-cell>
          <table:table-cell table:style-name="ce7" office:value-type="float" office:value="132.267">
            <text:p>132,2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18">
            <text:p>130,0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18">
            <text:p>134,0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018">
            <text:p>134,0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18">
            <text:p>130,5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18">
            <text:p>136,518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7">
            <text:p>141,57</text:p>
          </table:table-cell>
          <table:table-cell table:style-name="ce7" office:value-type="float" office:value="136.518">
            <text:p>136,5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0034 49065</text:p>
          </table:table-cell>
          <table:table-cell table:style-name="ce21" office:value-type="string">
            <text:p>KOPEČEK Michal <text:s text:c="10"/><text:line-break/>FRÖHLICH Jáchym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S Tábor<text:line-break/>Roudnice</text:p>
          </table:table-cell>
          <table:table-cell table:style-name="ce18" office:value-type="float" office:value="140.568">
            <text:p>140,5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68">
            <text:p>144,568</text:p>
          </table:table-cell>
          <table:table-cell table:style-name="ce18" office:value-type="float" office:value="143.554">
            <text:p>143,5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54">
            <text:p>145,554</text:p>
          </table:table-cell>
          <table:table-cell table:style-name="ce7" office:value-type="float" office:value="144.568">
            <text:p>144,5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69 30072</text:p>
          </table:table-cell>
          <table:table-cell table:style-name="ce21" office:value-type="string">
            <text:p>ČAPEK Vojtěch <text:s text:c="11"/><text:line-break/>VELENOVSKÝ Jiří <text:s text:c="9"/></text:p>
          </table:table-cell>
          <table:table-cell table:style-name="ce18" office:value-type="string">
            <text:p>2002 <text:line-break/>197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9.098">
            <text:p>159,09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098">
            <text:p>175,098</text:p>
          </table:table-cell>
          <table:table-cell table:style-name="ce18" office:value-type="float" office:value="139.013">
            <text:p>139,0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013">
            <text:p>145,0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2035 42022</text:p>
          </table:table-cell>
          <table:table-cell table:style-name="ce21" office:value-type="string">
            <text:p>GALUŠKA Zdeněk <text:s text:c="10"/><text:line-break/>ŠVEJD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float" office:value="152.645">
            <text:p>152,64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0.645">
            <text:p>170,645</text:p>
          </table:table-cell>
          <table:table-cell table:style-name="ce18" office:value-type="float" office:value="133.999">
            <text:p>133,99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999">
            <text:p>145,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9119 9153</text:p>
          </table:table-cell>
          <table:table-cell table:style-name="ce21" office:value-type="string">
            <text:p>SVOBODA Adam <text:s text:c="12"/><text:line-break/>SAIDL František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9.396">
            <text:p>169,3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396">
            <text:p>179,396</text:p>
          </table:table-cell>
          <table:table-cell table:style-name="ce18" office:value-type="float" office:value="155.672">
            <text:p>155,67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5.672">
            <text:p>175,6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3002 46031</text:p>
          </table:table-cell>
          <table:table-cell table:style-name="ce21" office:value-type="string">
            <text:p>BENHÁK Ladislav <text:s text:c="9"/><text:line-break/>BENHÁK Jiří <text:s text:c="13"/></text:p>
          </table:table-cell>
          <table:table-cell table:style-name="ce18" office:value-type="string">
            <text:p>1954 <text:line-break/>1956 </text:p>
          </table:table-cell>
          <table:table-cell table:style-name="ce18"/>
          <table:table-cell table:style-name="ce21" office:value-type="string">
            <text:p>SKVS ČB<text:line-break/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91008 91010</text:p>
          </table:table-cell>
          <table:table-cell table:style-name="ce21" office:value-type="string">
            <text:p>HORÁK David <text:s text:c="13"/><text:line-break/>CÍSAŘOVSKÝ Petr <text:s text:c="9"/></text:p>
          </table:table-cell>
          <table:table-cell table:style-name="ce18" office:value-type="string">
            <text:p>1976 <text:line-break/>1977 </text:p>
          </table:table-cell>
          <table:table-cell table:style-name="ce18"/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4.649">
            <text:p>94,6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49">
            <text:p>94,64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83">
            <text:p>96,9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83">
            <text:p>96,983</text:p>
          </table:table-cell>
          <table:table-cell table:style-name="ce18" office:value-type="float" office:value="95.388">
            <text:p>95,3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88">
            <text:p>95,38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136">
            <text:p>96,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36">
            <text:p>98,136</text:p>
          </table:table-cell>
          <table:table-cell table:style-name="ce18" office:value-type="float" office:value="95.255">
            <text:p>95,2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55">
            <text:p>97,25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98.279">
            <text:p>98,2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79">
            <text:p>100,279</text:p>
          </table:table-cell>
          <table:table-cell table:style-name="ce7" office:value-type="float" office:value="98.13">
            <text:p>98,1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32">
            <text:p>103,7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32">
            <text:p>107,732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31">
            <text:p>101,2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31">
            <text:p>105,231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3">
            <text:p>98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98.259">
            <text:p>98,2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59">
            <text:p>98,2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028">
            <text:p>99,0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28">
            <text:p>99,028</text:p>
          </table:table-cell>
          <table:table-cell table:style-name="ce18" office:value-type="float" office:value="100.299">
            <text:p>100,2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99">
            <text:p>100,299</text:p>
          </table:table-cell>
          <table:table-cell table:style-name="ce7" office:value-type="float" office:value="99.028">
            <text:p>99,0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74">
            <text:p>103,0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74">
            <text:p>107,074</text:p>
          </table:table-cell>
          <table:table-cell table:style-name="ce18" office:value-type="float" office:value="99.986">
            <text:p>99,9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86">
            <text:p>99,98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100.906">
            <text:p>100,9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06">
            <text:p>100,9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34">
            <text:p>100,2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34">
            <text:p>102,234</text:p>
          </table:table-cell>
          <table:table-cell table:style-name="ce18" office:value-type="float" office:value="100.357">
            <text:p>100,3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57">
            <text:p>102,357</text:p>
          </table:table-cell>
          <table:table-cell table:style-name="ce7" office:value-type="float" office:value="102.234">
            <text:p>102,2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107">
            <text:p>103,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07">
            <text:p>105,107</text:p>
          </table:table-cell>
          <table:table-cell table:style-name="ce18" office:value-type="float" office:value="103.728">
            <text:p>103,7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28">
            <text:p>105,728</text:p>
          </table:table-cell>
          <table:table-cell table:style-name="ce7" office:value-type="float" office:value="105.107">
            <text:p>105,1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237">
            <text:p>103,2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37">
            <text:p>107,237</text:p>
          </table:table-cell>
          <table:table-cell table:style-name="ce18" office:value-type="float" office:value="103.462">
            <text:p>103,4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62">
            <text:p>105,4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964">
            <text:p>106,9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64">
            <text:p>114,964</text:p>
          </table:table-cell>
          <table:table-cell table:style-name="ce18" office:value-type="float" office:value="103.897">
            <text:p>103,8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97">
            <text:p>105,89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006">
            <text:p>106,0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06">
            <text:p>108,006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107.411">
            <text:p>107,4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11">
            <text:p>109,411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107.022">
            <text:p>107,0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22">
            <text:p>107,02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62">
            <text:p>106,4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62">
            <text:p>110,462</text:p>
          </table:table-cell>
          <table:table-cell table:style-name="ce18" office:value-type="float" office:value="105.192">
            <text:p>105,1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92">
            <text:p>107,1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8.485">
            <text:p>108,4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85">
            <text:p>108,485</text:p>
          </table:table-cell>
          <table:table-cell table:style-name="ce18" office:value-type="float" office:value="108.543">
            <text:p>108,5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43">
            <text:p>108,543</text:p>
          </table:table-cell>
          <table:table-cell table:style-name="ce7" office:value-type="float" office:value="108.485">
            <text:p>108,4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308">
            <text:p>109,3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08">
            <text:p>109,308</text:p>
          </table:table-cell>
          <table:table-cell table:style-name="ce18" office:value-type="float" office:value="108.492">
            <text:p>108,4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92">
            <text:p>108,4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95">
            <text:p>108,2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95">
            <text:p>110,295</text:p>
          </table:table-cell>
          <table:table-cell table:style-name="ce18" office:value-type="float" office:value="110.865">
            <text:p>110,8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65">
            <text:p>112,865</text:p>
          </table:table-cell>
          <table:table-cell table:style-name="ce7" office:value-type="float" office:value="110.295">
            <text:p>110,2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86">
            <text:p>110,5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6">
            <text:p>112,586</text:p>
          </table:table-cell>
          <table:table-cell table:style-name="ce18" office:value-type="float" office:value="112.365">
            <text:p>112,3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65">
            <text:p>112,36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782">
            <text:p>117,7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2">
            <text:p>121,782</text:p>
          </table:table-cell>
          <table:table-cell table:style-name="ce18" office:value-type="float" office:value="113.384">
            <text:p>113,3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84">
            <text:p>113,38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977">
            <text:p>114,9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77">
            <text:p>114,977</text:p>
          </table:table-cell>
          <table:table-cell table:style-name="ce18" office:value-type="float" office:value="115.233">
            <text:p>115,2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33">
            <text:p>115,233</text:p>
          </table:table-cell>
          <table:table-cell table:style-name="ce7" office:value-type="float" office:value="114.977">
            <text:p>114,9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655">
            <text:p>114,6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55">
            <text:p>116,655</text:p>
          </table:table-cell>
          <table:table-cell table:style-name="ce18" office:value-type="float" office:value="117.507">
            <text:p>117,5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07">
            <text:p>117,507</text:p>
          </table:table-cell>
          <table:table-cell table:style-name="ce7" office:value-type="float" office:value="116.655">
            <text:p>116,65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178">
            <text:p>113,1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78">
            <text:p>117,178</text:p>
          </table:table-cell>
          <table:table-cell table:style-name="ce18" office:value-type="float" office:value="117.299">
            <text:p>117,2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99">
            <text:p>119,299</text:p>
          </table:table-cell>
          <table:table-cell table:style-name="ce7" office:value-type="float" office:value="117.178">
            <text:p>117,1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872">
            <text:p>115,8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2">
            <text:p>117,872</text:p>
          </table:table-cell>
          <table:table-cell table:style-name="ce18" office:value-type="float" office:value="119.497">
            <text:p>119,4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97">
            <text:p>121,497</text:p>
          </table:table-cell>
          <table:table-cell table:style-name="ce7" office:value-type="float" office:value="117.872">
            <text:p>117,87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022">
            <text:p>114,0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22">
            <text:p>118,022</text:p>
          </table:table-cell>
          <table:table-cell table:style-name="ce18" office:value-type="float" office:value="112.915">
            <text:p>112,91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11.915">
            <text:p>1111,915</text:p>
          </table:table-cell>
          <table:table-cell table:style-name="ce7" office:value-type="float" office:value="118.022">
            <text:p>118,0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98">
            <text:p>119,2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98">
            <text:p>119,298</text:p>
          </table:table-cell>
          <table:table-cell table:style-name="ce18" office:value-type="float" office:value="119.539">
            <text:p>119,5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39">
            <text:p>121,539</text:p>
          </table:table-cell>
          <table:table-cell table:style-name="ce7" office:value-type="float" office:value="119.298">
            <text:p>119,29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637">
            <text:p>131,6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37">
            <text:p>139,637</text:p>
          </table:table-cell>
          <table:table-cell table:style-name="ce18" office:value-type="float" office:value="121.033">
            <text:p>121,0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33">
            <text:p>121,0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351">
            <text:p>119,3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51">
            <text:p>121,351</text:p>
          </table:table-cell>
          <table:table-cell table:style-name="ce18" office:value-type="float" office:value="134.674">
            <text:p>134,6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74">
            <text:p>134,674</text:p>
          </table:table-cell>
          <table:table-cell table:style-name="ce7" office:value-type="float" office:value="121.351">
            <text:p>121,3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122">
            <text:p>141,1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122">
            <text:p>193,122</text:p>
          </table:table-cell>
          <table:table-cell table:style-name="ce18" office:value-type="float" office:value="119.438">
            <text:p>119,4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38">
            <text:p>121,4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262">
            <text:p>120,2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2">
            <text:p>124,262</text:p>
          </table:table-cell>
          <table:table-cell table:style-name="ce18" office:value-type="float" office:value="122.384">
            <text:p>122,3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84">
            <text:p>126,384</text:p>
          </table:table-cell>
          <table:table-cell table:style-name="ce7" office:value-type="float" office:value="124.262">
            <text:p>124,2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3.949">
            <text:p>143,9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949">
            <text:p>201,949</text:p>
          </table:table-cell>
          <table:table-cell table:style-name="ce18" office:value-type="float" office:value="123.401">
            <text:p>123,4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01">
            <text:p>125,4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819">
            <text:p>134,8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19">
            <text:p>140,819</text:p>
          </table:table-cell>
          <table:table-cell table:style-name="ce18" office:value-type="float" office:value="126.734">
            <text:p>126,7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34">
            <text:p>126,7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715">
            <text:p>123,7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15">
            <text:p>127,715</text:p>
          </table:table-cell>
          <table:table-cell table:style-name="ce18" office:value-type="float" office:value="124.681">
            <text:p>124,6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81">
            <text:p>130,681</text:p>
          </table:table-cell>
          <table:table-cell table:style-name="ce7" office:value-type="float" office:value="127.715">
            <text:p>127,7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1">
            <text:p>135,41</text:p>
          </table:table-cell>
          <table:table-cell table:style-name="ce18" office:value-type="float" office:value="127.874">
            <text:p>127,8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74">
            <text:p>127,87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102">
            <text:p>127,1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102">
            <text:p>181,102</text:p>
          </table:table-cell>
          <table:table-cell table:style-name="ce18" office:value-type="float" office:value="127.319">
            <text:p>127,3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319">
            <text:p>135,3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701">
            <text:p>129,7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01">
            <text:p>135,7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701">
            <text:p>135,7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9">
            <text:p>140,49</text:p>
          </table:table-cell>
          <table:table-cell table:style-name="ce18" office:value-type="float" office:value="151.159">
            <text:p>151,1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59">
            <text:p>157,159</text:p>
          </table:table-cell>
          <table:table-cell table:style-name="ce7" office:value-type="float" office:value="140.49">
            <text:p>140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529">
            <text:p>175,5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29">
            <text:p>181,529</text:p>
          </table:table-cell>
          <table:table-cell table:style-name="ce18" office:value-type="float" office:value="166.639">
            <text:p>166,6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639">
            <text:p>172,6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571">
            <text:p>180,57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34.571">
            <text:p>334,571</text:p>
          </table:table-cell>
          <table:table-cell table:style-name="ce18" office:value-type="float" office:value="205.722">
            <text:p>205,722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5.722">
            <text:p>315,7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838">
            <text:p>85,8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38">
            <text:p>85,838</text:p>
          </table:table-cell>
          <table:table-cell table:style-name="ce18" office:value-type="float" office:value="79.703">
            <text:p>79,7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03">
            <text:p>79,703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8.087">
            <text:p>88,0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87">
            <text:p>88,087</text:p>
          </table:table-cell>
          <table:table-cell table:style-name="ce18" office:value-type="float" office:value="86.299">
            <text:p>86,2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99">
            <text:p>86,299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389">
            <text:p>96,3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89">
            <text:p>98,389</text:p>
          </table:table-cell>
          <table:table-cell table:style-name="ce18" office:value-type="float" office:value="86.101">
            <text:p>86,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01">
            <text:p>88,101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8.789">
            <text:p>88,7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89">
            <text:p>88,789</text:p>
          </table:table-cell>
          <table:table-cell table:style-name="ce18" office:value-type="float" office:value="92.288">
            <text:p>92,2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88">
            <text:p>94,288</text:p>
          </table:table-cell>
          <table:table-cell table:style-name="ce7" office:value-type="float" office:value="88.789">
            <text:p>88,789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.475">
            <text:p>89,4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75">
            <text:p>89,475</text:p>
          </table:table-cell>
          <table:table-cell table:style-name="ce18" office:value-type="float" office:value="88.938">
            <text:p>88,9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38">
            <text:p>88,938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913">
            <text:p>94,9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13">
            <text:p>96,913</text:p>
          </table:table-cell>
          <table:table-cell table:style-name="ce18" office:value-type="float" office:value="88.266">
            <text:p>88,2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66">
            <text:p>90,26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588">
            <text:p>95,5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88">
            <text:p>95,588</text:p>
          </table:table-cell>
          <table:table-cell table:style-name="ce18" office:value-type="float" office:value="84.962">
            <text:p>84,9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962">
            <text:p>90,962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591">
            <text:p>97,5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91">
            <text:p>99,591</text:p>
          </table:table-cell>
          <table:table-cell table:style-name="ce18" office:value-type="float" office:value="91.145">
            <text:p>91,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45">
            <text:p>91,145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986">
            <text:p>91,9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86">
            <text:p>91,986</text:p>
          </table:table-cell>
          <table:table-cell table:style-name="ce18" office:value-type="float" office:value="94.339">
            <text:p>94,3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39">
            <text:p>98,339</text:p>
          </table:table-cell>
          <table:table-cell table:style-name="ce7" office:value-type="float" office:value="91.986">
            <text:p>91,98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424">
            <text:p>92,4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24">
            <text:p>92,4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424">
            <text:p>92,424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801">
            <text:p>92,8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01">
            <text:p>92,801</text:p>
          </table:table-cell>
          <table:table-cell table:style-name="ce18" office:value-type="float" office:value="92.841">
            <text:p>92,8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41">
            <text:p>96,841</text:p>
          </table:table-cell>
          <table:table-cell table:style-name="ce7" office:value-type="float" office:value="92.801">
            <text:p>92,80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93.463">
            <text:p>93,4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63">
            <text:p>93,463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239">
            <text:p>95,2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39">
            <text:p>95,239</text:p>
          </table:table-cell>
          <table:table-cell table:style-name="ce18" office:value-type="float" office:value="89.727">
            <text:p>89,7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727">
            <text:p>93,727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798">
            <text:p>91,7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98">
            <text:p>93,7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798">
            <text:p>93,798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614">
            <text:p>94,6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14">
            <text:p>94,6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614">
            <text:p>94,614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319">
            <text:p>95,3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19">
            <text:p>95,3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319">
            <text:p>95,31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343">
            <text:p>95,3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43">
            <text:p>95,343</text:p>
          </table:table-cell>
          <table:table-cell table:style-name="ce18" office:value-type="float" office:value="93.833">
            <text:p>93,8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33">
            <text:p>95,833</text:p>
          </table:table-cell>
          <table:table-cell table:style-name="ce7" office:value-type="float" office:value="95.343">
            <text:p>95,343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353">
            <text:p>102,3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53">
            <text:p>102,353</text:p>
          </table:table-cell>
          <table:table-cell table:style-name="ce18" office:value-type="float" office:value="92.103">
            <text:p>92,1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03">
            <text:p>96,103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889">
            <text:p>100,8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89">
            <text:p>102,889</text:p>
          </table:table-cell>
          <table:table-cell table:style-name="ce18" office:value-type="float" office:value="96.131">
            <text:p>96,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31">
            <text:p>96,131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949">
            <text:p>104,9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9">
            <text:p>106,949</text:p>
          </table:table-cell>
          <table:table-cell table:style-name="ce18" office:value-type="float" office:value="96.285">
            <text:p>96,2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85">
            <text:p>96,285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448">
            <text:p>96,4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48">
            <text:p>96,448</text:p>
          </table:table-cell>
          <table:table-cell table:style-name="ce18" office:value-type="float" office:value="105.054">
            <text:p>105,0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54">
            <text:p>107,054</text:p>
          </table:table-cell>
          <table:table-cell table:style-name="ce7" office:value-type="float" office:value="96.448">
            <text:p>96,44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603">
            <text:p>96,6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03">
            <text:p>96,603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4">
            <text:p>100,84</text:p>
          </table:table-cell>
          <table:table-cell table:style-name="ce7" office:value-type="float" office:value="96.603">
            <text:p>96,603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014">
            <text:p>104,0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014">
            <text:p>158,014</text:p>
          </table:table-cell>
          <table:table-cell table:style-name="ce18" office:value-type="float" office:value="94.738">
            <text:p>94,7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38">
            <text:p>96,73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346">
            <text:p>97,3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46">
            <text:p>97,3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346">
            <text:p>97,34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084">
            <text:p>100,0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84">
            <text:p>104,084</text:p>
          </table:table-cell>
          <table:table-cell table:style-name="ce18" office:value-type="float" office:value="98.266">
            <text:p>98,2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66">
            <text:p>98,26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468">
            <text:p>98,4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68">
            <text:p>98,4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468">
            <text:p>98,46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37">
            <text:p>105,4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37">
            <text:p>105,437</text:p>
          </table:table-cell>
          <table:table-cell table:style-name="ce18" office:value-type="float" office:value="98.733">
            <text:p>98,7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33">
            <text:p>98,7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564">
            <text:p>101,5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64">
            <text:p>103,564</text:p>
          </table:table-cell>
          <table:table-cell table:style-name="ce18" office:value-type="float" office:value="99.382">
            <text:p>99,3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82">
            <text:p>99,38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891">
            <text:p>97,8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891">
            <text:p>103,891</text:p>
          </table:table-cell>
          <table:table-cell table:style-name="ce18" office:value-type="float" office:value="97.583">
            <text:p>97,5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83">
            <text:p>99,58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56">
            <text:p>100,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56">
            <text:p>100,156</text:p>
          </table:table-cell>
          <table:table-cell table:style-name="ce18" office:value-type="float" office:value="94.814">
            <text:p>94,8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814">
            <text:p>148,814</text:p>
          </table:table-cell>
          <table:table-cell table:style-name="ce7" office:value-type="float" office:value="100.156">
            <text:p>100,15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588">
            <text:p>100,5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88">
            <text:p>100,588</text:p>
          </table:table-cell>
          <table:table-cell table:style-name="ce18" office:value-type="float" office:value="103.405">
            <text:p>103,4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05">
            <text:p>105,405</text:p>
          </table:table-cell>
          <table:table-cell table:style-name="ce7" office:value-type="float" office:value="100.588">
            <text:p>100,5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747">
            <text:p>100,7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47">
            <text:p>100,747</text:p>
          </table:table-cell>
          <table:table-cell table:style-name="ce18" office:value-type="float" office:value="104.443">
            <text:p>104,4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43">
            <text:p>108,443</text:p>
          </table:table-cell>
          <table:table-cell table:style-name="ce7" office:value-type="float" office:value="100.747">
            <text:p>100,74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0.997">
            <text:p>100,9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97">
            <text:p>100,99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526">
            <text:p>101,5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26">
            <text:p>101,526</text:p>
          </table:table-cell>
          <table:table-cell table:style-name="ce18" office:value-type="float" office:value="101.279">
            <text:p>101,2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79">
            <text:p>101,27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733">
            <text:p>102,7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33">
            <text:p>104,733</text:p>
          </table:table-cell>
          <table:table-cell table:style-name="ce18" office:value-type="float" office:value="99.735">
            <text:p>99,7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35">
            <text:p>101,73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99.866">
            <text:p>99,8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66">
            <text:p>103,866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41">
            <text:p>102,5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41">
            <text:p>104,541</text:p>
          </table:table-cell>
          <table:table-cell table:style-name="ce18" office:value-type="float" office:value="100.896">
            <text:p>100,8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96">
            <text:p>102,8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334">
            <text:p>103,3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34">
            <text:p>103,334</text:p>
          </table:table-cell>
          <table:table-cell table:style-name="ce18" office:value-type="float" office:value="117.421">
            <text:p>117,4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421">
            <text:p>127,421</text:p>
          </table:table-cell>
          <table:table-cell table:style-name="ce7" office:value-type="float" office:value="103.334">
            <text:p>103,33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138">
            <text:p>105,1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138">
            <text:p>157,138</text:p>
          </table:table-cell>
          <table:table-cell table:style-name="ce18" office:value-type="float" office:value="103.376">
            <text:p>103,3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76">
            <text:p>103,37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532">
            <text:p>103,5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32">
            <text:p>103,532</text:p>
          </table:table-cell>
          <table:table-cell table:style-name="ce18" office:value-type="float" office:value="102.779">
            <text:p>102,7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79">
            <text:p>106,779</text:p>
          </table:table-cell>
          <table:table-cell table:style-name="ce7" office:value-type="float" office:value="103.532">
            <text:p>103,53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62">
            <text:p>103,4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62">
            <text:p>105,462</text:p>
          </table:table-cell>
          <table:table-cell table:style-name="ce18" office:value-type="float" office:value="102.883">
            <text:p>102,8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83">
            <text:p>104,88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54">
            <text:p>104,9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54">
            <text:p>104,954</text:p>
          </table:table-cell>
          <table:table-cell table:style-name="ce18" office:value-type="float" office:value="109.867">
            <text:p>109,8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67">
            <text:p>109,867</text:p>
          </table:table-cell>
          <table:table-cell table:style-name="ce7" office:value-type="float" office:value="104.954">
            <text:p>104,95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3.065">
            <text:p>103,0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065">
            <text:p>111,065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153">
            <text:p>105,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53">
            <text:p>105,153</text:p>
          </table:table-cell>
          <table:table-cell table:style-name="ce18" office:value-type="float" office:value="110.968">
            <text:p>110,9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68">
            <text:p>114,968</text:p>
          </table:table-cell>
          <table:table-cell table:style-name="ce7" office:value-type="float" office:value="105.153">
            <text:p>105,15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366">
            <text:p>103,3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66">
            <text:p>105,366</text:p>
          </table:table-cell>
          <table:table-cell table:style-name="ce18" office:value-type="float" office:value="110.719">
            <text:p>110,7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19">
            <text:p>114,719</text:p>
          </table:table-cell>
          <table:table-cell table:style-name="ce7" office:value-type="float" office:value="105.366">
            <text:p>105,36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97">
            <text:p>106,2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97">
            <text:p>106,297</text:p>
          </table:table-cell>
          <table:table-cell table:style-name="ce18" office:value-type="float" office:value="103.607">
            <text:p>103,6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07">
            <text:p>107,607</text:p>
          </table:table-cell>
          <table:table-cell table:style-name="ce7" office:value-type="float" office:value="106.297">
            <text:p>106,29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425">
            <text:p>104,4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25">
            <text:p>106,425</text:p>
          </table:table-cell>
          <table:table-cell table:style-name="ce18" office:value-type="float" office:value="112.198">
            <text:p>112,1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198">
            <text:p>122,198</text:p>
          </table:table-cell>
          <table:table-cell table:style-name="ce7" office:value-type="float" office:value="106.425">
            <text:p>106,42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37">
            <text:p>108,9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37">
            <text:p>110,937</text:p>
          </table:table-cell>
          <table:table-cell table:style-name="ce18" office:value-type="float" office:value="106.487">
            <text:p>106,4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87">
            <text:p>106,48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97">
            <text:p>103,2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97">
            <text:p>107,2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297">
            <text:p>107,29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122">
            <text:p>108,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22">
            <text:p>108,122</text:p>
          </table:table-cell>
          <table:table-cell table:style-name="ce18" office:value-type="float" office:value="106.829">
            <text:p>106,8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29">
            <text:p>108,829</text:p>
          </table:table-cell>
          <table:table-cell table:style-name="ce7" office:value-type="float" office:value="108.122">
            <text:p>108,12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844">
            <text:p>110,8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44">
            <text:p>110,844</text:p>
          </table:table-cell>
          <table:table-cell table:style-name="ce18" office:value-type="float" office:value="106.506">
            <text:p>106,5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06">
            <text:p>108,50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634">
            <text:p>120,6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0.634">
            <text:p>180,634</text:p>
          </table:table-cell>
          <table:table-cell table:style-name="ce18" office:value-type="float" office:value="106.815">
            <text:p>106,8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15">
            <text:p>108,81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08">
            <text:p>110,5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08">
            <text:p>110,508</text:p>
          </table:table-cell>
          <table:table-cell table:style-name="ce18" office:value-type="float" office:value="107.467">
            <text:p>107,4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67">
            <text:p>109,46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696">
            <text:p>107,6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96">
            <text:p>109,6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696">
            <text:p>109,69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539">
            <text:p>106,5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39">
            <text:p>110,5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539">
            <text:p>110,53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23">
            <text:p>106,7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23">
            <text:p>110,723</text:p>
          </table:table-cell>
          <table:table-cell table:style-name="ce18" office:value-type="float" office:value="115.806">
            <text:p>115,8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06">
            <text:p>125,806</text:p>
          </table:table-cell>
          <table:table-cell table:style-name="ce7" office:value-type="float" office:value="110.723">
            <text:p>110,72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113">
            <text:p>112,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13">
            <text:p>112,113</text:p>
          </table:table-cell>
          <table:table-cell table:style-name="ce18" office:value-type="float" office:value="111.422">
            <text:p>111,4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22">
            <text:p>111,42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3.243">
            <text:p>113,2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43">
            <text:p>113,243</text:p>
          </table:table-cell>
          <table:table-cell table:style-name="ce18" office:value-type="float" office:value="111.659">
            <text:p>111,6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59">
            <text:p>111,65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744">
            <text:p>111,7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44">
            <text:p>111,744</text:p>
          </table:table-cell>
          <table:table-cell table:style-name="ce18" office:value-type="float" office:value="121.473">
            <text:p>121,4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73">
            <text:p>127,473</text:p>
          </table:table-cell>
          <table:table-cell table:style-name="ce7" office:value-type="float" office:value="111.744">
            <text:p>111,7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79">
            <text:p>116,4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79">
            <text:p>116,479</text:p>
          </table:table-cell>
          <table:table-cell table:style-name="ce18" office:value-type="float" office:value="112.684">
            <text:p>112,6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84">
            <text:p>112,68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744">
            <text:p>108,7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44">
            <text:p>112,744</text:p>
          </table:table-cell>
          <table:table-cell table:style-name="ce18" office:value-type="float" office:value="108.044">
            <text:p>108,0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44">
            <text:p>114,044</text:p>
          </table:table-cell>
          <table:table-cell table:style-name="ce7" office:value-type="float" office:value="112.744">
            <text:p>112,74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638">
            <text:p>119,6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38">
            <text:p>125,638</text:p>
          </table:table-cell>
          <table:table-cell table:style-name="ce18" office:value-type="float" office:value="111.112">
            <text:p>111,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12">
            <text:p>113,11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019">
            <text:p>114,0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9">
            <text:p>114,019</text:p>
          </table:table-cell>
          <table:table-cell table:style-name="ce18" office:value-type="float" office:value="113.281">
            <text:p>113,2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81">
            <text:p>113,28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741">
            <text:p>113,7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41">
            <text:p>113,7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741">
            <text:p>113,74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387">
            <text:p>123,3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87">
            <text:p>125,387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718">
            <text:p>110,7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18">
            <text:p>114,718</text:p>
          </table:table-cell>
          <table:table-cell table:style-name="ce18" office:value-type="float" office:value="111.188">
            <text:p>111,1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88">
            <text:p>117,188</text:p>
          </table:table-cell>
          <table:table-cell table:style-name="ce7" office:value-type="float" office:value="114.718">
            <text:p>114,7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6040">
            <text:p>46040</text:p>
          </table:table-cell>
          <table:table-cell table:style-name="ce21" office:value-type="string">
            <text:p>WINTER J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184">
            <text:p>115,1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84">
            <text:p>115,1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184">
            <text:p>115,18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602">
            <text:p>113,6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02">
            <text:p>115,602</text:p>
          </table:table-cell>
          <table:table-cell table:style-name="ce18" office:value-type="float" office:value="117.726">
            <text:p>117,7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26">
            <text:p>119,726</text:p>
          </table:table-cell>
          <table:table-cell table:style-name="ce7" office:value-type="float" office:value="115.602">
            <text:p>115,6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04">
            <text:p>116,7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04">
            <text:p>116,7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704">
            <text:p>116,70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13.399">
            <text:p>113,3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99">
            <text:p>117,3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4">
            <text:p>118,34</text:p>
          </table:table-cell>
          <table:table-cell table:style-name="ce18" office:value-type="float" office:value="117.812">
            <text:p>117,8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12">
            <text:p>117,81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74">
            <text:p>111,9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74">
            <text:p>117,974</text:p>
          </table:table-cell>
          <table:table-cell table:style-name="ce18" office:value-type="float" office:value="116.114">
            <text:p>116,1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114">
            <text:p>124,114</text:p>
          </table:table-cell>
          <table:table-cell table:style-name="ce7" office:value-type="float" office:value="117.974">
            <text:p>117,9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271">
            <text:p>116,2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71">
            <text:p>122,271</text:p>
          </table:table-cell>
          <table:table-cell table:style-name="ce18" office:value-type="float" office:value="114.167">
            <text:p>114,1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67">
            <text:p>118,16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272">
            <text:p>116,2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72">
            <text:p>118,272</text:p>
          </table:table-cell>
          <table:table-cell table:style-name="ce18" office:value-type="float" office:value="117.485">
            <text:p>117,4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85">
            <text:p>121,485</text:p>
          </table:table-cell>
          <table:table-cell table:style-name="ce7" office:value-type="float" office:value="118.272">
            <text:p>118,27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28">
            <text:p>114,7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28">
            <text:p>118,728</text:p>
          </table:table-cell>
          <table:table-cell table:style-name="ce18" office:value-type="float" office:value="114.437">
            <text:p>114,4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37">
            <text:p>118,4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46">
            <text:p>123,5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546">
            <text:p>175,546</text:p>
          </table:table-cell>
          <table:table-cell table:style-name="ce18" office:value-type="float" office:value="118.672">
            <text:p>118,6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72">
            <text:p>118,67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788">
            <text:p>119,7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88">
            <text:p>119,788</text:p>
          </table:table-cell>
          <table:table-cell table:style-name="ce18" office:value-type="float" office:value="115.444">
            <text:p>115,4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44">
            <text:p>119,4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8.363">
            <text:p>118,3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63">
            <text:p>124,363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97">
            <text:p>112,6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97">
            <text:p>120,697</text:p>
          </table:table-cell>
          <table:table-cell table:style-name="ce18" office:value-type="float" office:value="113.397">
            <text:p>113,3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397">
            <text:p>121,397</text:p>
          </table:table-cell>
          <table:table-cell table:style-name="ce7" office:value-type="float" office:value="120.697">
            <text:p>120,6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076">
            <text:p>115,0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076">
            <text:p>121,07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803">
            <text:p>121,8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803">
            <text:p>177,803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7">
            <text:p>121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745">
            <text:p>121,7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5">
            <text:p>121,745</text:p>
          </table:table-cell>
          <table:table-cell table:style-name="ce18" office:value-type="float" office:value="120.523">
            <text:p>120,5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23">
            <text:p>124,523</text:p>
          </table:table-cell>
          <table:table-cell table:style-name="ce7" office:value-type="float" office:value="121.745">
            <text:p>121,7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803">
            <text:p>117,8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03">
            <text:p>121,8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803">
            <text:p>121,80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761">
            <text:p>116,7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61">
            <text:p>122,761</text:p>
          </table:table-cell>
          <table:table-cell table:style-name="ce18" office:value-type="float" office:value="120.504">
            <text:p>120,5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04">
            <text:p>122,5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85">
            <text:p>122,5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85">
            <text:p>122,585</text:p>
          </table:table-cell>
          <table:table-cell table:style-name="ce18" office:value-type="float" office:value="130.202">
            <text:p>130,2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02">
            <text:p>132,202</text:p>
          </table:table-cell>
          <table:table-cell table:style-name="ce7" office:value-type="float" office:value="122.585">
            <text:p>122,5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094">
            <text:p>115,0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94">
            <text:p>123,094</text:p>
          </table:table-cell>
          <table:table-cell table:style-name="ce18" office:value-type="float" office:value="120.296">
            <text:p>120,2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96">
            <text:p>126,296</text:p>
          </table:table-cell>
          <table:table-cell table:style-name="ce7" office:value-type="float" office:value="123.094">
            <text:p>123,0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6.552">
            <text:p>126,5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552">
            <text:p>232,552</text:p>
          </table:table-cell>
          <table:table-cell table:style-name="ce18" office:value-type="float" office:value="120.113">
            <text:p>120,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13">
            <text:p>124,1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5.709">
            <text:p>125,7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09">
            <text:p>125,709</text:p>
          </table:table-cell>
          <table:table-cell table:style-name="ce18" office:value-type="float" office:value="124.107">
            <text:p>124,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07">
            <text:p>128,107</text:p>
          </table:table-cell>
          <table:table-cell table:style-name="ce7" office:value-type="float" office:value="125.709">
            <text:p>125,70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13">
            <text:p>136,8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0.813">
            <text:p>200,813</text:p>
          </table:table-cell>
          <table:table-cell table:style-name="ce18" office:value-type="float" office:value="123.378">
            <text:p>123,3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78">
            <text:p>127,3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4">
            <text:p>134,44</text:p>
          </table:table-cell>
          <table:table-cell table:style-name="ce18" office:value-type="float" office:value="123.733">
            <text:p>123,7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33">
            <text:p>127,73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53">
            <text:p>123,0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53">
            <text:p>175,053</text:p>
          </table:table-cell>
          <table:table-cell table:style-name="ce18" office:value-type="float" office:value="119.055">
            <text:p>119,0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055">
            <text:p>129,05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331">
            <text:p>129,3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31">
            <text:p>129,331</text:p>
          </table:table-cell>
          <table:table-cell table:style-name="ce18" office:value-type="float" office:value="130.175">
            <text:p>130,1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75">
            <text:p>130,175</text:p>
          </table:table-cell>
          <table:table-cell table:style-name="ce7" office:value-type="float" office:value="129.331">
            <text:p>129,3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684">
            <text:p>129,68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684">
            <text:p>147,684</text:p>
          </table:table-cell>
          <table:table-cell table:style-name="ce18" office:value-type="float" office:value="125.479">
            <text:p>125,4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79">
            <text:p>129,4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128">
            <text:p>118,1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128">
            <text:p>170,128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343">
            <text:p>135,3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43">
            <text:p>137,343</text:p>
          </table:table-cell>
          <table:table-cell table:style-name="ce18" office:value-type="float" office:value="126.566">
            <text:p>126,5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66">
            <text:p>130,5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905">
            <text:p>134,9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05">
            <text:p>136,905</text:p>
          </table:table-cell>
          <table:table-cell table:style-name="ce18" office:value-type="float" office:value="132.908">
            <text:p>132,9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08">
            <text:p>132,9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889">
            <text:p>137,8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89">
            <text:p>137,889</text:p>
          </table:table-cell>
          <table:table-cell table:style-name="ce18" office:value-type="float" office:value="143.364">
            <text:p>143,3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364">
            <text:p>155,364</text:p>
          </table:table-cell>
          <table:table-cell table:style-name="ce7" office:value-type="float" office:value="137.889">
            <text:p>137,8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858">
            <text:p>139,8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58">
            <text:p>145,858</text:p>
          </table:table-cell>
          <table:table-cell table:style-name="ce18" office:value-type="float" office:value="141.173">
            <text:p>141,1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73">
            <text:p>143,1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53">
            <text:p>200,53</text:p>
          </table:table-cell>
          <table:table-cell table:style-name="ce18" office:value-type="float" office:value="144.548">
            <text:p>144,5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48">
            <text:p>146,5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532">
            <text:p>138,5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32">
            <text:p>148,532</text:p>
          </table:table-cell>
          <table:table-cell table:style-name="ce18" office:value-type="float" office:value="147.146">
            <text:p>147,1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46">
            <text:p>157,146</text:p>
          </table:table-cell>
          <table:table-cell table:style-name="ce7" office:value-type="float" office:value="148.532">
            <text:p>148,5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559">
            <text:p>147,5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59">
            <text:p>151,559</text:p>
          </table:table-cell>
          <table:table-cell table:style-name="ce18" office:value-type="float" office:value="131.753">
            <text:p>131,75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753">
            <text:p>237,753</text:p>
          </table:table-cell>
          <table:table-cell table:style-name="ce7" office:value-type="float" office:value="151.559">
            <text:p>151,5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06">
            <text:p>157,30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3.306">
            <text:p>223,306</text:p>
          </table:table-cell>
          <table:table-cell table:style-name="ce18" office:value-type="float" office:value="148.234">
            <text:p>148,2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234">
            <text:p>154,2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071">
            <text:p>178,0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071">
            <text:p>182,071</text:p>
          </table:table-cell>
          <table:table-cell table:style-name="ce18" office:value-type="float" office:value="165.001">
            <text:p>165,0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001">
            <text:p>171,0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38">
            <text:p>129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38">
            <text:p>187,38</text:p>
          </table:table-cell>
          <table:table-cell table:style-name="ce18" office:value-type="float" office:value="123.079">
            <text:p>123,07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079">
            <text:p>177,0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433">
            <text:p>206,4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8.433">
            <text:p>208,4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laši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425">
            <text:p>118,4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25">
            <text:p>118,425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3">
            <text:p>132,33</text:p>
          </table:table-cell>
          <table:table-cell table:style-name="ce7" office:value-type="float" office:value="118.425">
            <text:p>118,42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7">
            <text:p>177</text:p>
          </table:table-cell>
          <table:table-cell table:style-name="ce18" office:value-type="string">
            <text:p>23068 23006</text:p>
          </table:table-cell>
          <table:table-cell table:style-name="ce21" office:value-type="string">
            <text:p>BOČKOVÁ Bára <text:s text:c="12"/><text:line-break/>BOČEK Zdeněk <text:s text:c="12"/></text:p>
          </table:table-cell>
          <table:table-cell table:style-name="ce18" office:value-type="string">
            <text:p>2003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178">
            <text:p>122,1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78">
            <text:p>124,178</text:p>
          </table:table-cell>
          <table:table-cell table:style-name="ce18" office:value-type="float" office:value="131.574">
            <text:p>131,5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74">
            <text:p>135,574</text:p>
          </table:table-cell>
          <table:table-cell table:style-name="ce7" office:value-type="float" office:value="124.178">
            <text:p>124,1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string">
            <text:p>9154 9139</text:p>
          </table:table-cell>
          <table:table-cell table:style-name="ce21" office:value-type="string">
            <text:p>STEHNO Petr <text:s text:c="13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58">
            <text:p>119,4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58">
            <text:p>125,4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458">
            <text:p>125,4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4">
            <text:p>174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8.207">
            <text:p>128,2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07">
            <text:p>130,2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24.776">
            <text:p>124,7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76">
            <text:p>130,7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776">
            <text:p>130,7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string">
            <text:p>66017 66024</text:p>
          </table:table-cell>
          <table:table-cell table:style-name="ce21" office:value-type="string">
            <text:p>HOJDOVÁ Markéta <text:s text:c="9"/><text:line-break/>HARTL Jakub <text:s text:c="13"/></text:p>
          </table:table-cell>
          <table:table-cell table:style-name="ce18" office:value-type="string">
            <text:p>2007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9138 9016</text:p>
          </table:table-cell>
          <table:table-cell table:style-name="ce21" office:value-type="string">
            <text:p>ČERVENKOVÁ Amélie <text:s text:c="7"/><text:line-break/>VĚTROVSKÝ Tomáš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23">
            <text:p>131,9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923">
            <text:p>141,9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923">
            <text:p>141,9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string">
            <text:p>30034 30067</text:p>
          </table:table-cell>
          <table:table-cell table:style-name="ce21" office:value-type="string">
            <text:p>KOPEČEK Michal <text:s text:c="10"/><text:line-break/>RIANTOVÁ Anežka <text:s text:c="9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3.102">
            <text:p>153,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102">
            <text:p>157,102</text:p>
          </table:table-cell>
          <table:table-cell table:style-name="ce18" office:value-type="float" office:value="143.504">
            <text:p>143,5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04">
            <text:p>147,50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2.282">
            <text:p>152,2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282">
            <text:p>160,282</text:p>
          </table:table-cell>
          <table:table-cell table:style-name="ce18" office:value-type="float" office:value="143.272">
            <text:p>143,2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272">
            <text:p>149,27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043">
            <text:p>164,0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043">
            <text:p>176,043</text:p>
          </table:table-cell>
          <table:table-cell table:style-name="ce18" office:value-type="float" office:value="149.693">
            <text:p>149,6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93">
            <text:p>153,6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string">
            <text:p>30071 30068</text:p>
          </table:table-cell>
          <table:table-cell table:style-name="ce21" office:value-type="string">
            <text:p>NOVÁK Václav <text:s text:c="12"/><text:line-break/>RIANTOVÁ Marie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0.329">
            <text:p>190,3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329">
            <text:p>198,329</text:p>
          </table:table-cell>
          <table:table-cell table:style-name="ce18" office:value-type="float" office:value="210.931">
            <text:p>210,9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0.931">
            <text:p>220,931</text:p>
          </table:table-cell>
          <table:table-cell table:style-name="ce7" office:value-type="float" office:value="198.329">
            <text:p>198,3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string">
            <text:p>66007 66027</text:p>
          </table:table-cell>
          <table:table-cell table:style-name="ce21" office:value-type="string">
            <text:p>HOJDOVÁ Eliška <text:s text:c="10"/><text:line-break/>TÁBORSKÝ Jan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2</text:span></text:p>
        <text:p><text:span text:style-name="MT1">2018-42-Slalom O štít města Tábora</text:span></text:p>
        <text:p><text:span text:style-name="MT1">Tábor</text:span></text:p>
      </style:header>
      <style:header-left style:display="false"/>
      <style:footer>
        <style:region-left>
          <text:p>publikováno: <text:time>11:16:44</text:time> / <text:date style:data-style-name="N2" text:date-value="2018-05-07">07.05.2018</text:date></text:p>
        </style:region-left>
        <style:region-center>
          <text:p>pořadatel: VS Tábor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1:1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07T11:16:21.63</meta:creation-date>
    <dc:date>2018-05-07T11:16:44.63</dc:date>
    <dc:creator>Hana </dc:creator>
    <meta:editing-duration>PT51S</meta:editing-duration>
    <meta:editing-cycles>1</meta:editing-cycles>
    <meta:document-statistic meta:table-count="8" meta:cell-count="5682" meta:object-count="0"/>
    <meta:generator>OpenOffice/4.1.2$Win32 OpenOffice.org_project/412m3$Build-9782</meta:generator>
  </office:meta>
</office:document-meta>
</file>