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P Skupiny ČE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jízda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3">
            <text:p>100,8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49">
            <text:p>144,4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2">
            <text:p>108,22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5">
            <text:p>105,5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8">
            <text:p>107,6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9">
            <text:p>110,29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3">
            <text:p>107,7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4">
            <text:p>111,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1">
            <text:p>116,41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4">
            <text:p>111,4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4">
            <text:p>120,64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5">
            <text:p>114,8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1">
            <text:p>116,6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3">
            <text:p>116,53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2">
            <text:p>122,22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48">
            <text:p>119,4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6">
            <text:p>130,16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35.89">
            <text:p>235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5.54">
            <text:p>235,54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92">
            <text:p>136,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9.84">
            <text:p>229,84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57">
            <text:p>154,5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57">
            <text:p>258,5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8.57">
            <text:p>258,5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9.43">
            <text:p>199,4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3.43">
            <text:p>263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3.43">
            <text:p>263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26">
            <text:p>9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6">
            <text:p>94,26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6">
            <text:p>90,2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02">
            <text:p>94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2">
            <text:p>96,02</text:p>
          </table:table-cell>
          <table:table-cell table:style-name="ce18" office:value-type="float" office:value="91.93">
            <text:p>91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3">
            <text:p>91,9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9">
            <text:p>94,89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3">
            <text:p>94,0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5">
            <text:p>94,7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7">
            <text:p>9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7">
            <text:p>94,97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3">
            <text:p>94,9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8">
            <text:p>96,28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78">
            <text:p>96,7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96">
            <text:p>9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6">
            <text:p>95,96</text:p>
          </table:table-cell>
          <table:table-cell table:style-name="ce18" office:value-type="float" office:value="95.47">
            <text:p>95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7">
            <text:p>97,4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1">
            <text:p>96,41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8">
            <text:p>98,1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4">
            <text:p>95,94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99">
            <text:p>98,9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07">
            <text:p>105,0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7">
            <text:p>100,77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6">
            <text:p>92,8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9">
            <text:p>96,69</text:p>
          </table:table-cell>
          <table:table-cell table:style-name="ce18" office:value-type="float" office:value="92.98">
            <text:p>92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8">
            <text:p>92,9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">
            <text:p>93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8">
            <text:p>95,2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96">
            <text:p>9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6">
            <text:p>96,96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8">
            <text:p>96,7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2">
            <text:p>96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97.38">
            <text:p>97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8">
            <text:p>97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31">
            <text:p>104,31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6">
            <text:p>100,6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2">
            <text:p>102,42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57">
            <text:p>111,57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3">
            <text:p>104,43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04.43">
            <text:p>104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98.59">
            <text:p>98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59">
            <text:p>104,5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2">
            <text:p>108,62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1">
            <text:p>105,8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4">
            <text:p>107,6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2">
            <text:p>119,62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2">
            <text:p>107,7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81">
            <text:p>126,81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5">
            <text:p>110,3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35">
            <text:p>110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5">
            <text:p>111,1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19">
            <text:p>10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12">
            <text:p>166,12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44">
            <text:p>171,44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2">
            <text:p>113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6">
            <text:p>114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16">
            <text:p>11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7.68">
            <text:p>157,68</text:p>
          </table:table-cell>
          <table:table-cell table:style-name="ce7" office:value-type="float" office:value="125.46">
            <text:p>12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7">
            <text:p>95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57">
            <text:p>147,57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08">
            <text:p>149,08</text:p>
          </table:table-cell>
          <table:table-cell table:style-name="ce7" office:value-type="float" office:value="147.57">
            <text:p>14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53">
            <text:p>167,53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1">
            <text:p>100,11</text:p>
          </table:table-cell>
          <table:table-cell table:style-name="ce18" office:value-type="float" office:value="96.38">
            <text:p>9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8">
            <text:p>98,3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6">
            <text:p>99,9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98">
            <text:p>100,9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5">
            <text:p>116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8">
            <text:p>118,58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22">
            <text:p>123,2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3">
            <text:p>113,33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8.39">
            <text:p>158,3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6">
            <text:p>94,96</text:p>
          </table:table-cell>
          <table:table-cell table:style-name="ce18" office:value-type="float" office:value="95.57">
            <text:p>9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7">
            <text:p>95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4">
            <text:p>99,1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4">
            <text:p>101,1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7">
            <text:p>100,37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2">
            <text:p>101,2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3">
            <text:p>102,6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9">
            <text:p>105,09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9">
            <text:p>105,6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7">
            <text:p>104,87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3">
            <text:p>107,8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5.96">
            <text:p>155,9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6.37">
            <text:p>156,3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6">
            <text:p>102,86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261.99">
            <text:p>261,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89">
            <text:p>151,89</text:p>
          </table:table-cell>
          <table:table-cell table:style-name="ce18" office:value-type="float" office:value="100.78">
            <text:p>100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78">
            <text:p>104,7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6">
            <text:p>106,76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5">
            <text:p>106,3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5">
            <text:p>108,35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9">
            <text:p>106,4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6">
            <text:p>111,86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8">
            <text:p>108,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9.07">
            <text:p>109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7">
            <text:p>111,07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3.31">
            <text:p>203,31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9">
            <text:p>109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79">
            <text:p>109,7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2">
            <text:p>110,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4">
            <text:p>111,24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5">
            <text:p>125,45</text:p>
          </table:table-cell>
          <table:table-cell table:style-name="ce7" office:value-type="float" office:value="111.24">
            <text:p>111,2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4">
            <text:p>114,0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9">
            <text:p>114,3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6">
            <text:p>146,66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3">
            <text:p>117,0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12">
            <text:p>201,12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7">
            <text:p>120,7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33.94">
            <text:p>133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94">
            <text:p>187,9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24">
            <text:p>136,2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8.24">
            <text:p>238,24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6">
            <text:p>127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29">
            <text:p>217,29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1">
            <text:p>132,6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2.9">
            <text:p>322,9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3.31">
            <text:p>173,3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72">
            <text:p>85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2">
            <text:p>85,72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4">
            <text:p>85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86.48">
            <text:p>86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8">
            <text:p>86,4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1">
            <text:p>8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1">
            <text:p>85,61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7">
            <text:p>86,6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5">
            <text:p>8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5">
            <text:p>86,75</text:p>
          </table:table-cell>
          <table:table-cell table:style-name="ce18" office:value-type="float" office:value="86.68">
            <text:p>8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8">
            <text:p>86,6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75">
            <text:p>8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5">
            <text:p>86,75</text:p>
          </table:table-cell>
          <table:table-cell table:style-name="ce18" office:value-type="float" office:value="86.89">
            <text:p>8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9">
            <text:p>86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5">
            <text:p>8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5">
            <text:p>88,85</text:p>
          </table:table-cell>
          <table:table-cell table:style-name="ce18" office:value-type="float" office:value="87.17">
            <text:p>8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7">
            <text:p>87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82">
            <text:p>8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2">
            <text:p>89,82</text:p>
          </table:table-cell>
          <table:table-cell table:style-name="ce18" office:value-type="float" office:value="87.17">
            <text:p>8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7">
            <text:p>87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72">
            <text:p>8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2">
            <text:p>89,72</text:p>
          </table:table-cell>
          <table:table-cell table:style-name="ce18" office:value-type="float" office:value="87.77">
            <text:p>87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77">
            <text:p>87,7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90.59">
            <text:p>90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59">
            <text:p>94,5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7">
            <text:p>9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7">
            <text:p>92,17</text:p>
          </table:table-cell>
          <table:table-cell table:style-name="ce18" office:value-type="float" office:value="92.36">
            <text:p>92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36">
            <text:p>96,3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99">
            <text:p>8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9">
            <text:p>93,99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8">
            <text:p>88,9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26">
            <text:p>89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26">
            <text:p>141,26</text:p>
          </table:table-cell>
          <table:table-cell table:style-name="ce18" office:value-type="float" office:value="89.24">
            <text:p>8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4">
            <text:p>89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37">
            <text:p>8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7">
            <text:p>89,8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2">
            <text:p>9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2">
            <text:p>92,92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2">
            <text:p>90,1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5">
            <text:p>94,15</text:p>
          </table:table-cell>
          <table:table-cell table:style-name="ce18" office:value-type="float" office:value="89.73">
            <text:p>89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3">
            <text:p>91,7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4">
            <text:p>93,94</text:p>
          </table:table-cell>
          <table:table-cell table:style-name="ce18" office:value-type="float" office:value="91.84">
            <text:p>91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4">
            <text:p>91,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8">
            <text:p>9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6">
            <text:p>92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6">
            <text:p>92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36">
            <text:p>92,3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8">
            <text:p>98,88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2">
            <text:p>92,6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6">
            <text:p>9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95.64">
            <text:p>95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64">
            <text:p>103,64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7">
            <text:p>93,87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3">
            <text:p>97,73</text:p>
          </table:table-cell>
          <table:table-cell table:style-name="ce7" office:value-type="float" office:value="93.87">
            <text:p>93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7">
            <text:p>9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7">
            <text:p>96,27</text:p>
          </table:table-cell>
          <table:table-cell table:style-name="ce18" office:value-type="float" office:value="95.37">
            <text:p>9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7">
            <text:p>95,3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1.97">
            <text:p>211,97</text:p>
          </table:table-cell>
          <table:table-cell table:style-name="ce7" office:value-type="float" office:value="95.63">
            <text:p>95,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7.19">
            <text:p>9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9">
            <text:p>97,1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3">
            <text:p>97,63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63">
            <text:p>148,63</text:p>
          </table:table-cell>
          <table:table-cell table:style-name="ce7" office:value-type="float" office:value="97.63">
            <text:p>97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07">
            <text:p>150,07</text:p>
          </table:table-cell>
          <table:table-cell table:style-name="ce18" office:value-type="float" office:value="96.51">
            <text:p>96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1">
            <text:p>98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4">
            <text:p>99,14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26">
            <text:p>146,26</text:p>
          </table:table-cell>
          <table:table-cell table:style-name="ce7" office:value-type="float" office:value="99.14">
            <text:p>99,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4">
            <text:p>101,14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7">
            <text:p>99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29">
            <text:p>149,29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7">
            <text:p>102,07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3">
            <text:p>103,13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8">
            <text:p>101,98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1">
            <text:p>106,11</text:p>
          </table:table-cell>
          <table:table-cell table:style-name="ce7" office:value-type="float" office:value="101.98">
            <text:p>101,9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1">
            <text:p>103,11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9">
            <text:p>102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5">
            <text:p>102,7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5">
            <text:p>118,55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1">
            <text:p>103,7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9">
            <text:p>104,59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3.43">
            <text:p>203,43</text:p>
          </table:table-cell>
          <table:table-cell table:style-name="ce7" office:value-type="float" office:value="104.59">
            <text:p>104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3">
            <text:p>108,53</text:p>
          </table:table-cell>
          <table:table-cell table:style-name="ce7" office:value-type="float" office:value="106.05">
            <text:p>106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0.58">
            <text:p>160,58</text:p>
          </table:table-cell>
          <table:table-cell table:style-name="ce7" office:value-type="float" office:value="108.64">
            <text:p>108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74">
            <text:p>108,7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64 <text:s/>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6">
            <text:p>123,26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74.16">
            <text:p>174,1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4</text:span></text:p>
        <text:p><text:span text:style-name="MT1">2. ČP Skupiny ČEZ</text:span></text:p>
        <text:p><text:span text:style-name="MT1">Trnávka</text:span></text:p>
      </style:header>
      <style:header-left style:display="false"/>
      <style:footer>
        <style:region-left>
          <text:p>publikováno: <text:time>07:02:05</text:time> / <text:date style:data-style-name="N2" text:date-value="2018-05-07">07.05.2018</text:date></text:p>
        </style:region-left>
        <style:region-center>
          <text:p>pořadatel: SK Žižkov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07:02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07T07:01:39.07</meta:creation-date>
    <dc:date>2018-05-07T07:02:05.37</dc:date>
    <dc:creator>Hana </dc:creator>
    <meta:editing-duration>PT49S</meta:editing-duration>
    <meta:editing-cycles>1</meta:editing-cycles>
    <meta:document-statistic meta:table-count="8" meta:cell-count="2413" meta:object-count="0"/>
    <meta:generator>OpenOffice/4.1.2$Win32 OpenOffice.org_project/412m3$Build-9782</meta:generator>
  </office:meta>
</office:document-meta>
</file>